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9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0.123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in"/>
    </style:style>
    <style:style style:name="Table1" style:family="table" style:master-page-name="MP0">
      <style:table-properties style:width="7.1861in" fo:margin-left="-0.0791in" table:align="center"/>
    </style:style>
    <style:style style:name="TableRow13" style:family="table-row">
      <style:table-row-properties style:min-row-height="0.1986in"/>
    </style:style>
    <style:style style:name="TableCell1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>
        <style:tab-stops>
          <style:tab-stop style:type="left" style:position="2.625in"/>
        </style:tab-stops>
      </style:paragraph-properties>
    </style:style>
    <style:style style:name="T16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9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20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21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22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ableRow23" style:family="table-row">
      <style:table-row-properties style:min-row-height="0.239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-asian="標楷體" fo:letter-spacing="-0.0138in" style:text-scale="90%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Row40" style:family="table-row">
      <style:table-row-properties style:min-row-height="1.212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Row57" style:family="table-row">
      <style:table-row-properties style:min-row-height="1.212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-asian="標楷體" style:text-scale="90%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Row74" style:family="table-row">
      <style:table-row-properties style:min-row-height="1.212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 style:letter-kerning="false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-asian="標楷體" style:font-weight-complex="bold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letter-spacing="-0.0138i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Row91" style:family="table-row">
      <style:table-row-properties style:min-row-height="1.2125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 style:letter-kerning="fals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style:font-weight-complex="bold" style:letter-kerning="false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letter-spacing="-0.0138in" style:text-scale="90%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letter-spacing="-0.0138in" style:text-scale="90%" style:letter-kerning="false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letter-spacing="-0.0138in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Row108" style:family="table-row">
      <style:table-row-properties style:min-row-height="1.2125in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letter-spacing="-0.0138in" style:letter-kerning="false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style:font-weight-complex="bold" style:letter-kerning="fals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 style:text-scale="90%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letter-spacing="-0.0138in" style:text-scale="90%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letter-spacing="-0.0138in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Row125" style:family="table-row">
      <style:table-row-properties style:min-row-height="0.2763in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-0.0138in" style:text-scale="90%" fo:font-size="11pt" style:font-size-asian="11pt" style:font-size-complex="11pt"/>
    </style:style>
    <style:style style:name="TableRow128" style:family="table-row">
      <style:table-row-properties style:min-row-height="0.916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-0.0201in">
        <style:tab-stops>
          <style:tab-stop style:type="left" style:position="0.1979in"/>
        </style:tab-stops>
      </style:paragraph-properties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fo:margin-left="0.3284in">
        <style:tab-stops/>
      </style:paragraph-properties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margin-left="-0.0201in">
        <style:tab-stops>
          <style:tab-stop style:type="left" style:position="0.1979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909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Row145" style:family="table-row">
      <style:table-row-properties style:min-row-height="1.7701in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4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5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302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302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302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728" draw:id="id0" draw:style-name="a0" draw:name="Text Box 2" text:anchor-type="paragraph" svg:x="0.07847in" svg:y="-0.27569in" svg:width="0.76528in" svg:height="0.36042in" style:rel-width="scale" style:rel-height="scale-min"><draw:text-box draw:chain-next-name="Text Box 2"><text:p text:style-name="P17">附表四</text:p></draw:text-box><svg:desc/></draw:frame></text:span><text:span text:style-name="T18">監察院駐衛警察隊</text:span><text:span text:style-name="T19"><text:s text:c="3"/></text:span><text:span text:style-name="T20">年</text:span><text:span text:style-name="T21"><text:s text:c="3"/></text:span><text:span text:style-name="T22">月份服勤優劣事蹟加扣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職<text:s/>稱</text:p>
          </table:table-cell>
          <table:table-cell table:style-name="TableCell26">
            <text:p text:style-name="P27">姓<text:s text:c="3"/>名</text:p>
          </table:table-cell>
          <table:table-cell table:style-name="TableCell28">
            <text:p text:style-name="P29">日<text:s text:c="2"/>期</text:p>
          </table:table-cell>
          <table:table-cell table:style-name="TableCell30" table:number-columns-spanned="2">
            <text:p text:style-name="P31">時<text:s text:c="8"/>間</text:p>
          </table:table-cell>
          <table:covered-table-cell/>
          <table:table-cell table:style-name="TableCell32">
            <text:p text:style-name="P33">服<text:s text:c="2"/>勤<text:s text:c="2"/>地<text:s text:c="2"/>點</text:p>
          </table:table-cell>
          <table:table-cell table:style-name="TableCell34" table:number-columns-spanned="3">
            <text:p text:style-name="P35">事<text:s text:c="29"/>實</text:p>
          </table:table-cell>
          <table:covered-table-cell/>
          <table:covered-table-cell/>
          <table:table-cell table:style-name="TableCell36">
            <text:p text:style-name="P37">處<text:s/>理<text:s/>情<text:s/>形</text:p>
          </table:table-cell>
          <table:table-cell table:style-name="TableCell38">
            <text:p text:style-name="P39">查<text:s/>勤（記錄）人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>註<text:s text:c="40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一、同仁如對於本(○)月份平時服勤考核優劣事蹟加扣分有任何異議，請於公布期間依行政程序提</text:p>
            <text:p text:style-name="P131">出；如對本隊有良好建議，歡迎您隨時提供寶貴意見。</text:p>
            <text:p text:style-name="P132"><text:span text:style-name="T133">二、</text:span><text:span text:style-name="T134">禮節週到者，作為年終考核參考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小隊長（製表人）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政 風 室 主 任</text:p>
          </table:table-cell>
          <table:covered-table-cell/>
          <table:covered-table-cell/>
          <table:table-cell table:style-name="TableCell141">
            <text:p text:style-name="P142">副 <text:s/>秘 <text:s/>書 <text:s/>長</text:p>
          </table:table-cell>
          <table:table-cell table:style-name="TableCell143" table:number-columns-spanned="3">
            <text:p text:style-name="P144">秘 <text:s text:c="3"/>書 <text:s text:c="3"/>長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內文"><text:span text:style-name="T160">說明：</text:span><text:span text:style-name="T161">本表請依需要自行延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江軍威</meta:initial-creator>
    <dc:creator>Windows 使用者</dc:creator>
    <meta:creation-date>2019-08-14T06:30:00Z</meta:creation-date>
    <dc:date>2019-08-14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