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3.225in" fo:text-indent="-3.3in">
        <style:tab-stops/>
      </style:paragraph-properties>
    </style:style>
    <style:style style:name="T2" style:parent-style-name="預設段落字型" style:family="text">
      <style:text-properties style:font-name-asian="標楷體" fo:letter-spacing="0.0222in" style:letter-kerning="false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letter-spacing="0.0222in" style:letter-kerning="false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222in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letter-spacing="0.0055in" style:letter-kerning="false" fo:font-size="18pt" style:font-size-asian="18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7673in"/>
    </style:style>
    <style:style style:name="TableColumn12" style:family="table-column">
      <style:table-column-properties style:column-width="0.1694in"/>
    </style:style>
    <style:style style:name="TableColumn13" style:family="table-column">
      <style:table-column-properties style:column-width="0.2986in"/>
    </style:style>
    <style:style style:name="TableColumn14" style:family="table-column">
      <style:table-column-properties style:column-width="0.145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6277in"/>
    </style:style>
    <style:style style:name="TableColumn19" style:family="table-column">
      <style:table-column-properties style:column-width="0.3583in"/>
    </style:style>
    <style:style style:name="TableColumn20" style:family="table-column">
      <style:table-column-properties style:column-width="0.343in"/>
    </style:style>
    <style:style style:name="TableColumn21" style:family="table-column">
      <style:table-column-properties style:column-width="0.3013in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0.325in"/>
    </style:style>
    <style:style style:name="TableColumn24" style:family="table-column">
      <style:table-column-properties style:column-width="0.325in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0.3277in"/>
    </style:style>
    <style:style style:name="Table9" style:family="table">
      <style:table-properties style:width="6.8277in" fo:margin-left="0in" table:align="left"/>
    </style:style>
    <style:style style:name="TableRow27" style:family="table-row">
      <style:table-row-properties style:min-row-height="0.418in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38in"/>
    </style:style>
    <style:style style:name="TableCell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Row45" style:family="table-row">
      <style:table-row-properties style:min-row-height="0.1923in" fo:keep-together="always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1159in" fo:keep-together="always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Row163" style:family="table-row">
      <style:table-row-properties style:min-row-height="0.715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77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1.461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916in"/>
    </style:style>
    <style:style style:name="P181" style:parent-style-name="內文" style:family="paragraph">
      <style:paragraph-properties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2.2652in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right="0.0534in"/>
      <style:text-properties style:font-name="標楷體" style:font-name-asian="標楷體" style:font-size-complex="11pt"/>
    </style:style>
    <style:style style:name="P193" style:parent-style-name="內文" style:family="paragraph">
      <style:paragraph-properties fo:text-align="start" fo:margin-right="0.0534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list-style-name="LFO9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9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777in" fo:text-indent="0.24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9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77in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ableRow237" style:family="table-row">
      <style:table-row-properties style:min-row-height="0.3826in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45" style:parent-style-name="內文" style:family="paragraph">
      <style:paragraph-properties fo:margin-bottom="0.125in" fo:line-height="0.2777in"/>
      <style:text-properties style:font-name="標楷體" style:font-name-asian="標楷體" fo:font-size="16pt" style:font-size-asian="16pt" style:font-size-complex="14pt"/>
    </style:style>
    <style:style style:name="P246" style:parent-style-name="內文" style:list-style-name="LFO8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249" style:parent-style-name="內文" style:family="paragraph">
      <style:paragraph-properties fo:line-height="0.2777in" fo:margin-left="0.8923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0" style:parent-style-name="內文" style:family="paragraph">
      <style:paragraph-properties fo:line-height="0.2777in" fo:margin-left="0.8923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1" style:parent-style-name="內文" style:family="paragraph">
      <style:paragraph-properties fo:line-height="0.2777in" fo:margin-left="0.8923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2" style:parent-style-name="內文" style:family="paragraph">
      <style:paragraph-properties fo:line-height="0.2777in" fo:margin-left="0.8923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777in" fo:margin-left="0.8923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4" style:parent-style-name="內文" style:list-style-name="LFO8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56" style:parent-style-name="內文" style:list-style-name="LFO8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62" style:parent-style-name="內文" style:list-style-name="LFO8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P268" style:parent-style-name="內文" style:list-style-name="LFO8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3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74" style:parent-style-name="內文" style:list-style-name="LFO8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-0.26875in" svg:width="0.66528in" svg:height="0.35in" style:rel-width="scale" style:rel-height="scale-min"><draw:text-box><text:p text:style-name="P3">附表1</text:p></draw:text-box><svg:desc/></draw:frame></text:span><text:span text:style-name="T4">監察院職員</text:span><text:span text:style-name="T5">平時考核紀錄</text:span><text:span text:style-name="T6">表</text:span></text:p>
      <text:p text:style-name="P7"><text:span text:style-name="T8">（考核期間： <text:s/>年 <text:s/>月至 <text:s/>年 <text:s/>月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單 <text:s text:c="2"/>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職 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姓 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工 作 項 目</text:p>
          </table:table-cell>
          <table:covered-table-cell/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考核項目</text:p>
          </table:table-cell>
          <table:covered-table-cell/>
          <table:table-cell table:style-name="TableCell48" table:number-columns-spanned="10" table:number-rows-spanned="2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Ａ</text:p>
          </table:table-cell>
          <table:table-cell table:style-name="TableCell57">
            <text:p text:style-name="P58">Ｂ</text:p>
          </table:table-cell>
          <table:table-cell table:style-name="TableCell59">
            <text:p text:style-name="P60">Ｃ</text:p>
          </table:table-cell>
          <table:table-cell table:style-name="TableCell61">
            <text:p text:style-name="P62">Ｄ</text:p>
          </table:table-cell>
          <table:table-cell table:style-name="TableCell63">
            <text:p text:style-name="P64">Ｅ</text:p>
          </table:table-cell>
        </table:table-row>
        <table:table-row table:style-name="TableRow65">
          <table:table-cell table:style-name="TableCell66" table:number-columns-spanned="2">
            <text:p text:style-name="P67">工作知能及公文績效</text:p>
          </table:table-cell>
          <table:covered-table-cell/>
          <table:table-cell table:style-name="TableCell68" table:number-columns-spanned="10">
            <text:p text:style-name="P69">嫻熟工作相關專業知識，且具有精進業務處理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創新研究及簡化流程</text:p>
          </table:table-cell>
          <table:covered-table-cell/>
          <table:table-cell table:style-name="TableCell83" table:number-columns-spanned="10">
            <text:p text:style-name="P8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服務態度</text:p>
          </table:table-cell>
          <table:covered-table-cell/>
          <table:table-cell table:style-name="TableCell98" table:number-columns-spanned="10">
            <text:p text:style-name="P99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品德操守</text:p>
          </table:table-cell>
          <table:covered-table-cell/>
          <table:table-cell table:style-name="TableCell113" table:number-columns-spanned="10">
            <text:p text:style-name="P114">敦厚謙和，謹慎懇摯，廉潔自持，無驕恣貪惰，奢侈放蕩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領導協調　能力</text:p>
          </table:table-cell>
          <table:covered-table-cell/>
          <table:table-cell table:style-name="TableCell128" table:number-columns-spanned="10">
            <text:p text:style-name="P129">具判斷決策溝通協調能力，並能傳授知識、經驗、技能，適當指導同仁，且經常檢討工作計畫執行情形，達成預定績效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年度工作</text:p>
            <text:p text:style-name="P143"><text:span text:style-name="T144">計畫</text:span></text:p>
          </table:table-cell>
          <table:covered-table-cell/>
          <table:table-cell table:style-name="TableCell145" table:number-columns-spanned="10">
            <text:p text:style-name="P146"><text:span text:style-name="T147">工作計畫按預定進度如期完成或較預定進度超前，充分達成計畫目標，績效</text:span><text:span text:style-name="T148">卓著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7">
            <text:p text:style-name="P162"><text:s text:c="10"/>個 <text:s text:c="4"/>人 <text:s text:c="4"/>重 <text:s text:c="4"/>大 <text:s text:c="3"/>具 <text:s text:c="3"/>體 <text:s text:c="4"/>優 <text:s text:c="4"/>劣 <text:s text:c="4"/>事 <text:s text:c="4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><text:span text:style-name="T169">面談紀錄</text:span><text:span text:style-name="T170">（考核紀錄等級有D、E者應</text:span><text:span text:style-name="T171">由一級單位主管</text:span><text:span text:style-name="T172">實施面談，其餘人員每年至少</text:span><text:span text:style-name="T173">須</text:span><text:span text:style-name="T174">面談1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由面談人員填寫</text:p>
          </table:table-cell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受考人簽名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面談人員簽名</text:p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綜合考評及</text:p>
            <text:p text:style-name="P193">具體建議事項</text:p>
          </table:table-cell>
          <table:covered-table-cell/>
          <table:covered-table-cell/>
          <table:table-cell table:style-name="TableCell194" table:number-columns-spanned="14">
            <text:list text:style-name="LFO9" text:continue-numbering="true">
              <text:list-item>
                <text:p text:style-name="P195"><text:span text:style-name="T196">□值予培育、歷練（請詳述：</text:span><text:span text:style-name="T197"><text:s text:c="35"/></text:span></text:p>
              </text:list-item>
            </text:list>
            <text:p text:style-name="P198"><text:span text:style-name="T199"><text:s text:c="5"/></text:span><text:span text:style-name="T200"><text:s text:c="56"/></text:span><text:span text:style-name="T201"><text:s/>）。</text:span></text:p>
            <text:list text:style-name="LFO9" text:continue-numbering="true">
              <text:list-item>
                <text:p text:style-name="P202"><text:span text:style-name="T203">□應予輔導、督導（請詳述：</text:span><text:span text:style-name="T204"><text:s text:c="35"/></text:span></text:p>
              </text:list-item>
            </text:list>
            <text:p text:style-name="P205"><text:span text:style-name="T206"><text:s text:c="2"/></text:span><text:span text:style-name="T207"><text:s text:c="57"/></text:span><text:span text:style-name="T208">）。</text:span></text:p>
            <text:list text:style-name="LFO9" text:continue-numbering="true">
              <text:list-item>
                <text:p text:style-name="P209"><text:span text:style-name="T210">□不適現職（請詳述：</text:span><text:span text:style-name="T211"><text:s text:c="39"/></text:span><text:span text:style-name="T212">）。</text:span></text:p>
              </text:list-item>
            </text:list>
            <text:p text:style-name="P213"><text:span text:style-name="T214">4、□應加強之工作學能：</text:span><text:span text:style-name="T215"><text:s text:c="41"/></text:span><text:span text:style-name="T216"><text:s text:c="4"/></text:span></text:p>
            <text:p text:style-name="P217"><text:span text:style-name="T218">5、□其他：</text:span><text:span text:style-name="T219"><text:s text:c="53"/></text:span></text:p>
            <text:p text:style-name="P220"><text:span text:style-name="T221"><text:s text:c="5"/></text:span><text:span text:style-name="T222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<text:span text:style-name="T226"><draw:custom-shape svg:x="0in" svg:y="0.01319in" svg:width="1.625in" svg:height="0.37222in" draw:z-index="251657216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<text:s text:c="2"/>直 屬 主 管<text:s/></text:span><text:span text:style-name="T230">考 評</text:span><text:span text:style-name="T231"><text:s/>簽 章 <text:s/></text:span></text:p>
          </table:table-cell>
          <table:covered-table-cell/>
          <table:covered-table-cell/>
          <table:covered-table-cell/>
          <table:table-cell table:style-name="TableCell232" table:number-columns-spanned="8">
            <text:p text:style-name="P233"><text:span text:style-name="T234"><text:s text:c="2"/>單 位 主 管 <text:s/></text:span><text:span text:style-name="T235">覆 核</text:span><text:span text:style-name="T236"><text:s/>簽 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<text:span text:style-name="T240">簽 <text:s text:c="4"/>章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附記：</text:p>
      <text:list text:style-name="LFO8" text:continue-numbering="true">
        <text:list-item>
          <text:p text:style-name="P246"><text:span text:style-name="T247">本表係依公務人員考績法第5條、第13條、公務人員考績法施行細則第17條規定辦理。</text:span></text:p>
        </text:list-item>
        <text:list-item>
          <text:p text:style-name="P248">平時考核紀錄等級區分5級，各級分述如下：</text:p>
        </text:list-item>
      </text:list>
      <text:p text:style-name="P249">Ａ：表現優異，足為同仁表率。</text:p>
      <text:p text:style-name="P250">Ｂ：表現明顯地超出該職責的要求水準。</text:p>
      <text:p text:style-name="P251">Ｃ：表現均能達到要求水準。</text:p>
      <text:p text:style-name="P252">Ｄ：表現未盡符合基本要求。</text:p>
      <text:p text:style-name="P253">Ｅ：表現多未達基本要求，經勸導仍未改進者。</text:p>
      <text:list text:style-name="LFO8" text:continue-numbering="true">
        <text:list-item>
          <text:p text:style-name="P254"><text:span text:style-name="T255">受考人如有工作、操行、學識、才能等重大具體優劣事蹟，足資記錄者，應填列於「個人重大優劣事蹟欄」，以作為考評之重要參據。</text:span></text:p>
        </text:list-item>
        <text:list-item>
          <text:p text:style-name="P256"><text:span text:style-name="T257">公務人員考績考列甲等人數比例</text:span><text:span text:style-name="T258">已</text:span><text:span text:style-name="T259">予合理設限，為免造成受考人不必要之聯想，徒增機關主管評定考績之困難，平時考核之考核等級與公務人員考績法之考績等第並不完全等同，以求彈性。</text:span><text:span text:style-name="T260">各級考評主管每年上半年及下半年應按考評內容，評定各考核項目之等級，提出對受考人培訓或調整職務等具體建議</text:span><text:span text:style-name="T261">。</text:span></text:p>
        </text:list-item>
        <text:list-item>
          <text:p text:style-name="P262"><text:span text:style-name="T263">考核紀錄等級有Ｄ、Ｅ者，</text:span><text:span text:style-name="T264">一級單位主管應與受考人面談，其餘人員每年至少須由一級單位主管或其授權之人員面談1次</text:span><text:span text:style-name="T265">，面談時間以上半年為宜</text:span><text:span text:style-name="T266">，就其工作計畫、目標、方法及態度等進行溝通討論，面談內容及結果應紀錄於「面談紀錄」欄或另以「面談紀錄表」記錄，</text:span><text:span text:style-name="T267">以提升其工作績效，並作為考績評列等第及機關人事管理之重要依據。</text:span></text:p>
        </text:list-item>
        <text:list-item>
          <text:p text:style-name="P268"><text:span text:style-name="T269">單位、職稱、姓名、官職等級及工作項目欄，由</text:span><text:span text:style-name="T270">受考人</text:span><text:span text:style-name="T271">填列。考核紀錄等級、個人重大具體優劣事蹟、面談紀錄、綜合考評及具體建議事項由</text:span><text:span text:style-name="T272">主管人員</text:span><text:span text:style-name="T273">填列並簽章。</text:span></text:p>
        </text:list-item>
        <text:list-item>
          <text:p text:style-name="P274"><text:span text:style-name="T275">本表每半年考核1次，並請妥為保管，於每年6月</text:span><text:span text:style-name="T276">中旬及12月配合考績作業時程併考績表（年度考核表）密送人事室彙陳</text:span><text:span text:style-name="T277">。</text:span></text:p>
        </text:list-item>
      </text:list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line-height="0.3611in"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line-height-at-leas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提意見機關：_____________________</dc:title>
    <meta:initial-creator>e222773992_蘇郁雅</meta:initial-creator>
    <dc:creator>ww</dc:creator>
    <meta:creation-date>2019-09-03T06:57:00Z</meta:creation-date>
    <dc:date>2019-09-03T06:57:00Z</dc:date>
    <meta:print-date>2013-07-02T0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