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4687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7395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3527in"/>
    </style:style>
    <style:style style:name="TableColumn15" style:family="table-column">
      <style:table-column-properties style:column-width="0.222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575in"/>
    </style:style>
    <style:style style:name="Table6" style:family="table">
      <style:table-properties style:width="6.867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593in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left="0.3284in" fo:text-indent="-0.32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paragraph-properties style:snap-to-layout-grid="false"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margin-left="0.1222in" fo:text-indent="-0.1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93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 fo:margin-left="0.3284in" fo:text-indent="-0.32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3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593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1.593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6pt"/>
    </style:style>
    <style:style style:name="P67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593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 fo:margin-left="0.3861in" fo:text-indent="-0.3861in">
        <style:tab-stops/>
      </style:paragraph-properties>
      <style:text-properties style:font-name="標楷體" style:font-name-asian="標楷體" fo:letter-spacing="-0.0069in" fo:font-size="14pt" style:font-size-asian="14pt" style:font-size-complex="16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4833in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.02847in" svg:y="-0.35417in" svg:width="0.67847in" svg:height="0.35in" style:rel-width="scale" style:rel-height="scale-min"><draw:text-box><text:p text:style-name="P3">附表2</text:p></draw:text-box><svg:desc/></draw:frame></text:span><text:span text:style-name="T4">監察院職員面談紀錄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日期</text:p>
          </table:table-cell>
          <table:covered-table-cell/>
          <table:table-cell table:style-name="TableCell34" table:number-columns-spanned="6">
            <text:p text:style-name="P35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地點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5">
            <text:p text:style-name="P42">面談內容</text:p>
          </table:table-cell>
          <table:table-cell table:style-name="TableCell43" table:number-columns-spanned="3">
            <text:p text:style-name="P44">一、工作面向</text:p>
            <text:p text:style-name="P45">（工作計畫、目標及</text:p>
            <text:p text:style-name="P46"><text:s text:c="2"/>工作績效）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二、學習面向</text:p>
            <text:p text:style-name="P53">（方法、態度、遭遇困難<text:s/></text:p>
            <text:p text:style-name="P54"><text:s text:c="2"/>及所需訓練）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三、生活面向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四、其他</text:p>
            <text:p text:style-name="P67"><text:span text:style-name="T68">（如：榮譽事蹟、團隊參與、公務互助</text:span><text:span text:style-name="T69">…</text:span><text:span text:style-name="T70">等）</text:span>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五、主管具體建議</text:p>
          </table:table-cell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受考人簽名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面談人員簽名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pan text:style-name="T89">附註：</text:span><text:span text:style-name="T90">表內欄位大小可視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9-09-03T06:57:00Z</meta:creation-date>
    <dc:date>2019-09-03T06:57:00Z</dc:date>
    <meta:print-date>2013-07-02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