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29" style:family="table-column">
      <style:table-column-properties style:column-width="1.6819in"/>
    </style:style>
    <style:style style:name="TableColumn30" style:family="table-column">
      <style:table-column-properties style:column-width="1.5222in"/>
    </style:style>
    <style:style style:name="TableColumn31" style:family="table-column">
      <style:table-column-properties style:column-width="1.5229in"/>
    </style:style>
    <style:style style:name="TableColumn32" style:family="table-column">
      <style:table-column-properties style:column-width="1.5229in"/>
    </style:style>
    <style:style style:name="Table28" style:family="table">
      <style:table-properties style:width="6.25in" fo:margin-left="-0.230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TableRow42" style:family="table-row">
      <style:table-row-properties style:min-row-height="1.0958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Row52" style:family="table-row">
      <style:table-row-properties style:min-row-height="0.924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min-row-height="0.8472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62" style:family="table-row">
      <style:table-row-properties style:min-row-height="0.9444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625in"/>
      <style:text-properties style:font-name-asian="標楷體" fo:font-size="15pt" style:font-size-asian="15pt"/>
    </style:style>
    <style:style style:name="TableRow67" style:family="table-row">
      <style:table-row-properties style:min-row-height="0.9444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TableRow81" style:family="table-row">
      <style:table-row-properties style:min-row-height="1.6951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text-properties style:font-name-asian="標楷體" fo:font-size="16pt" style:font-size-asian="16pt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6pt" style:font-size-asian="16pt"/>
    </style:style>
    <style:style style:family="graphic" style:name="a0">
      <style:graphic-properties fo:min-width="0.44444in" fo:min-height="1.0694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-0.27986in" svg:y="-0.58333in" svg:width="1.06944in" svg:height="0.44444in" draw:z-index="251657728" draw:id="id0" draw:style-name="a0" draw:name="Rectangle 2" text:anchor-type="paragraph"><svg:desc/><text:p text:style-name="P3">附件二</text:p><draw:enhanced-geometry draw:type="non-primitive" svg:viewBox="0 0 21600 21600" draw:enhanced-path="M 0 0 L 21600 0 21600 21600 0 21600 Z N"/></draw:custom-shape></text:span><text:span text:style-name="T4">監</text:span><text:span text:style-name="T5"><text:s/></text:span><text:span text:style-name="T6">察</text:span><text:span text:style-name="T7"><text:s/></text:span><text:span text:style-name="T8">院</text:span><text:span text:style-name="T9"><text:s/></text:span><text:span text:style-name="T10">職</text:span><text:span text:style-name="T11"><text:s/></text:span><text:span text:style-name="T12">員</text:span><text:span text:style-name="T13"><text:s/></text:span><text:span text:style-name="T14">進</text:span><text:span text:style-name="T15"><text:s/></text:span><text:span text:style-name="T16">修</text:span><text:span text:style-name="T17"><text:s/></text:span><text:span text:style-name="T18">補</text:span><text:span text:style-name="T19"><text:s/></text:span><text:span text:style-name="T20">助</text:span><text:span text:style-name="T21"><text:s/></text:span><text:span text:style-name="T22">申</text:span><text:span text:style-name="T23"><text:s/></text:span><text:span text:style-name="T24">請</text:span><text:span text:style-name="T25"><text:s/></text:span><text:span text:style-name="T26">表</text:span></text:p>
      <text:p text:style-name="P27">申請日期：<text:s text:c="4"/>年<text:s text:c="2"/>月<text:s text:c="2"/>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服務單位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簽章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事由</text:p>
          </table:table-cell>
          <table:table-cell table:style-name="TableCell55" table:number-columns-spanned="3">
            <text:p text:style-name="P56">申請<text:s text:c="8"/>學年度第<text:s text:c="6"/>學期進修補助費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檢附證件</text:p>
          </table:table-cell>
          <table:table-cell table:style-name="TableCell60" table:number-columns-spanned="3">
            <text:p text:style-name="P61">學費繳費收據正本及進修科目成績單影本(無進修成績評定者，檢附進修報告)各乙份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補助金額</text:p>
          </table:table-cell>
          <table:table-cell table:style-name="TableCell65" table:number-columns-spanned="3">
            <text:p text:style-name="P66">萬<text:s text:c="6"/>仟<text:s text:c="6"/>佰<text:s text:c="6"/>拾<text:s text:c="6"/>元整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核准補助金額</text:p>
          </table:table-cell>
          <table:table-cell table:style-name="TableCell70" table:number-columns-spanned="3">
            <text:p text:style-name="P71"><text:s text:c="5"/>萬<text:s text:c="6"/>仟<text:s text:c="6"/>佰<text:s text:c="6"/>拾<text:s text:c="6"/>元整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單位主管人員</text:p>
          </table:table-cell>
          <table:table-cell table:style-name="TableCell75">
            <text:p text:style-name="P76">人事室</text:p>
          </table:table-cell>
          <table:table-cell table:style-name="TableCell77">
            <text:p text:style-name="P78">會計室</text:p>
          </table:table-cell>
          <table:table-cell table:style-name="TableCell79">
            <text:p text:style-name="P80">核示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監察院職員進修申請表</dc:title>
    <meta:initial-creator>t291</meta:initial-creator>
    <dc:creator>Windows 使用者</dc:creator>
    <meta:creation-date>2019-06-05T03:30:00Z</meta:creation-date>
    <dc:date>2019-06-05T03:30:00Z</dc:date>
    <meta:print-date>2014-04-03T01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