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font-size="20pt" style:font-size-asian="20pt"/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-asian="標楷體" fo:font-size="20pt" style:font-size-asian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T17" style:parent-style-name="預設段落字型" style:family="text">
      <style:text-properties style:font-name-asian="標楷體" fo:font-size="20pt" style:font-size-asian="20pt"/>
    </style:style>
    <style:style style:name="T18" style:parent-style-name="預設段落字型" style:family="text">
      <style:text-properties style:font-name-asian="標楷體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P23" style:parent-style-name="內文" style:family="paragraph">
      <style:paragraph-properties style:line-break="normal" fo:text-align="end"/>
      <style:text-properties style:font-name-asian="標楷體" fo:font-size="16pt" style:font-size-asian="16pt"/>
    </style:style>
    <style:style style:name="TableColumn25" style:family="table-column">
      <style:table-column-properties style:column-width="1.6819in"/>
    </style:style>
    <style:style style:name="TableColumn26" style:family="table-column">
      <style:table-column-properties style:column-width="1.5222in"/>
    </style:style>
    <style:style style:name="TableColumn27" style:family="table-column">
      <style:table-column-properties style:column-width="1.5229in"/>
    </style:style>
    <style:style style:name="TableColumn28" style:family="table-column">
      <style:table-column-properties style:column-width="1.5229in"/>
    </style:style>
    <style:style style:name="Table24" style:family="table">
      <style:table-properties style:width="6.25in" fo:margin-left="-0.230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300%"/>
      <style:text-properties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300%"/>
      <style:text-properties style:font-name-asian="標楷體" fo:font-size="16pt" style:font-size-asian="16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start" fo:line-height="300%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300%"/>
      <style:text-properties style:font-name-asian="標楷體" fo:font-size="16pt" style:font-size-asian="16pt"/>
    </style:style>
    <style:style style:name="TableRow38" style:family="table-row">
      <style:table-row-properties style:min-row-height="0.5881in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2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56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list-style-name="LFO1" style:family="paragraph">
      <style:paragraph-properties fo:text-align="center" fo:margin-top="0.125in" fo:line-height="0.3472in"/>
      <style:text-properties style:font-name-asian="標楷體" fo:font-size="16pt" style:font-size-asian="16pt"/>
    </style:style>
    <style:style style:name="P68" style:parent-style-name="內文" style:list-style-name="LFO1" style:family="paragraph">
      <style:paragraph-properties fo:text-align="center" fo:margin-top="0.0347in" fo:margin-bottom="0.125in" fo:line-height="0.3472in"/>
      <style:text-properties style:font-name-asian="標楷體" fo:font-size="16pt" style:font-size-asian="16pt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74" style:family="table-row">
      <style:table-row-properties style:min-row-height="0.6256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300%"/>
      <style:text-properties style:font-name-asian="標楷體" fo:font-size="16pt" style:font-size-asian="16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300%"/>
      <style:text-properties style:font-name-asian="標楷體" fo:font-size="16pt" style:font-size-asian="16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start" fo:line-height="300%"/>
      <style:text-properties style:font-name-asian="標楷體" fo:font-size="16pt" style:font-size-asian="16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300%"/>
      <style:text-properties style:font-name-asian="標楷體" fo:font-size="16pt" style:font-size-asian="16pt"/>
    </style:style>
    <style:style style:name="TableRow83" style:family="table-row">
      <style:table-row-properties style:min-row-height="2.2305in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222in"/>
      <style:text-properties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P92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FF0000"/>
    </style:style>
    <style:style style:family="graphic" style:name="a0">
      <style:graphic-properties fo:min-width="0.45833in" fo:min-height="0.88889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-0.23611in" svg:y="-0.70833in" svg:width="0.88889in" svg:height="0.45833in" draw:z-index="251657728" draw:id="id0" draw:style-name="a0" draw:name="Rectangle 2" text:anchor-type="paragraph"><svg:desc/><text:p text:style-name="P3">附件一</text:p><text:p text:style-name="內文"/><draw:enhanced-geometry draw:type="non-primitive" svg:viewBox="0 0 21600 21600" draw:enhanced-path="M 0 0 L 21600 0 21600 21600 0 21600 Z N"/></draw:custom-shape></text:span><text:span text:style-name="T4">監</text:span><text:span text:style-name="T5"><text:s/></text:span><text:span text:style-name="T6">察</text:span><text:span text:style-name="T7"><text:s/></text:span><text:span text:style-name="T8">院</text:span><text:span text:style-name="T9"><text:s/></text:span><text:span text:style-name="T10">職</text:span><text:span text:style-name="T11"><text:s/></text:span><text:span text:style-name="T12">員</text:span><text:span text:style-name="T13"><text:s/></text:span><text:span text:style-name="T14">進</text:span><text:span text:style-name="T15"><text:s/></text:span><text:span text:style-name="T16">修</text:span><text:span text:style-name="T17"><text:s/></text:span><text:span text:style-name="T18">申</text:span><text:span text:style-name="T19"><text:s/></text:span><text:span text:style-name="T20">請</text:span><text:span text:style-name="T21"><text:s/></text:span><text:span text:style-name="T22">表</text:span></text:p>
      <text:p text:style-name="P23">申請日期：<text:s text:c="4"/>年<text:s text:c="2"/>月<text:s text:c="2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服務單位</text:p>
          </table:table-cell>
          <table:table-cell table:style-name="TableCell32">
            <text:p text:style-name="P33">職稱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>簽章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現職工作項目</text:p>
          </table:table-cell>
          <table:table-cell table:style-name="TableCell50" table:number-columns-spanned="3">
            <text:p text:style-name="P51"/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進修學校(機構)</text:p>
            <text:p text:style-name="P56">名稱</text:p>
          </table:table-cell>
          <table:table-cell table:style-name="TableCell57" table:number-columns-spanned="2">
            <text:p text:style-name="P58">科系別</text:p>
          </table:table-cell>
          <table:covered-table-cell/>
          <table:table-cell table:style-name="TableCell59">
            <text:p text:style-name="P60">班別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list text:style-name="LFO1" text:continue-numbering="true">
              <text:list-item>
                <text:p text:style-name="P67">全修班</text:p>
              </text:list-item>
              <text:list-item>
                <text:p text:style-name="P68">選修班</text:p>
              </text:list-item>
            </text:list>
          </table:table-cell>
        </table:table-row>
        <table:table-row table:style-name="TableRow69">
          <table:table-cell table:style-name="TableCell70">
            <text:p text:style-name="P71">曾受補助之進修學位或學科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單位主管人員</text:p>
          </table:table-cell>
          <table:table-cell table:style-name="TableCell77">
            <text:p text:style-name="P78">人事室</text:p>
          </table:table-cell>
          <table:table-cell table:style-name="TableCell79">
            <text:p text:style-name="P80">會計室</text:p>
          </table:table-cell>
          <table:table-cell table:style-name="TableCell81">
            <text:p text:style-name="P82">核示</text:p>
          </table:table-cell>
        </table:table-row>
        <table:table-row table:style-name="TableRow83">
          <table:table-cell table:style-name="TableCell84">
            <text:p text:style-name="P85">(請註明進修之系所或學科是否與業務有關)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監察院職員進修申請表</dc:title>
    <meta:initial-creator>t291</meta:initial-creator>
    <dc:creator>Windows 使用者</dc:creator>
    <meta:creation-date>2019-06-05T03:30:00Z</meta:creation-date>
    <dc:date>2019-06-05T03:30:00Z</dc:date>
    <meta:print-date>2014-04-03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