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7pt" style:font-size-asian="17pt" style:font-size-complex="17pt"/>
    </style:style>
    <style:style style:name="P1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0.3333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line-height="0.3333in" fo:margin-left="0.3597in" fo:text-indent="-0.3597in">
        <style:tab-stops>
          <style:tab-stop style:type="left" style:position="0.2763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  <style:tab-stop style:type="left" style:position="9.81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text-align="justify" fo:line-height="0.3333in" fo:margin-left="0.3923in" fo:text-indent="-0.377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line-height="0.3333in" fo:margin-left="0.3986in" fo:text-indent="-0.3937in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line-height="0.3333in" fo:margin-left="0.3986in" fo:text-indent="-0.3937in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3333in" fo:margin-left="0.3986in" fo:text-indent="-0.3937in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text-align="justify" fo:line-height="0.3333in" fo:margin-left="0.3923in" fo:text-indent="-0.377in">
        <style:tab-stops>
          <style:tab-stop style:type="left" style:position="0.2437in"/>
          <style:tab-stop style:type="left" style:position="0.8798in"/>
          <style:tab-stop style:type="left" style:position="1.5159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line-height="0.333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line-height="0.333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line-height="0.333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line-height="0.333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fo:line-height="0.3333in" fo:margin-left="0.4513in" fo:text-indent="-0.4513in">
        <style:tab-stops>
          <style:tab-stop style:type="left" style:position="0.1847in"/>
          <style:tab-stop style:type="left" style:position="0.8208in"/>
          <style:tab-stop style:type="left" style:position="1.4569in"/>
          <style:tab-stop style:type="left" style:position="2.093in"/>
          <style:tab-stop style:type="left" style:position="2.7291in"/>
          <style:tab-stop style:type="left" style:position="3.3652in"/>
          <style:tab-stop style:type="left" style:position="4.0013in"/>
          <style:tab-stop style:type="left" style:position="4.6375in"/>
          <style:tab-stop style:type="left" style:position="5.2736in"/>
          <style:tab-stop style:type="left" style:position="5.9097in"/>
          <style:tab-stop style:type="left" style:position="6.5458in"/>
          <style:tab-stop style:type="left" style:position="7.1819in"/>
          <style:tab-stop style:type="left" style:position="7.818in"/>
          <style:tab-stop style:type="left" style:position="8.4541in"/>
          <style:tab-stop style:type="left" style:position="9.0902in"/>
          <style:tab-stop style:type="left" style:position="9.7263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justify" fo:line-height="0.3333in" fo:margin-left="0.4513in" fo:text-indent="-0.4513in">
        <style:tab-stops>
          <style:tab-stop style:type="left" style:position="0.1847in"/>
          <style:tab-stop style:type="left" style:position="0.8208in"/>
          <style:tab-stop style:type="left" style:position="1.4569in"/>
          <style:tab-stop style:type="left" style:position="2.093in"/>
          <style:tab-stop style:type="left" style:position="2.7291in"/>
          <style:tab-stop style:type="left" style:position="3.3652in"/>
          <style:tab-stop style:type="left" style:position="4.0013in"/>
          <style:tab-stop style:type="left" style:position="4.6375in"/>
          <style:tab-stop style:type="left" style:position="5.2736in"/>
          <style:tab-stop style:type="left" style:position="5.9097in"/>
          <style:tab-stop style:type="left" style:position="6.5458in"/>
          <style:tab-stop style:type="left" style:position="7.1819in"/>
          <style:tab-stop style:type="left" style:position="7.818in"/>
          <style:tab-stop style:type="left" style:position="8.4541in"/>
          <style:tab-stop style:type="left" style:position="9.0902in"/>
          <style:tab-stop style:type="left" style:position="9.7263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text-align="justify" fo:line-height="0.3333in" fo:margin-left="0.4513in" fo:text-indent="-0.4513in">
        <style:tab-stops>
          <style:tab-stop style:type="left" style:position="0.1847in"/>
          <style:tab-stop style:type="left" style:position="0.8208in"/>
          <style:tab-stop style:type="left" style:position="1.4569in"/>
          <style:tab-stop style:type="left" style:position="2.093in"/>
          <style:tab-stop style:type="left" style:position="2.7291in"/>
          <style:tab-stop style:type="left" style:position="3.3652in"/>
          <style:tab-stop style:type="left" style:position="4.0013in"/>
          <style:tab-stop style:type="left" style:position="4.6375in"/>
          <style:tab-stop style:type="left" style:position="5.2736in"/>
          <style:tab-stop style:type="left" style:position="5.9097in"/>
          <style:tab-stop style:type="left" style:position="6.5458in"/>
          <style:tab-stop style:type="left" style:position="7.1819in"/>
          <style:tab-stop style:type="left" style:position="7.818in"/>
          <style:tab-stop style:type="left" style:position="8.4541in"/>
          <style:tab-stop style:type="left" style:position="9.0902in"/>
          <style:tab-stop style:type="left" style:position="9.7263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justify" fo:line-height="0.3333in" fo:margin-left="0.4513in" fo:text-indent="-0.4513in">
        <style:tab-stops>
          <style:tab-stop style:type="left" style:position="0.1847in"/>
          <style:tab-stop style:type="left" style:position="0.8208in"/>
          <style:tab-stop style:type="left" style:position="1.4569in"/>
          <style:tab-stop style:type="left" style:position="2.093in"/>
          <style:tab-stop style:type="left" style:position="2.7291in"/>
          <style:tab-stop style:type="left" style:position="3.3652in"/>
          <style:tab-stop style:type="left" style:position="4.0013in"/>
          <style:tab-stop style:type="left" style:position="4.6375in"/>
          <style:tab-stop style:type="left" style:position="5.2736in"/>
          <style:tab-stop style:type="left" style:position="5.9097in"/>
          <style:tab-stop style:type="left" style:position="6.5458in"/>
          <style:tab-stop style:type="left" style:position="7.1819in"/>
          <style:tab-stop style:type="left" style:position="7.818in"/>
          <style:tab-stop style:type="left" style:position="8.4541in"/>
          <style:tab-stop style:type="left" style:position="9.0902in"/>
          <style:tab-stop style:type="left" style:position="9.7263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line-height="0.4027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line-height="0.4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line-height="0.4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line-height="0.4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text-align="center" fo:line-height="0.4027in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4"><text:span text:style-name="T5">臺北市政府所屬各機關學校</text:span><text:span text:style-name="T6">職務宿舍借用契約</text:span><text:span text:style-name="T7">(</text:span><text:span text:style-name="T8">格式</text:span><text:span text:style-name="T9">)</text:span></text:p>
      <text:p text:style-name="P10"><text:s text:c="76"/>機關(學校)：<text:s text:c="14"/>(以下簡稱貸與人)<text:s/></text:p>
      <text:p text:style-name="P11">立職務宿舍借用契約人</text:p>
      <text:p text:style-name="P12"><text:s text:c="29"/>姓<text:s text:c="6"/>名：<text:s text:c="12"/>(以下簡稱借用人)</text:p>
      <text:p text:style-name="P13">茲以借用人服行公務需要，向貸與人借用後開職務宿舍(以下稱宿舍)使用，雙方議定條件如次：<text:s text:c="60"/></text:p>
      <text:p text:style-name="P14">一、宿舍所在地及使用範圍：</text:p>
      <text:p text:style-name="P15"><text:s text:c="4"/>(一)宿舍坐落：</text:p>
      <text:p text:style-name="P16"><text:s text:c="4"/>(二)基地面積(平方公尺)：</text:p>
      <text:p text:style-name="P17"><text:s text:c="4"/>(三)建物面積(平方公尺)：</text:p>
      <text:p text:style-name="P18"><text:s text:c="3"/>(四)構造情形：</text:p>
      <text:p text:style-name="P19"><text:s text:c="4"/>(五)使用範圍：</text:p>
      <text:p text:style-name="P20">二、借用期間：自民國<text:s text:c="3"/>年<text:s text:c="2"/>月<text:s text:c="2"/>日起至民國<text:s text:c="3"/>年<text:s text:c="2"/>月<text:s text:c="2"/>日止，期間為<text:s/>　年。但借用人調職、離職、停職、留職停薪或退休時，除法律另有規定外，應在三個月內遷出，將借用宿舍交還貸與人；受撤職、休職或免職處分時，應在一個月內遷出，將借用宿舍交還貸與人；在職死亡時，其遺族應在三個月內遷出，將借用宿舍交還貸與人。</text:p>
      <text:p text:style-name="P21"><text:span text:style-name="T22">三、借用人獲得政府輔助購置住宅時，應於辦妥貸款手續後三個月內遷出，將借用宿舍交還貸與人。</text:span><text:span text:style-name="T23">並自獲得政府輔助購置住宅時，即生終止契約效果。</text:span><text:span text:style-name="T24">但</text:span><text:span text:style-name="T25">因職務調動，致輔購住宅地點與工作地點之距離，於當日通勤往返顯有困難者，得由機關首長核准借用單房間職務宿舍。</text:span></text:p>
      <text:p text:style-name="P26"><text:span text:style-name="T27">四、借用人應遵守宿舍公約，並</text:span><text:span text:style-name="T28">不得規避、妨礙或拒絕</text:span><text:span text:style-name="T29">貸與人</text:span><text:span text:style-name="T30">對於經管宿舍之訪</text:span></text:p>
      <text:p text:style-name="P31"><text:span text:style-name="T32"><text:s text:c="4"/></text:span><text:span text:style-name="T33">查工作，</text:span><text:span text:style-name="T34">不遵守宿舍公約或不配合訪查工作經勸導無效者，貸與人得視其情</text:span></text:p>
      <text:p text:style-name="P35"><text:span text:style-name="T36"><text:s text:c="4"/></text:span><text:span text:style-name="T37">節輕重為適當之處理。</text:span><text:span text:style-name="T38"><text:s text:c="44"/></text:span></text:p>
      <text:p text:style-name="P39"><text:span text:style-name="T40">五、借用人應依規定繳交宿舍</text:span><text:span text:style-name="T41">管理</text:span><text:span text:style-name="T42">費，拒不</text:span><text:span text:style-name="T43">繳交者，應即終止借用契約，借用人</text:span></text:p>
      <text:p text:style-name="P44"><text:span text:style-name="T45"><text:s text:c="4"/></text:span><text:span text:style-name="T46">應立即遷出，</text:span><text:span text:style-name="T47">將借用宿舍交還貸與人。</text:span></text:p>
      <text:soft-page-break/>
      <text:p text:style-name="P48">六、借用人應實際居住，並不得將宿舍全部或一部出租、轉借、調換、轉讓、增建、改建、經營商業或做其他用途，如有違反者，應即終止借用契約，借用人應立即遷出，將借用宿舍交還貸與人依規定處理，且不得再向原管理機關申請借用宿舍。占用其他宿舍者，亦同。</text:p>
      <text:p text:style-name="P49">七、借用宿舍有下列情形之一時，貸與人得終止借用契約，借用人於接獲通知後一個月內應無條件遷出，將借用宿舍交還貸與人：</text:p>
      <text:p text:style-name="P50">(一)倒塌、毀損致不堪居住。</text:p>
      <text:p text:style-name="P51">(二)因公共設施開闢或為應機關學校發展需要而拆除。</text:p>
      <text:p text:style-name="P52">(三)用途變更、用途廢止、管理機關變更等。</text:p>
      <text:p text:style-name="P53">(四)其他無法繼續為宿舍使用或有特別考量，管理機關須收回時。</text:p>
      <text:p text:style-name="P54">八、借用人對借用之宿舍及其設備應負善良管理之責，否則對所生損害，應予賠</text:p>
      <text:p text:style-name="P55"><text:s text:c="4"/>償。</text:p>
      <text:p text:style-name="P56">九、本契約之簽訂應經公證，作成公證書後始得遷入居住。</text:p>
      <text:p text:style-name="P57">十、借用人願遵守本借用契約之約定、宿舍管理手冊及臺北市政府所屬各機關學</text:p>
      <text:p text:style-name="P58"><text:s text:c="4"/>校職務宿舍設置管理要點之規定，如有違反者，應即終止借用契約，責令搬</text:p>
      <text:p text:style-name="P59"><text:s text:c="4"/>遷，並對所生損害負賠償之責。</text:p>
      <text:p text:style-name="P60">十一、借用人或其遺族逾期不交還借用之宿舍時，應逕受強制執行。<text:s text:c="2"/></text:p>
      <text:p text:style-name="P61">十二、其他特約事項：</text:p>
      <text:p text:style-name="P62"><text:s text:c="6"/>借用人遷出後，如有留置於借用宿舍之物品，於三日內仍未搬離者，視為</text:p>
      <text:p text:style-name="P63"><text:s text:c="6"/>拋棄，任由貸與人處理。(得由各機關學校自行依需要列舉填入)</text:p>
      <text:p text:style-name="P64"><text:s text:c="6"/>本契約一式三份，經公證後，雙方各執一份，其餘一份由公證單位存案。</text:p>
      <text:p text:style-name="P65"/>
      <text:p text:style-name="P66"><text:s text:c="27"/>貸與人：機關(學校)名稱</text:p>
      <text:p text:style-name="P67"><text:s text:c="28"/>法定代理人：</text:p>
      <text:p text:style-name="P68"><text:s text:c="28"/>借用人：職稱姓名</text:p>
      <text:p text:style-name="P69"/>
      <text:p text:style-name="P70"><text:span text:style-name="T71">中華民國</text:span><text:span text:style-name="T72"><text:s text:c="9"/></text:span><text:span text:style-name="T73">年</text:span><text:span text:style-name="T74"><text:s text:c="10"/></text:span><text:span text:style-name="T75">月</text:span><text:span text:style-name="T76"><text:s text:c="9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敏伶</meta:initial-creator>
    <dc:creator>吳明娟</dc:creator>
    <meta:creation-date>2017-06-09T10:48:00Z</meta:creation-date>
    <dc:date>2017-06-27T08:13:00Z</dc:date>
    <meta:print-date>2015-05-14T11:59:00Z</meta:print-date>
    <meta:template xlink:href="Normal" xlink:type="simple"/>
    <meta:editing-cycles>9</meta:editing-cycles>
    <meta:editing-duration>PT600S</meta:editing-duration>
    <meta:document-statistic meta:page-count="2" meta:paragraph-count="3" meta:word-count="241" meta:character-count="1612" meta:row-count="11" meta:non-whitespace-character-count="1374"/>
  </office:meta>
</office:document-meta>
</file>