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name-complex="新細明體"/>
    </style:style>
    <style:style style:name="TableColumn4" style:family="table-column">
      <style:table-column-properties style:column-width="1.293in"/>
    </style:style>
    <style:style style:name="TableColumn5" style:family="table-column">
      <style:table-column-properties style:column-width="1.3854in"/>
    </style:style>
    <style:style style:name="TableColumn6" style:family="table-column">
      <style:table-column-properties style:column-width="1.3395in"/>
    </style:style>
    <style:style style:name="TableColumn7" style:family="table-column">
      <style:table-column-properties style:column-width="2.668in"/>
    </style:style>
    <style:style style:name="Table3" style:family="table">
      <style:table-properties style:width="6.6861in" style:rel-width="100%" fo:margin-left="0in" table:align="left"/>
    </style:style>
    <style:style style:name="TableRow8" style:family="table-row">
      <style:table-row-properties style:min-row-height="0.8861in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4166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min-row-height="0.8409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2" style:family="table-row">
      <style:table-row-properties style:min-row-height="0.8409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8409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6" style:family="table-row">
      <style:table-row-properties style:min-row-height="0.8409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8409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2541in" fo:keep-together="always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1" style:family="table-row">
      <style:table-row-properties style:min-row-height="0.093in" fo:keep-together="always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7" style:family="table-row">
      <style:table-row-properties style:min-row-height="1.4548in" fo:keep-together="always"/>
    </style:style>
    <style:style style:name="TableCell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</style:style>
    <style:style style:name="P70" style:parent-style-name="內文" style:family="paragraph">
      <style:paragraph-properties fo:text-align="center"/>
      <style:text-properties style:font-name="標楷體" style:font-name-asian="標楷體" fo:color="#FFFFFF" fo:font-size="28pt" style:font-size-asian="28pt" style:font-size-complex="28pt"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7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indent="0.3333in"/>
      <style:text-properties style:font-name="標楷體" style:font-name-asian="標楷體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附表一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臺<text:s/>北<text:s/>市<text:s/>政<text:s/>府<text:s/>秘<text:s/>書<text:s/>處</text:p>
            <text:p text:style-name="P11"><text:span text:style-name="T12">底</text:span><text:span text:style-name="T13"><text:s/></text:span><text:span text:style-name="T14">價</text:span><text:span text:style-name="T15"><text:s/></text:span><text:span text:style-name="T16">表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採購標的<text:line-break/>名<text:s text:c="4"/>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預算金額</text:p>
          </table:table-cell>
          <table:table-cell table:style-name="TableCell25" table:number-columns-spanned="3">
            <text:p text:style-name="P26">新臺幣<text:s text:c="36"/>元整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預估金額</text:p>
          </table:table-cell>
          <table:table-cell table:style-name="TableCell30" table:number-columns-spanned="3">
            <text:p text:style-name="P31"><text:span text:style-name="T32">新臺幣</text:span><text:span text:style-name="T33"><text:s text:c="36"/></text:span><text:span text:style-name="T34">元整</text:span></text:p>
            <text:p text:style-name="P35">（附：預估金額之分析資料）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建議金額</text:p>
          </table:table-cell>
          <table:table-cell table:style-name="TableCell39" table:number-columns-spanned="3">
            <text:p text:style-name="P40"><text:span text:style-name="T41">新臺幣</text:span><text:span text:style-name="T42"><text:s text:c="36"/></text:span><text:span text:style-name="T43">元整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核定底價</text:p>
          </table:table-cell>
          <table:table-cell table:style-name="TableCell47" table:number-columns-spanned="3">
            <text:p text:style-name="P48"><text:span text:style-name="T49">新臺幣</text:span><text:span text:style-name="T50"><text:s text:c="36"/></text:span><text:span text:style-name="T51">元整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總務組</text:p>
          </table:table-cell>
          <table:table-cell table:style-name="TableCell55" table:number-rows-spanned="2">
            <text:p text:style-name="P56">業務單位</text:p>
          </table:table-cell>
          <table:table-cell table:style-name="TableCell57" table:number-rows-spanned="2">
            <text:p text:style-name="P58">採購事務會議</text:p>
          </table:table-cell>
          <table:table-cell table:style-name="TableCell59">
            <text:p text:style-name="P60">底價核定人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□專門委員<text:s/>□副處長<text:s/>□處長</text:p>
          </table:table-cell>
        </table:table-row>
        <table:table-row table:style-name="TableRow67">
          <table:table-cell table:style-name="TableCell68">
            <text:p text:style-name="P69"><draw:frame draw:z-index="251657728" draw:id="id0" draw:style-name="a0" draw:name="文字方塊 1" text:anchor-type="paragraph" svg:x="0.41875in" svg:y="-0.95972in" svg:width="5.64514in" svg:height="0.85417in" style:rel-width="scale" style:rel-height="scale"><draw:text-box><text:p text:style-name="P70">底價表相關人員應押日期及時間</text:p></draw:text-box><svg:title/><svg:desc/></draw:frame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__年__月__日__時__分</text:p>
            <text:p text:style-name="P77"/>
          </table:table-cell>
        </table:table-row>
      </table:table>
      <text:p text:style-name="P78"/>
      <text:p text:style-name="P79"/>
      <text:p text:style-name="P80">□本案招標方式為公開取得書面報價或企劃書。業經簽奉核准如投標廠商家數僅有一家，當場改採限制性招標議價方式辦理，授權由主持決標人員擔任底價之核定人，檢討原核定底價應否調整及其調整金額。經主持決標人員參考投標廠商之標價後，決定如下：（擇一）</text:p>
      <text:p text:style-name="P81">□原核定底價無須調整。</text:p>
      <text:p text:style-name="P82">□原核定底價酌予調整為新臺幣<text:s text:c="4"/>拾<text:s text:c="4"/>萬<text:s text:c="4"/>仟<text:s text:c="4"/>佰<text:s text:c="4"/>拾<text:s text:c="4"/>元整。</text:p>
      <text:p text:style-name="P83"/>
      <text:p text:style-name="P84">主持決標人員：___________________________ <text:s text:c="5"/>___年___月___日___時___分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旋巧潔</meta:initial-creator>
    <dc:creator>旋巧潔</dc:creator>
    <meta:creation-date>2017-08-14T02:56:00Z</meta:creation-date>
    <dc:date>2017-08-14T02:57:00Z</dc:date>
    <meta:print-date>2017-08-03T08:3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