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TableColumn3" style:family="table-column">
      <style:table-column-properties style:column-width="1.4583in"/>
    </style:style>
    <style:style style:name="TableColumn4" style:family="table-column">
      <style:table-column-properties style:column-width="1.8847in"/>
    </style:style>
    <style:style style:name="TableColumn5" style:family="table-column">
      <style:table-column-properties style:column-width="3.343in"/>
    </style:style>
    <style:style style:name="Table2" style:family="table">
      <style:table-properties style:width="6.6861in" style:rel-width="100%" fo:margin-left="0in" table:align="left"/>
    </style:style>
    <style:style style:name="TableRow6" style:family="table-row">
      <style:table-row-properties style:min-row-height="0.8326in"/>
    </style:style>
    <style:style style:name="TableCell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4166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869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" style:family="table-row">
      <style:table-row-properties style:min-row-height="0.890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973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5" style:family="table-row">
      <style:table-row-properties style:min-row-height="0.97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229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1.9291in" fo:keep-together="always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臺<text:s/>北<text:s/>市<text:s/>政<text:s/>府<text:s/>秘<text:s/>書<text:s/>處</text:p>
            <text:p text:style-name="P9"><text:span text:style-name="T10">採購評審委員會建議金額表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標的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預算金額</text:p>
          </table:table-cell>
          <table:table-cell table:style-name="TableCell19" table:number-columns-spanned="2">
            <text:p text:style-name="P20">新臺幣<text:s text:c="35"/>元整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最低標廠商</text:span><text:span text:style-name="T25"><text:line-break/></text:span><text:span text:style-name="T26">標</text:span><text:span text:style-name="T27"><text:s text:c="6"/></text:span><text:span text:style-name="T28">價</text:span></text:p>
          </table:table-cell>
          <table:table-cell table:style-name="TableCell29" table:number-columns-spanned="2">
            <text:p text:style-name="P30"><text:span text:style-name="T31">新臺幣</text:span><text:span text:style-name="T32"><text:s text:c="35"/></text:span><text:span text:style-name="T33">元整</text:span></text:p>
            <text:p text:style-name="P34">（附：開標紀錄表及廠商報價資料）</text:p>
          </table:table-cell>
          <table:covered-table-cell/>
        </table:table-row>
        <table:table-row table:style-name="TableRow35">
          <table:table-cell table:style-name="TableCell36">
            <text:p text:style-name="P37">建議金額</text:p>
          </table:table-cell>
          <table:table-cell table:style-name="TableCell38" table:number-columns-spanned="2">
            <text:p text:style-name="P39"><text:span text:style-name="T40">新臺幣</text:span><text:span text:style-name="T41"><text:s/></text:span><text:span text:style-name="T42"><text:s text:c="34"/></text:span><text:span text:style-name="T43">元整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總務組</text:p>
          </table:table-cell>
          <table:covered-table-cell/>
          <table:table-cell table:style-name="TableCell47">
            <text:p text:style-name="P48"><text:span text:style-name="T49">採購評審委員會</text:span>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旋巧潔</meta:initial-creator>
    <dc:creator>旋巧潔</dc:creator>
    <meta:creation-date>2017-08-14T02:56:00Z</meta:creation-date>
    <dc:date>2017-08-14T02:58:00Z</dc:date>
    <meta:print-date>2017-08-03T08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