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150%" fo:margin-left="0.5833in" fo:text-indent="-0.5833in" style:page-number="3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line-height="0.1111in"/>
      <style:text-properties style:font-name="標楷體" style:font-name-asian="標楷體" fo:font-size="6pt" style:font-size-asian="6pt" style:font-size-complex="6pt"/>
    </style:style>
    <style:style style:name="P4" style:parent-style-name="內文" style:family="paragraph">
      <style:paragraph-properties style:snap-to-layout-grid="false" fo:line-height="0.1111in"/>
      <style:text-properties style:font-name="標楷體" style:font-name-asian="標楷體" fo:font-size="6pt" style:font-size-asian="6pt" style:font-size-complex="6pt"/>
    </style:style>
    <style:style style:name="P5" style:parent-style-name="內文" style:family="paragraph">
      <style:paragraph-properties style:snap-to-layout-grid="false" fo:line-height="0.1111in"/>
      <style:text-properties style:font-name="標楷體" style:font-name-asian="標楷體" fo:font-size="6pt" style:font-size-asian="6pt" style:font-size-complex="6pt"/>
    </style:style>
    <style:style style:name="P6" style:parent-style-name="內文" style:family="paragraph">
      <style:paragraph-properties style:snap-to-layout-grid="false" fo:line-height="0.1111in"/>
      <style:text-properties style:font-name="標楷體" style:font-name-asian="標楷體" fo:letter-spacing="-0.0069in" fo:font-size="6pt" style:font-size-asian="6pt" style:font-size-complex="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indent="0.1666in"/>
      <style:text-properties style:font-name="標楷體" style:font-name-asian="標楷體"/>
    </style:style>
    <style:style style:name="P9" style:parent-style-name="內文" style:family="paragraph">
      <style:paragraph-properties fo:text-indent="0.1666in"/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150%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0.3055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706368" draw:id="id0" draw:style-name="a0" draw:name="文字方塊 64" text:anchor-type="paragraph" svg:x="1.57778in" svg:y="0.55625in" svg:width="1.85139in" svg:height="0.6875in" style:rel-width="scale" style:rel-height="scale"><draw:text-box><text:p text:style-name="P3">臺<text:s/>北<text:s/>市<text:s/>政<text:s/>府</text:p><text:p text:style-name="P4">Taipei City Government</text:p><text:p text:style-name="P5">11008臺北市信義區市府路1號</text:p><text:p text:style-name="P6">No.1,City Hall Rd., Taipei, Taiwan,<text:s/>R.O.C.</text:p></draw:text-box><svg:title/><svg:desc/></draw:frame></text:span><text:span text:style-name="T7"><draw:g draw:z-index="251659264" draw:name="群組 65" draw:id="id3" draw:style-name="a3" text:anchor-type="paragraph"><svg:title/><svg:desc/><draw:custom-shape svg:x="1.25139in" svg:y="0.54097in" svg:width="3.58264in" svg:height="2.51944in" draw:id="id1" draw:style-name="a1" draw:name="Rectangle 4"><svg:title/><svg:desc/><draw:enhanced-geometry draw:type="non-primitive" svg:viewBox="0 0 21600 21600" draw:enhanced-path="M 0 0 L 21600 0 21600 21600 0 21600 Z N"/></draw:custom-shape><draw:frame draw:id="id2" draw:style-name="a2" draw:name="Text Box 5" svg:x="2.50139in" svg:y="1.31042in" svg:width="2in" svg:height="1.375in" style:rel-width="scale" style:rel-height="scale"><draw:text-box><text:p text:style-name="P8"/><text:p text:style-name="P9">敬　請</text:p><text:p text:style-name="P10">王<text:s/>博<text:s/>士<text:s/>○ ○</text:p><text:p text:style-name="P11">　　　　　</text:p><text:p text:style-name="P12">臺北市政府　敬邀</text:p></draw:text-box><svg:title/><svg:desc/></draw:frame></draw:g></text:span><text:span text:style-name="T13"><draw:frame draw:z-index="251716608" draw:id="id4" draw:style-name="a4" draw:name="文字方塊 72" text:anchor-type="paragraph" svg:x="1.25069in" svg:y="-0.00756in" svg:width="2.80278in" svg:height="0.54167in" style:rel-width="scale" style:rel-height="scale"><draw:text-box><text:p text:style-name="P14">附圖1　面送時封套寫法</text:p></draw:text-box><svg:title/><svg:desc/></draw:frame></text:span></text:p>
      <text:p text:style-name="P15"><text:span text:style-name="T16"><draw:frame draw:z-index="251720704" draw:style-name="a5" draw:name="圖片 75" text:anchor-type="paragraph" svg:x="1.37083in" svg:y="0.33125in" svg:width="0.27292in" svg:height="0.27292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-wpch</meta:initial-creator>
    <dc:creator>楊麗瓊</dc:creator>
    <meta:creation-date>2016-11-16T07:59:00Z</meta:creation-date>
    <dc:date>2016-11-17T06:18:00Z</dc:date>
    <meta:print-date>2016-10-28T07:2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" meta:character-count="13" meta:row-count="1" meta:non-whitespace-character-count="12"/>
  </office:meta>
</office:document-meta>
</file>