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3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7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8" style:parent-style-name="內文" style:family="paragraph">
      <style:paragraph-properties style:snap-to-layout-grid="false" fo:line-height="0.1111in"/>
      <style:text-properties style:font-name="標楷體" style:font-name-asian="標楷體" fo:font-size="6pt" style:font-size-asian="6pt" style:font-size-complex="6pt"/>
    </style:style>
    <style:style style:name="P9" style:parent-style-name="內文" style:family="paragraph">
      <style:paragraph-properties style:snap-to-layout-grid="false" fo:line-height="0.1111in"/>
      <style:text-properties style:font-name="標楷體" style:font-name-asian="標楷體" fo:letter-spacing="-0.0069in" fo:font-size="6pt" style:font-size-asian="6pt" style:font-size-complex="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17632" draw:id="id0" draw:style-name="a0" draw:name="文字方塊 63" text:anchor-type="paragraph" svg:x="1.25147in" svg:y="0.16667in" svg:width="3.51528in" svg:height="0.54167in" style:rel-width="scale" style:rel-height="scale"><draw:text-box><text:p text:style-name="P3">附圖2 <text:s/>郵寄時封套寫法(中文)</text:p></draw:text-box><svg:title/><svg:desc/></draw:frame></text:span></text:p>
      <text:p text:style-name="P4"><text:span text:style-name="T5"><draw:frame draw:z-index="251722752" draw:id="id1" draw:style-name="a1" draw:name="文字方塊 76" text:anchor-type="paragraph" svg:x="1.55417in" svg:y="0.45347in" svg:width="1.80417in" svg:height="0.54514in" style:rel-width="scale" style:rel-height="scale"><draw:text-box><text:p text:style-name="P6">臺<text:s/>北<text:s/>市<text:s/>政<text:s/>府</text:p><text:p text:style-name="P7">Taipei City Government</text:p><text:p text:style-name="P8">11008臺北市信義區市府路1號</text:p><text:p text:style-name="P9">No.1,City Hall Rd., Taipei, Taiwan, R.O.C.</text:p></draw:text-box><svg:title/><svg:desc/></draw:frame></text:span><text:span text:style-name="T10"><draw:g draw:z-index="251707392" draw:name="群組 57" draw:id="id4" draw:style-name="a4" text:anchor-type="paragraph"><svg:title/><svg:desc/><draw:custom-shape svg:x="1.25486in" svg:y="0.42778in" svg:width="3.58264in" svg:height="2.51944in" draw:id="id2" draw:style-name="a2" draw:name="Rectangle 77"><svg:title/><svg:desc/><draw:enhanced-geometry draw:type="non-primitive" svg:viewBox="0 0 21600 21600" draw:enhanced-path="M 0 0 L 21600 0 21600 21600 0 21600 Z N"/></draw:custom-shape><draw:frame draw:id="id3" draw:style-name="a3" draw:name="Text Box 78" svg:x="2.50486in" svg:y="1.60486in" svg:width="2in" svg:height="0.84375in" style:rel-width="scale" style:rel-height="scale"><draw:text-box><text:p text:style-name="P11">11008</text:p><text:p text:style-name="內文"><text:span text:style-name="T12">臺北市信義區</text:span><text:span text:style-name="T13">○</text:span><text:span text:style-name="T14">路</text:span><text:span text:style-name="T15">○</text:span><text:span text:style-name="T16">號</text:span></text:p><text:p text:style-name="內文"><text:span text:style-name="T17">王</text:span><text:span text:style-name="T18">○○</text:span><text:span text:style-name="T19">先生</text:span><text:span text:style-name="T20">(</text:span><text:span text:style-name="T21">女士</text:span><text:span text:style-name="T22">)<text:s/></text:span><text:span text:style-name="T23">收</text:span></text:p></draw:text-box><svg:title/><svg:desc/></draw:frame></draw:g></text:span></text:p>
      <text:p text:style-name="P24"><text:span text:style-name="T25"><draw:frame draw:z-index="251714560" draw:id="id5" draw:style-name="a5" draw:name="文字方塊 56" text:anchor-type="paragraph" svg:x="4.07292in" svg:y="0.29097in" svg:width="0.525in" svg:height="0.57639in" style:rel-width="scale" style:rel-height="scale"><draw:text-box><text:p text:style-name="P26">正貼</text:p><text:p text:style-name="P27">郵票</text:p></draw:text-box><svg:title/><svg:desc/></draw:frame></text:span><text:span text:style-name="T28"><draw:frame draw:z-index="251723776" draw:style-name="a6" draw:name="圖片 77" text:anchor-type="paragraph" svg:x="1.34861in" svg:y="0.29097in" svg:width="0.27292in" svg:height="0.27292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-wpch</meta:initial-creator>
    <dc:creator>楊麗瓊</dc:creator>
    <meta:creation-date>2016-11-16T07:59:00Z</meta:creation-date>
    <dc:date>2016-11-17T06:18:00Z</dc:date>
    <meta:print-date>2016-10-28T07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