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1111in"/>
      <style:text-properties style:font-name="標楷體" style:font-name-asian="標楷體" fo:font-size="6pt" style:font-size-asian="6pt" style:font-size-complex="6pt"/>
    </style:style>
    <style:style style:name="P7" style:parent-style-name="內文" style:family="paragraph">
      <style:paragraph-properties style:snap-to-layout-grid="false" fo:line-height="0.1111in"/>
      <style:text-properties style:font-name="標楷體" style:font-name-asian="標楷體" fo:font-size="6pt" style:font-size-asian="6pt" style:font-size-complex="6pt"/>
    </style:style>
    <style:style style:name="P8" style:parent-style-name="內文" style:family="paragraph">
      <style:paragraph-properties style:snap-to-layout-grid="false" fo:line-height="0.1111in"/>
      <style:text-properties style:font-name="標楷體" style:font-name-asian="標楷體" fo:font-size="6pt" style:font-size-asian="6pt" style:font-size-complex="6pt"/>
    </style:style>
    <style:style style:name="P9" style:parent-style-name="內文" style:family="paragraph">
      <style:paragraph-properties style:snap-to-layout-grid="false" fo:line-height="0.1111in"/>
      <style:text-properties style:font-name="標楷體" style:font-name-asian="標楷體" fo:letter-spacing="-0.0069in" fo:font-size="6pt" style:font-size-asian="6pt" style:font-size-complex="6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0.3055in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0.5in" fo:text-indent="-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1944in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1" style:parent-style-name="內文" style:family="paragraph">
      <style:paragraph-properties style:snap-to-layout-grid="false" fo:line-height="0.1944in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2" style:parent-style-name="內文" style:family="paragraph">
      <style:paragraph-properties style:snap-to-layout-grid="false" fo:line-height="0.1944in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3" style:parent-style-name="內文" style:family="paragraph">
      <style:paragraph-properties style:snap-to-layout-grid="false" fo:line-height="0.1944in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indent="0.3333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718656" draw:id="id1" draw:style-name="a1" draw:name="文字方塊 55" text:anchor-type="paragraph" svg:x="1.25in" svg:y="0.098in" svg:width="3.51528in" svg:height="0.54167in" style:rel-width="scale" style:rel-height="scale"><draw:text-box><text:p text:style-name="P3">附圖3 <text:s/>郵寄時封套寫法(英文)</text:p></draw:text-box><svg:title/><svg:desc/></draw:frame></text:span></text:p>
      <text:p text:style-name="P4"><text:span text:style-name="T5"><draw:frame draw:z-index="251725824" draw:id="id2" draw:style-name="a2" draw:name="文字方塊 81" text:anchor-type="paragraph" svg:x="1.56181in" svg:y="0.36597in" svg:width="1.89028in" svg:height="0.54514in" style:rel-width="scale" style:rel-height="scale"><draw:text-box><text:p text:style-name="P6">臺<text:s/>北<text:s/>市<text:s/>政<text:s/>府</text:p><text:p text:style-name="P7">Taipei City Government</text:p><text:p text:style-name="P8">11008臺北市信義區市府路1號</text:p><text:p text:style-name="P9">No.1,City Hall Rd., Taipei, Taiwan, R.O.C.</text:p></draw:text-box><svg:title/><svg:desc/></draw:frame></text:span><text:span text:style-name="T10"><draw:frame draw:z-index="251715584" draw:id="id3" draw:style-name="a3" draw:name="文字方塊 47" text:anchor-type="paragraph" svg:x="4.09861in" svg:y="0.53125in" svg:width="0.5in" svg:height="0.59653in" style:rel-width="scale" style:rel-height="scale"><draw:text-box><text:p text:style-name="P11">正貼</text:p><text:p text:style-name="P12"/><text:p text:style-name="P13">郵票</text:p></draw:text-box><svg:title/><svg:desc/></draw:frame></text:span><text:span text:style-name="T14"><draw:frame draw:z-index="251726848" draw:style-name="a4" draw:name="圖片 82" text:anchor-type="paragraph" svg:x="1.35694in" svg:y="0.51319in" svg:width="0.27292in" svg:height="0.27292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<draw:custom-shape svg:x="1.25486in" svg:y="0.05139in" svg:width="3.58264in" svg:height="2.40556in" draw:z-index="251709440" draw:id="id4" draw:style-name="a5" draw:name="Rectangle 82" text:anchor-type="paragraph"><svg:title/><svg:desc/><draw:enhanced-geometry draw:type="non-primitive" svg:viewBox="0 0 21600 21600" draw:enhanced-path="M 0 0 L 21600 0 21600 21600 0 21600 Z N"/></draw:custom-shape></text:span></text:p>
      <text:p text:style-name="P17"/>
      <text:p text:style-name="P18"><text:span text:style-name="T19"><draw:frame draw:z-index="251713536" draw:id="id5" draw:style-name="a6" draw:name="文字方塊 46" text:anchor-type="paragraph" svg:x="2.60972in" svg:y="0.12222in" svg:width="1.89514in" svg:height="0.88264in" style:rel-width="scale" style:rel-height="scale"><draw:text-box><text:p text:style-name="P20">Dr. and Mrs. Frank Wang</text:p><text:p text:style-name="P21">No.1, Songren Rd.,<text:s/></text:p><text:p text:style-name="P22">Taipei, 11073<text:s/></text:p><text:p text:style-name="P23">Taiwan, R.O.C.</text:p></draw:text-box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-wpch</meta:initial-creator>
    <dc:creator>楊麗瓊</dc:creator>
    <meta:creation-date>2016-11-16T08:00:00Z</meta:creation-date>
    <dc:date>2016-11-17T06:19:00Z</dc:date>
    <meta:print-date>2016-10-28T07:2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2" meta:character-count="16" meta:row-count="1" meta:non-whitespace-character-count="15"/>
  </office:meta>
</office:document-meta>
</file>