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3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文鼎粗隸" svg:font-family="文鼎粗隸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GungsuhChe" svg:font-family="GungsuhChe" style:font-family-generic="modern" style:font-pitch="fixed" svg:panose-1="2 3 6 9 0 1 1 1 1 1"/>
    <style:font-face style:name="Arial" svg:font-family="Arial" style:font-family-generic="swiss" style:font-pitch="variable" svg:panose-1="2 11 6 4 2 2 2 2 2 4"/>
    <style:font-face style:name="Vijaya" svg:font-family="Vijaya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indent="0.3333in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文鼎粗隸" style:font-name-asian="文鼎粗隸" fo:color="#FF0000" fo:font-size="18pt" style:font-size-asian="18pt" style:font-size-complex="18pt"/>
    </style:style>
    <style:style style:name="T4" style:parent-style-name="預設段落字型" style:family="text">
      <style:text-properties style:font-name="文鼎粗隸" style:font-name-asian="標楷體" style:font-name-complex="細明體" fo:color="#FF0000" fo:font-size="18pt" style:font-size-asian="18pt" style:font-size-complex="18pt"/>
    </style:style>
    <style:style style:name="T5" style:parent-style-name="預設段落字型" style:family="text">
      <style:text-properties style:font-name="文鼎粗隸" style:font-name-asian="文鼎粗隸" fo:color="#FF0000" fo:font-size="18pt" style:font-size-asian="18pt" style:font-size-complex="18pt"/>
    </style:style>
    <style:style style:name="P6" style:parent-style-name="內文" style:family="paragraph">
      <style:paragraph-properties fo:text-align="center"/>
      <style:text-properties style:font-name-asian="GungsuhChe" fo:font-weight="bold" style:font-weight-asian="bold" fo:color="#FF0000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8" style:parent-style-name="預設段落字型" style:family="text">
      <style:text-properties style:font-name="Arial" style:font-name-asian="標楷體" style:font-name-complex="Arial" fo:color="#000000" fo:font-size="5.5pt" style:font-size-asian="5.5pt" style:font-size-complex="5.5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fo:font-size="9pt" style:font-size-asian="9pt" style:font-size-complex="9pt"/>
    </style:style>
    <style:style style:name="P12" style:parent-style-name="內文" style:family="paragraph">
      <style:text-properties fo:font-size="9pt" style:font-size-asian="9pt" style:font-size-complex="9pt"/>
    </style:style>
    <style:style style:name="P13" style:parent-style-name="內文" style:family="paragraph">
      <style:text-properties fo:font-size="9pt" style:font-size-asian="9pt" style:font-size-complex="9pt"/>
    </style:style>
    <style:style style:name="P14" style:parent-style-name="內文" style:family="paragraph">
      <style:text-properties fo:font-size="9pt" style:font-size-asian="9pt" style:font-size-complex="9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Vijaya" style:font-name-complex="Vijaya" fo:font-size="10pt" style:font-size-asian="10pt" style:font-size-complex="10pt"/>
    </style:style>
    <style:style style:name="T1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8" style:parent-style-name="預設段落字型" style:family="text">
      <style:text-properties style:font-name="Vijaya" style:font-name-asian="標楷體" style:font-name-complex="Vijaya" fo:font-size="8pt" style:font-size-asian="8pt" style:font-size-complex="8pt"/>
    </style:style>
    <style:style style:name="P19" style:parent-style-name="內文" style:family="paragraph">
      <style:paragraph-properties fo:text-align="center"/>
      <style:text-properties style:font-name="Vijaya" style:font-name-complex="Vijaya" fo:font-size="10pt" style:font-size-asian="10pt" style:font-size-complex="10pt"/>
    </style:style>
    <style:style style:name="P20" style:parent-style-name="內文" style:family="paragraph">
      <style:paragraph-properties fo:text-align="center"/>
      <style:text-properties style:font-name="Vijaya" style:font-name-complex="Vijaya" fo:font-size="10pt" style:font-size-asian="10pt" style:font-size-complex="10pt"/>
    </style:style>
    <style:style style:name="P21" style:parent-style-name="內文" style:family="paragraph">
      <style:paragraph-properties fo:text-align="center"/>
      <style:text-properties style:font-name="Vijaya" style:font-name-complex="Vijaya" fo:font-size="10pt" style:font-size-asian="10pt" style:font-size-complex="10pt"/>
    </style:style>
    <style:style style:name="P22" style:parent-style-name="內文" style:family="paragraph">
      <style:paragraph-properties fo:text-align="center"/>
      <style:text-properties style:font-name="Vijaya" style:font-name-complex="Vijaya" fo:font-size="10pt" style:font-size-asian="10pt" style:font-size-complex="10pt"/>
    </style:style>
    <style:style style:name="P23" style:parent-style-name="內文" style:family="paragraph">
      <style:paragraph-properties fo:text-align="center"/>
      <style:text-properties style:font-name="Vijaya" style:font-name-complex="Vijaya" fo:font-size="10pt" style:font-size-asian="10pt" style:font-size-complex="10pt"/>
    </style:style>
    <style:style style:name="P24" style:parent-style-name="內文" style:family="paragraph">
      <style:paragraph-properties fo:text-align="center"/>
      <style:text-properties style:font-name="Vijaya" style:font-name-complex="Vijaya" fo:font-size="10pt" style:font-size-asian="10pt" style:font-size-complex="10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Vijaya" style:font-name-complex="Vijaya" fo:font-size="10pt" style:font-size-asian="10pt" style:font-size-complex="10pt"/>
    </style:style>
    <style:style style:name="P27" style:parent-style-name="內文" style:family="paragraph">
      <style:text-properties style:font-name="Vijaya" style:font-name-complex="Vijaya" fo:font-size="7pt" style:font-size-asian="7pt" style:font-size-complex="7pt"/>
    </style:style>
    <style:style style:name="P28" style:parent-style-name="內文" style:family="paragraph">
      <style:text-properties style:font-name="Vijaya" style:font-name-complex="Vijaya" fo:font-size="7pt" style:font-size-asian="7pt" style:font-size-complex="7pt"/>
    </style:style>
    <style:style style:name="P29" style:parent-style-name="內文" style:family="paragraph">
      <style:paragraph-properties fo:text-indent="0.243in"/>
      <style:text-properties style:font-name="Vijaya" style:font-name-complex="Vijaya" fo:font-size="7pt" style:font-size-asian="7pt" style:font-size-complex="7pt"/>
    </style:style>
    <style:style style:name="P3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3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3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3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34" style:parent-style-name="內文" style:family="paragraph">
      <style:paragraph-properties fo:margin-top="0.25in" fo:line-height="0.1666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0" style:parent-style-name="內文" style:family="paragraph">
      <style:text-properties fo:font-size="9pt" style:font-size-asian="9pt" style:font-size-complex="9pt"/>
    </style:style>
    <style:style style:name="P41" style:parent-style-name="內文" style:family="paragraph">
      <style:text-properties fo:font-size="9pt" style:font-size-asian="9pt" style:font-size-complex="9pt"/>
    </style:style>
    <style:style style:name="P42" style:parent-style-name="內文" style:family="paragraph">
      <style:text-properties fo:font-size="9pt" style:font-size-asian="9pt" style:font-size-complex="9pt"/>
    </style:style>
    <style:style style:name="P43" style:parent-style-name="內文" style:family="paragraph">
      <style:text-properties fo:font-size="9pt" style:font-size-asian="9pt" style:font-size-complex="9pt"/>
    </style:style>
    <style:style style:name="P44" style:parent-style-name="內文" style:family="paragraph">
      <style:paragraph-properties fo:line-height="0.1111in"/>
      <style:text-properties style:font-name="標楷體" style:font-name-asian="標楷體" style:font-name-complex="Arial" fo:font-size="7pt" style:font-size-asian="7pt" style:font-size-complex="7pt"/>
    </style:style>
    <style:style style:name="P45" style:parent-style-name="內文" style:family="paragraph">
      <style:paragraph-properties fo:line-height="0.1111in" fo:text-indent="0.2916in"/>
      <style:text-properties style:font-name="標楷體" style:font-name-asian="標楷體" style:font-name-complex="Arial" fo:font-size="7pt" style:font-size-asian="7pt" style:font-size-complex="7pt"/>
    </style:style>
    <style:style style:name="P46" style:parent-style-name="內文" style:family="paragraph">
      <style:paragraph-properties fo:line-height="0.1111in"/>
      <style:text-properties style:font-name="標楷體" style:font-name-asian="標楷體" style:font-name-complex="Arial" fo:font-size="7pt" style:font-size-asian="7pt" style:font-size-complex="7pt"/>
    </style:style>
    <style:style style:name="P47" style:parent-style-name="內文" style:family="paragraph">
      <style:paragraph-properties fo:line-height="0.1111in" fo:text-indent="0.2916in"/>
      <style:text-properties style:font-name="標楷體" style:font-name-asian="標楷體" style:font-name-complex="Arial" fo:font-size="7pt" style:font-size-asian="7pt" style:font-size-complex="7pt"/>
    </style:style>
    <style:style style:name="P48" style:parent-style-name="內文" style:family="paragraph">
      <style:text-properties fo:font-size="9pt" style:font-size-asian="9pt" style:font-size-complex="9pt"/>
    </style:style>
    <style:style style:name="T49" style:parent-style-name="預設段落字型" style:family="text">
      <style:text-properties style:font-name="標楷體" style:font-name-asian="標楷體" style:font-name-complex="Arial" fo:font-size="6pt" style:font-size-asian="6pt" style:font-size-complex="6pt"/>
    </style:style>
    <style:style style:name="T50" style:parent-style-name="預設段落字型" style:family="text">
      <style:text-properties style:font-name="標楷體" style:font-name-asian="標楷體" style:font-name-complex="Arial" fo:font-size="6pt" style:font-size-asian="6pt" style:font-size-complex="6pt"/>
    </style:style>
    <style:style style:name="T51" style:parent-style-name="預設段落字型" style:family="text">
      <style:text-properties style:font-name="標楷體" style:font-name-asian="標楷體" style:font-name-complex="Arial" fo:font-size="6pt" style:font-size-asian="6pt" style:font-size-complex="6pt"/>
    </style:style>
    <style:style style:name="T52" style:parent-style-name="預設段落字型" style:family="text">
      <style:text-properties style:font-name="標楷體" style:font-name-asian="標楷體" style:font-name-complex="Arial" fo:font-size="6pt" style:font-size-asian="6pt" style:font-size-complex="6pt"/>
    </style:style>
    <style:style style:name="T53" style:parent-style-name="預設段落字型" style:family="text">
      <style:text-properties style:font-name="標楷體" style:font-name-asian="標楷體" style:font-name-complex="Arial" fo:font-size="6pt" style:font-size-asian="6pt" style:font-size-complex="6pt"/>
    </style:style>
    <style:style style:name="P54" style:parent-style-name="內文" style:family="paragraph">
      <style:text-properties fo:font-size="9pt" style:font-size-asian="9pt" style:font-size-complex="9pt"/>
    </style:style>
    <style:style style:name="P55" style:parent-style-name="內文" style:family="paragraph">
      <style:paragraph-properties fo:text-align="center"/>
    </style:style>
    <style:style style:name="P56" style:parent-style-name="內文" style:family="paragraph">
      <style:paragraph-properties fo:margin-top="0.0833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break-before="page" fo:margin-bottom="0.0833in" fo:line-height="0.25in" fo:margin-left="0.4125in" fo:text-indent="-0.41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0" style:parent-style-name="內文" style:family="paragraph">
      <style:paragraph-properties fo:margin-bottom="0.0833in" fo:line-height="0.25in" fo:margin-left="0.4125in" fo:text-indent="-0.41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1" style:parent-style-name="內文" style:family="paragraph">
      <style:paragraph-properties fo:margin-bottom="0.0833in" fo:line-height="0.25in" fo:margin-left="0.3819in" fo:text-indent="-0.381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2" style:parent-style-name="內文" style:family="paragraph">
      <style:paragraph-properties fo:margin-bottom="0.0833in" fo:line-height="0.25in" fo:margin-left="0.3819in" fo:text-indent="-0.381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3" style:parent-style-name="內文" style:family="paragraph">
      <style:paragraph-properties fo:margin-bottom="0.0833in" fo:line-height="0.25in" fo:margin-left="0.4125in" fo:text-indent="-0.41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4" style:parent-style-name="內文" style:family="paragraph">
      <style:paragraph-properties fo:margin-bottom="0.0833in" fo:line-height="0.25in" fo:margin-left="0.4277in" fo:text-indent="-0.427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5" style:parent-style-name="內文" style:family="paragraph">
      <style:paragraph-properties fo:margin-bottom="0.0833in" fo:line-height="0.25in" fo:margin-left="0.4125in" fo:text-indent="-0.41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6" style:parent-style-name="內文" style:family="paragraph">
      <style:paragraph-properties fo:margin-bottom="0.0833in" fo:line-height="0.25in" fo:margin-left="0.4125in" fo:text-indent="-0.41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7" style:parent-style-name="內文" style:family="paragraph">
      <style:paragraph-properties fo:margin-bottom="0.0833in" fo:line-height="0.25in" fo:margin-left="0.4125in" fo:text-indent="-0.41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8" style:parent-style-name="內文" style:family="paragraph">
      <style:paragraph-properties fo:margin-bottom="0.0833in" fo:line-height="0.25in" fo:margin-left="0.5041in" fo:text-indent="-0.5041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family="graphic" style:name="a50">
      <style:graphic-properties style:wrap="run-through" style:run-through="foreground" draw:fill="none" draw:stroke="solid" svg:stroke-width="0.01042in" svg:stroke-color="#000000" draw:marker-end="a49" svg:stroke-opacity="100%" draw:stroke-linejoin="round" style:horizontal-rel="paragraph" style:vertical-rel="paragraph" style:horizontal-pos="from-left" style:vertical-pos="from-top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style:wrap="run-through" style:run-through="foreground" draw:fill="none" draw:stroke="solid" svg:stroke-width="0.01042in" svg:stroke-color="#000000" draw:marker-end="a52" svg:stroke-opacity="100%" draw:stroke-linejoin="round" style:horizontal-rel="paragraph" style:vertical-rel="paragraph" style:horizontal-pos="from-left" style:vertical-pos="from-top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wrap-option="wrap" fo:border="0.01042in none" fo:padding-top="0in" fo:padding-bottom="0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style:wrap="run-through" style:run-through="foreground" draw:fill="none" draw:stroke="solid" svg:stroke-width="0.01042in" svg:stroke-color="#000000" draw:marker-end="a56" svg:stroke-opacity="100%" draw:stroke-linejoin="round" style:horizontal-rel="paragraph" style:vertical-rel="paragraph" style:horizontal-pos="from-left" style:vertical-pos="from-top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foreground" draw:fill="none" draw:stroke="solid" svg:stroke-width="0.01042in" svg:stroke-color="#000000" draw:marker-end="a33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1042in" svg:stroke-color="#000000" draw:marker-end="a35" svg:stroke-opacity="100%" draw:stroke-linejoin="round" style:horizontal-rel="paragraph" style:vertical-rel="paragraph" style:horizontal-pos="from-left" style:vertical-pos="from-top"/>
    </style:style>
    <style:style style:family="graphic" style:name="a3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foreground" draw:fill="none" draw:stroke="solid" svg:stroke-width="0.01042in" svg:stroke-color="#000000" draw:marker-end="a38" svg:stroke-opacity="100%" draw:stroke-linejoin="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60">
      <style:graphic-properties style:wrap="run-through" style:run-through="foreground" draw:fill="none" draw:stroke="solid" svg:stroke-width="0.01042in" svg:stroke-color="#000000" draw:marker-end="a59" svg:stroke-opacity="100%" draw:stroke-linejoin="round" style:horizontal-rel="paragraph" style:vertical-rel="paragraph" style:horizontal-pos="from-left" style:vertical-pos="from-top"/>
    </style:style>
    <style:style style:family="graphic" style:name="a6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4">
      <style:graphic-properties draw:fill="none" draw:stroke="solid" svg:stroke-width="0.01042in" svg:stroke-color="#000000" draw:marker-start="a62" draw:marker-end="a63" svg:stroke-opacity="100%" draw:stroke-linejoin="round"/>
    </style:style>
    <style:style style:family="graphic" style:name="a6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run-through" style:run-through="foreground" draw:fill="none" draw:stroke="solid" svg:stroke-width="0.01042in" svg:stroke-color="#000000" draw:marker-end="a42" svg:stroke-opacity="100%" draw:stroke-linejoin="round" style:horizontal-rel="paragraph" style:vertical-rel="paragraph" style:horizontal-pos="from-left" style:vertical-pos="from-top"/>
    </style:style>
    <style:style style:family="graphic" style:name="a6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draw:fill="none" draw:stroke="solid" svg:stroke-width="0.01042in" svg:stroke-color="#000000" draw:marker-end="a44" svg:stroke-opacity="100%" draw:stroke-linejoin="round" style:horizontal-rel="paragraph" style:vertical-rel="paragraph" style:horizontal-pos="from-left" style:vertical-pos="from-top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draw:fill="none" draw:stroke="solid" svg:stroke-width="0.01042in" svg:stroke-color="#000000" draw:marker-end="a21" svg:stroke-opacity="100%" draw:stroke-linejoin="round" style:horizontal-rel="paragraph" style:vertical-rel="paragraph" style:horizontal-pos="from-left" style:vertical-pos="from-top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042in" svg:stroke-color="#000000" draw:marker-start="a1" draw:marker-end="a2" svg:stroke-opacity="100%" draw:stroke-linejoin="round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none" draw:stroke="solid" svg:stroke-width="0.01042in" svg:stroke-color="#000000" draw:marker-end="a28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g draw:z-index="251636736" draw:name="群組 42" draw:id="id3" draw:style-name="a5" text:anchor-type="paragraph"><svg:title/><svg:desc/><draw:connector draw:type="line" svg:x1="5.27926in" svg:y1="0.13204in" svg:x2="5.27926in" svg:y2="5.25704in" draw:id="id1" draw:style-name="a3" draw:name="Line 10"><svg:title/><svg:desc/></draw:connector><draw:frame draw:id="id2" draw:style-name="a4" draw:name="Text Box 11" svg:x="4.82418in" svg:y="2.37517in" svg:width="0.58264in" svg:height="0.5in" style:rel-width="scale" style:rel-height="scale"><draw:text-box><text:p text:style-name="內文">25.7公分</text:p></draw:text-box><svg:title/><svg:desc/></draw:frame></draw:g><draw:g draw:z-index="251651072" draw:name="Group 26" draw:id="id10" draw:style-name="a10" text:anchor-type="paragraph"><svg:title/><svg:desc/><draw:g draw:name="Group 28" draw:id="id8"><svg:title/><svg:desc/><draw:g draw:name="Group 29" draw:id="id6"><svg:title/><svg:desc/><draw:custom-shape svg:width="5.05903in" svg:height="3.58263in" draw:id="id4" draw:style-name="a6" draw:transform="translate(-2.52951in -1.79131in) rotate(-1.5708) translate(2.46578in 2.69865in)" draw:name="Rectangle 30"><svg:title/><svg:desc/><draw:enhanced-geometry draw:type="non-primitive" svg:viewBox="0 0 21600 21600" draw:enhanced-path="M 0 0 L 21600 0 21600 21600 0 21600 Z N"/></draw:custom-shape><draw:custom-shape svg:width="0in" svg:height="3.5868in" draw:id="id5" draw:style-name="a7" draw:transform="translate(0in -1.7934in) rotate(-1.5708) translate(2.46373in 2.66912in)" draw:name="Line 31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draw:g><draw:frame draw:id="id7" draw:style-name="a8" draw:name="Text Box 32" svg:x="1.17034in" svg:y="3.54412in" svg:width="2.5in" svg:height="0.875in" style:rel-width="scale" style:rel-height="scale"><draw:text-box><text:p text:style-name="P2"><text:span text:style-name="T3">請</text:span><text:span text:style-name="T4">　</text:span><text:span text:style-name="T5">柬</text:span></text:p><text:p text:style-name="P6">INVITATION</text:p></draw:text-box><svg:title/><svg:desc/></draw:frame></draw:g><draw:frame draw:id="id9" draw:style-name="a9" draw:name="Text Box 35" svg:x="1.32968in" svg:y="2.87517in" svg:width="0.83333in" svg:height="0.25in" style:rel-width="scale" style:rel-height="scale"><draw:text-box><text:p text:style-name="P7">臺<text:s/>北<text:s/>市<text:s/>政<text:s/>府</text:p><text:p text:style-name="內文"><text:span text:style-name="T8">Taipei City Government</text:span></text:p></draw:text-box><svg:title/><svg:desc/></draw:frame></draw:g><draw:custom-shape svg:width="5.05903in" svg:height="3.58264in" draw:z-index="251639808" draw:id="id11" draw:style-name="a11" draw:transform="translate(-2.52951in -1.79132in) rotate(-1.5708) translate(7.21215in 2.7205in)" draw:name="矩形 45" text:anchor-type="paragraph"><svg:title/><svg:desc/><draw:enhanced-geometry draw:type="non-primitive" svg:viewBox="0 0 21600 21600" draw:enhanced-path="M 0 0 L 21600 0 21600 21600 0 21600 Z N"/></draw:custom-shape><draw:frame draw:z-index="251672576" draw:id="id12" draw:style-name="a12" draw:name="文字方塊 41" text:anchor-type="paragraph" svg:x="0in" svg:y="-0.31042in" svg:width="3in" svg:height="0.375in" style:rel-width="scale" style:rel-height="scale"><draw:text-box><text:p text:style-name="P9">附圖4　請柬參考樣式</text:p><text:p text:style-name="P10"/></draw:text-box><svg:title/><svg:desc/></draw:frame><draw:frame draw:z-index="251662336" draw:id="id13" draw:style-name="a13" draw:name="文字方塊 40" text:anchor-type="paragraph" svg:x="9.58333in" svg:y="0.25in" svg:width="0.25in" svg:height="0.25in" style:rel-width="scale" style:rel-height="scale"><draw:text-box><text:p text:style-name="P11">註4</text:p></draw:text-box><svg:title/><svg:desc/></draw:frame><draw:frame draw:z-index="251661312" draw:id="id14" draw:style-name="a14" draw:name="文字方塊 39" text:anchor-type="paragraph" svg:x="9.58333in" svg:y="1.125in" svg:width="0.25in" svg:height="0.25in" style:rel-width="scale" style:rel-height="scale"><draw:text-box><text:p text:style-name="P12">註5</text:p></draw:text-box><svg:title/><svg:desc/></draw:frame><draw:frame draw:z-index="251660288" draw:id="id15" draw:style-name="a15" draw:name="文字方塊 38" text:anchor-type="paragraph" svg:x="9.58333in" svg:y="2.25in" svg:width="0.25in" svg:height="0.25in" style:rel-width="scale" style:rel-height="scale"><draw:text-box><text:p text:style-name="P13">註6</text:p></draw:text-box><svg:title/><svg:desc/></draw:frame><draw:frame draw:z-index="251656192" draw:id="id16" draw:style-name="a16" draw:name="文字方塊 37" text:anchor-type="paragraph" svg:x="0.08333in" svg:y="1.25in" svg:width="0.25in" svg:height="0.25in" style:rel-width="scale" style:rel-height="scale"><draw:text-box><text:p text:style-name="P14">註3</text:p></draw:text-box><svg:title/><svg:desc/></draw:frame><draw:connector draw:type="line" svg:x1="9.58195in" svg:y1="0.375in" svg:x2="7.41667in" svg:y2="0.375in" draw:z-index="251650048" draw:id="id17" draw:style-name="a18" draw:name="直線接點 35" text:anchor-type="paragraph"><svg:title/><svg:desc/></draw:connector><draw:connector draw:type="line" svg:x1="9.58195in" svg:y1="1.25in" svg:x2="8.66667in" svg:y2="1.25in" draw:z-index="251644928" draw:id="id18" draw:style-name="a20" draw:name="直線接點 34" text:anchor-type="paragraph"><svg:title/><svg:desc/></draw:connector><draw:connector draw:type="line" svg:x1="0.33333in" svg:y1="1.375in" svg:x2="2.16597in" svg:y2="1.375in" draw:z-index="251654144" draw:id="id19" draw:style-name="a22" draw:name="直線接點 33" text:anchor-type="paragraph"><svg:title/><svg:desc/></draw:connector></text:p>
      <text:p text:style-name="內文"><draw:frame draw:z-index="251678720" draw:id="id20" draw:style-name="a23" draw:name="Object 16" text:anchor-type="paragraph" svg:x="7in" svg:y="0.1in" svg:width="0.33333in" svg:height="0.33333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draw:frame draw:z-index="251677696" draw:id="id21" draw:style-name="a24" draw:name="Object 33" text:anchor-type="paragraph" svg:x="0.83333in" svg:y="2.725in" svg:width="0.41667in" svg:height="0.41667in" style:rel-width="scale" style:rel-height="scale"><draw:object-ole draw:class-id="0C7EB3C0-57CF-11CE-AA11-000017002D24" xlink:href="Object 2" xlink:type="simple" xlink:show="embed" xlink:actuate="onLoad"/><draw:image xlink:href="ObjectReplacements/Object 2" xlink:type="simple" xlink:show="embed" xlink:actuate="onLoad"/><svg:title/><svg:desc/></draw:frame></text:p>
      <text:p text:style-name="內文"/>
      <text:p text:style-name="內文"><draw:frame draw:z-index="251676672" draw:id="id22" draw:style-name="a25" draw:name="文字方塊 31" text:anchor-type="paragraph" svg:x="5.75in" svg:y="0.05in" svg:width="3.08264in" svg:height="1.5in" style:rel-width="scale" style:rel-height="scale"><draw:text-box><text:p text:style-name="P15"><text:span text:style-name="T16">Mayor<text:s/></text:span><text:span text:style-name="T17">○○○</text:span><text:span text:style-name="T18">（市長英文姓名）</text:span></text:p><text:p text:style-name="P19">Requests the pleasure of your company</text:p><text:p text:style-name="P20">at a year-end appreciation reception</text:p><text:p text:style-name="P21">on Monday, December 14th, 2015</text:p><text:p text:style-name="P22">at 6.30pm</text:p><text:p text:style-name="P23">In Betweem Steakhouse<text:s/></text:p><text:p text:style-name="P24">Eslite Hotel</text:p><text:p text:style-name="P25"><text:span text:style-name="T26">2Fl. 98 Yanchang Rd., XinyiDist., Taipei</text:span></text:p></draw:text-box><svg:title/><svg:desc/></draw:frame></text:p>
      <text:p text:style-name="內文"/>
      <text:p text:style-name="內文"/>
      <text:p text:style-name="內文"><draw:frame draw:z-index="251701248" draw:id="id23" draw:style-name="a26" draw:name="Object 34" text:anchor-type="paragraph" svg:x="2.24167in" svg:y="1.24583in" svg:width="0.41528in" svg:height="0.35208in" style:rel-width="scale" style:rel-height="scale"><draw:object-ole draw:class-id="0C7EB3C0-57CF-11CE-AA11-000017002D24" xlink:href="Object 3" xlink:type="simple" xlink:show="embed" xlink:actuate="onLoad"/><draw:image xlink:href="ObjectReplacements/Object 3" xlink:type="simple" xlink:show="embed" xlink:actuate="onLoad"/><svg:title/><svg:desc/></draw:frame></text:p>
      <text:p text:style-name="內文"/>
      <text:p text:style-name="內文"/>
      <text:p text:style-name="內文"/>
      <text:p text:style-name="內文"/>
      <text:p text:style-name="內文"><draw:frame draw:z-index="251642880" draw:id="id24" draw:style-name="a27" draw:name="文字方塊 30" text:anchor-type="paragraph" svg:x="5.91667in" svg:y="0.01667in" svg:width="1.58264in" svg:height="0.42153in" style:rel-width="scale" style:rel-height="scale"><draw:text-box><text:p text:style-name="P27">Regrets only<text:line-break/>Tel:(02)27208889/Fax: (02)27256087</text:p><text:p text:style-name="P28">Attire: Gentlemen: Dark Suit<text:s/></text:p><text:p text:style-name="P29">Ladies: Cocktail Dress or Formal Attire</text:p></draw:text-box><svg:title/><svg:desc/></draw:frame></text:p>
      <text:p text:style-name="內文"><draw:connector draw:type="line" svg:x1="9.58333in" svg:y1="0.075in" svg:x2="7.58333in" svg:y2="0.075in" draw:z-index="251646976" draw:id="id25" draw:style-name="a29" draw:name="直線接點 29" text:anchor-type="paragraph"><svg:title/><svg:desc/></draw:connector></text:p>
      <text:p text:style-name="內文"><draw:connector draw:type="line" svg:x1="7.21041in" svg:y1="-1.61876in" svg:x2="7.21041in" svg:y2="1.96805in" draw:z-index="251640832" draw:id="id26" draw:style-name="a30" draw:transform="translate(-7.21041in -0.17465in) rotate(-1.5708) translate(7.21041in 0.17465in)" draw:name="直線接點 28" text:anchor-type="paragraph"><svg:title/><svg:desc/></draw:connector></text:p>
      <text:p text:style-name="內文"/>
      <text:p text:style-name="內文"><draw:frame draw:z-index="251641856" draw:id="id27" draw:style-name="a31" draw:name="文字方塊 27" text:anchor-type="paragraph" svg:x="5.51042in" svg:y="0in" svg:width="3.20556in" svg:height="1.41667in" style:rel-width="scale" style:rel-height="scale"><draw:text-box><text:p text:style-name="P30"><text:s/></text:p><text:p text:style-name="P31"><text:s text:c="3"/>謹訂於104年12月14日（星期一）晚上6時</text:p><text:p text:style-name="P32"><text:s text:c="3"/>30分舉辦年終感謝酒會，敬備菲酌　恭候</text:p><text:p text:style-name="P33"/><text:p text:style-name="P34"><text:span text:style-name="T35">台　光</text:span><text:span text:style-name="T36"><text:s text:c="13"/>○○○ (</text:span><text:span text:style-name="T37">市長姓名</text:span><text:span text:style-name="T38">)</text:span><text:span text:style-name="T39">　敬邀</text:span></text:p></draw:text-box><svg:title/><svg:desc/></draw:frame></text:p>
      <text:p text:style-name="內文"><draw:frame draw:z-index="251659264" draw:id="id28" draw:style-name="a32" draw:name="文字方塊 26" text:anchor-type="paragraph" svg:x="9.58333in" svg:y="0.05833in" svg:width="0.25in" svg:height="0.25in" style:rel-width="scale" style:rel-height="scale"><draw:text-box><text:p text:style-name="P40">註7</text:p></draw:text-box><svg:title/><svg:desc/></draw:frame><draw:connector draw:type="line" svg:x1="9.49931in" svg:y1="0.18333in" svg:x2="8.66667in" svg:y2="0.18333in" draw:z-index="251645952" draw:id="id29" draw:style-name="a34" draw:name="直線接點 25" text:anchor-type="paragraph"><svg:title/><svg:desc/></draw:connector></text:p>
      <text:p text:style-name="內文"><draw:connector draw:type="line" svg:x1="0.41875in" svg:y1="0.86667in" svg:x2="0.85139in" svg:y2="0.11667in" draw:z-index="251707392" draw:id="id30" draw:style-name="a36" draw:name="直線接點 53" text:anchor-type="paragraph"><svg:title/><svg:desc/></draw:connector></text:p>
      <text:p text:style-name="內文"><draw:connector draw:type="line" svg:x1="9.5in" svg:y1="0.175in" svg:x2="6in" svg:y2="0.175in" draw:z-index="251649024" draw:id="id31" draw:style-name="a37" draw:name="直線接點 24" text:anchor-type="paragraph"><svg:title/><svg:desc/></draw:connector><draw:connector draw:type="line" svg:x1="6in" svg:y1="0.17708in" svg:x2="6in" svg:y2="0.29375in" draw:z-index="251663360" draw:id="id32" draw:style-name="a39" draw:name="直線接點 23" text:anchor-type="paragraph"><svg:title/><svg:desc/></draw:connector><draw:frame draw:z-index="251658240" draw:id="id33" draw:style-name="a40" draw:name="文字方塊 22" text:anchor-type="paragraph" svg:x="9.58333in" svg:y="0.05in" svg:width="0.25in" svg:height="0.25in" style:rel-width="scale" style:rel-height="scale"><draw:text-box><text:p text:style-name="P41">註8</text:p></draw:text-box><svg:title/><svg:desc/></draw:frame></text:p>
      <text:p text:style-name="內文"><draw:frame draw:z-index="251665408" draw:id="id34" draw:style-name="a41" draw:name="文字方塊 21" text:anchor-type="paragraph" svg:x="9.58333in" svg:y="0.10833in" svg:width="0.25in" svg:height="0.25in" style:rel-width="scale" style:rel-height="scale"><draw:text-box><text:p text:style-name="P42">註9</text:p></draw:text-box><svg:title/><svg:desc/></draw:frame></text:p>
      <text:p text:style-name="內文"><draw:connector draw:type="line" svg:x1="0.42014in" svg:y1="0.3in" svg:x2="1.83681in" svg:y2="0.05in" draw:z-index="251709440" draw:id="id35" draw:style-name="a43" draw:name="直線接點 54" text:anchor-type="paragraph"><svg:title/><svg:desc/></draw:connector><draw:connector draw:type="line" svg:x1="9.49931in" svg:y1="0.04097in" svg:x2="8.66667in" svg:y2="0.04097in" draw:z-index="251664384" draw:id="id36" draw:style-name="a45" draw:name="直線接點 20" text:anchor-type="paragraph"><svg:title/><svg:desc/></draw:connector></text:p>
      <text:p text:style-name="內文"><draw:frame draw:z-index="251655168" draw:id="id37" draw:style-name="a46" draw:name="文字方塊 19" text:anchor-type="paragraph" svg:x="0.08333in" svg:y="0.1in" svg:width="0.25in" svg:height="0.25in" style:rel-width="scale" style:rel-height="scale"><draw:text-box><text:p text:style-name="P43">註2</text:p></draw:text-box><svg:title/><svg:desc/></draw:frame></text:p>
      <text:p text:style-name="內文"><draw:frame draw:z-index="251643904" draw:id="id38" draw:style-name="a47" draw:name="文字方塊 18" text:anchor-type="paragraph" svg:x="7.16111in" svg:y="0.03611in" svg:width="1.79306in" svg:height="0.5in" style:rel-width="scale" style:rel-height="scale"><draw:text-box><text:p text:style-name="P44">地點：誠品行旅<text:s/>之間牛排館</text:p><text:p text:style-name="P45">（臺北市信義區菸廠路98號2樓）</text:p><text:p text:style-name="P46">服裝：男賓：深色西服</text:p><text:p text:style-name="P47">女賓：晚禮服或其他正式服裝</text:p></draw:text-box><svg:title/><svg:desc/></draw:frame></text:p>
      <text:p text:style-name="內文"><draw:connector draw:type="line" svg:x1="9.5in" svg:y1="0.09236in" svg:x2="9.5in" svg:y2="0.59236in" draw:z-index="251675648" draw:id="id39" draw:style-name="a48" draw:name="直線接點 17" text:anchor-type="paragraph"><svg:title/><svg:desc/></draw:connector><draw:connector draw:type="line" svg:x1="9.49931in" svg:y1="0.09236in" svg:x2="8.66667in" svg:y2="0.09236in" draw:z-index="251648000" draw:id="id40" draw:style-name="a50" draw:name="直線接點 16" text:anchor-type="paragraph"><svg:title/><svg:desc/></draw:connector></text:p>
      <text:p text:style-name="內文"><draw:frame draw:z-index="251657216" draw:id="id41" draw:style-name="a51" draw:name="文字方塊 15" text:anchor-type="paragraph" svg:x="9.58333in" svg:y="0.02569in" svg:width="0.33264in" svg:height="0.25in" style:rel-width="scale" style:rel-height="scale"><draw:text-box><text:p text:style-name="P48">註10</text:p></draw:text-box><svg:title/><svg:desc/></draw:frame></text:p>
      <text:p text:style-name="內文"><draw:connector draw:type="line" svg:x1="0.41806in" svg:y1="0.08403in" svg:x2="0.66806in" svg:y2="0.08403in" draw:z-index="251703296" draw:id="id42" draw:style-name="a53" draw:name="直線接點 53" text:anchor-type="paragraph"><svg:title/><svg:desc/></draw:connector><draw:frame draw:z-index="251673600" draw:id="id43" draw:style-name="a54" draw:name="文字方塊 14" text:anchor-type="paragraph" svg:x="7.17778in" svg:y="0.15in" svg:width="1.87778in" svg:height="0.12431in" style:rel-width="scale" style:rel-height="scale"><draw:text-box><text:p text:style-name="內文"><text:span text:style-name="T49">(</text:span><text:span text:style-name="T50">若不克參加，請電示</text:span><text:span text:style-name="T51"><text:s/>(02)27258889<text:s/></text:span><text:span text:style-name="T52">高小姐</text:span><text:span text:style-name="T53">)</text:span></text:p></draw:text-box><svg:title/><svg:desc/></draw:frame><draw:connector draw:type="line" svg:x1="0.41667in" svg:y1="0.70903in" svg:x2="0.41667in" svg:y2="0.08403in" draw:z-index="251670528" draw:id="id44" draw:style-name="a55" draw:name="直線接點 13" text:anchor-type="paragraph"><svg:title/><svg:desc/></draw:connector></text:p>
      <text:p text:style-name="內文"><draw:connector draw:type="line" svg:x1="9.49931in" svg:y1="0.01736in" svg:x2="8.91667in" svg:y2="0.01736in" draw:z-index="251674624" draw:id="id45" draw:style-name="a57" draw:name="直線接點 11" text:anchor-type="paragraph"><svg:title/><svg:desc/></draw:connector><draw:frame draw:z-index="251667456" draw:id="id46" draw:style-name="a58" draw:name="文字方塊 10" text:anchor-type="paragraph" svg:x="0in" svg:y="0.14236in" svg:width="0.25in" svg:height="0.25in" style:rel-width="scale" style:rel-height="scale"><draw:text-box><text:p text:style-name="P54">註1</text:p></draw:text-box><svg:title/><svg:desc/></draw:frame></text:p>
      <text:p text:style-name="內文"><draw:connector draw:type="line" svg:x1="2.33819in" svg:y1="0.33264in" svg:x2="2.33819in" svg:y2="0.08264in" draw:z-index="251705344" draw:id="id47" draw:style-name="a60" draw:name="直線接點 54" text:anchor-type="paragraph"><svg:title/><svg:desc/></draw:connector><draw:connector draw:type="line" svg:x1="0.25in" svg:y1="0.07569in" svg:x2="0.41667in" svg:y2="0.07569in" draw:z-index="251671552" draw:id="id48" draw:style-name="a61" draw:name="直線接點 9" text:anchor-type="paragraph"><svg:title/><svg:desc/></draw:connector></text:p>
      <text:p text:style-name="內文"><draw:g draw:z-index="251635712" draw:name="群組 5" draw:id="id51" draw:style-name="a66" text:anchor-type="paragraph"><svg:title/><svg:desc/><draw:connector draw:type="line" svg:x1="5.41758in" svg:y1="0.01194in" svg:x2="9.00091in" svg:y2="0.01194in" draw:id="id49" draw:style-name="a64" draw:name="Line 7"><svg:title/><svg:desc/></draw:connector><draw:frame draw:id="id50" draw:style-name="a65" draw:name="Text Box 8" svg:x="6.83424in" svg:y="0.01194in" svg:width="1.16667in" svg:height="0.375in" style:rel-width="scale" style:rel-height="scale"><draw:text-box><text:p text:style-name="P55">18.2公分</text:p></draw:text-box><svg:title/><svg:desc/></draw:frame></draw:g><draw:connector draw:type="line" svg:x1="0.41667in" svg:y1="0.13403in" svg:x2="2.33195in" svg:y2="0.13403in" draw:z-index="251666432" draw:id="id52" draw:style-name="a67" draw:name="直線接點 4" text:anchor-type="paragraph"><svg:title/><svg:desc/></draw:connector></text:p>
      <text:p text:style-name="P56"><draw:frame draw:z-index="251638784" draw:id="id53" draw:style-name="a68" draw:name="文字方塊 3" text:anchor-type="paragraph" svg:x="6.83333in" svg:y="0.06736in" svg:width="1.16667in" svg:height="0.375in" style:rel-width="scale" style:rel-height="scale"><draw:text-box><text:p text:style-name="P57">請柬內面</text:p></draw:text-box><svg:title/><svg:desc/></draw:frame><draw:frame draw:z-index="251637760" draw:id="id54" draw:style-name="a69" draw:name="文字方塊 2" text:anchor-type="paragraph" svg:x="1.75in" svg:y="0.06736in" svg:width="1.41667in" svg:height="0.375in" style:rel-width="scale" style:rel-height="scale"><draw:text-box><text:p text:style-name="P58">請柬封面及背面</text:p></draw:text-box><svg:title/><svg:desc/></draw:frame></text:p>
      <text:soft-page-break/>
      <text:p text:style-name="P59">註1：請柬全部展開之尺度為25.7 x 18.2公分(16開，四六版)，上下對折、開口朝下、橫式橫書印製。成品之封面及背面尺度均為12.85<text:s/>x 18.2公分。</text:p>
      <text:p text:style-name="P60">註2：封面左上方適當位置處應印上「市徽」、「臺北市政府」及「Taipei City Government」字樣；市徽及文字之全部尺度共約為2 x 6公分。封面中間位置處應印上適當大小之「請柬」及「INVITATION)文字。</text:p>
      <text:p text:style-name="P61">註3：背面正中偏下方處應印上約2.5公分見寬之市徽。</text:p>
      <text:p text:style-name="P62">註4：內面之市徽，大小約2至2.5公分，印於內面上方中間適當位置處。</text:p>
      <text:p text:style-name="P63">註5：英文請柬主文，應包括市長姓名及頭銜、活動名稱、日期時間、地點等，印於內面之上半部；依內容多寡，使用適當大小之字體印製，文字置中對齊。如無須印製英文主文者，本部分空白。</text:p>
      <text:p text:style-name="P64">註6：出席人員之服裝說明、回復請求。印於英文請柬主文左下方適當位置處，文字可較主文略小；如無則免。<text:line-break/>回復請求可使用「R.S.V.P.」(敬請回音)、「Regrets only」(若不克參加者請回復)或另附正式之回帖（卡）（如附圖5之英文回帖參考樣式）。</text:p>
      <text:p text:style-name="P65">註7：中文請柬主文，應包括活動名稱、日期及時間等。印於內面之下半部，依內容多寡，使用適當大小之字體印製，文字靠左對齊，段落內之各列文字可因修飾需要，酌調整為左右對齊。</text:p>
      <text:p text:style-name="P66">註8：恭請光臨之敬語，例如「恭請　台光」、「恭候　台光」、「恭候　光臨」、「恭候　光臨指導」、「潔樽候　光」等。<text:line-break/>「恭請、恭候」等可於請柬主文之文末留空一格後，緊接印上，亦可於主文下另起一列，靠左與主文對齊，再右縮兩格後印上。<text:line-break/>「台光、光臨、光臨指導」等應印於「恭請、恭候」之下兩列之左方頂格處（比本文對齊線更偏左一格），文字靠左對齊，字體應較主文稍大，以示尊重。</text:p>
      <text:p text:style-name="P67">註9：市長具名及禮敬語，與「台光、光臨、光臨指導」等之敬語位於同一列，靠右對齊主文末端，印上市長姓名，並於姓名之後留空一格，再印上「謹訂」或「敬邀」字樣。</text:p>
      <text:p text:style-name="P68"><text:span text:style-name="T69">註</text:span><text:span text:style-name="T70">10</text:span><text:span text:style-name="T71">：活動地點、出席人員之服裝說明及回復請求等，印於請柬主文下方中間偏右處，使用較主文略小之字體印製。如無須服裝說明及回復請求者，則免印列。請求回復，亦可使用另附之正式回帖（卡）（如附圖</text:span><text:span text:style-name="T72">5</text:span><text:span text:style-name="T73">之中文回帖參考樣式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文鼎粗隸" svg:font-family="文鼎粗隸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GungsuhChe" svg:font-family="GungsuhChe" style:font-family-generic="modern" style:font-pitch="fixed" svg:panose-1="2 3 6 9 0 1 1 1 1 1"/>
    <style:font-face style:name="Arial" svg:font-family="Arial" style:font-family-generic="swiss" style:font-pitch="variable" svg:panose-1="2 11 6 4 2 2 2 2 2 4"/>
    <style:font-face style:name="Vijaya" svg:font-family="Vijay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" svg:viewBox="0 0 20 30" svg:d="m10 0-10 30h20z"/>
    <draw:marker draw:name="a21" svg:viewBox="0 0 20 30" svg:d="m10 0-10 30h20z"/>
    <draw:marker draw:name="a2" svg:viewBox="0 0 20 30" svg:d="m10 0-10 30h20z"/>
    <draw:marker draw:name="a17" svg:viewBox="0 0 20 30" svg:d="m10 0-10 30h20z"/>
    <draw:marker draw:name="a19" svg:viewBox="0 0 20 30" svg:d="m10 0-10 30h20z"/>
    <draw:marker draw:name="a33" svg:viewBox="0 0 20 30" svg:d="m10 0-10 30h20z"/>
    <draw:marker draw:name="a28" svg:viewBox="0 0 20 30" svg:d="m10 0-10 30h20z"/>
    <draw:marker draw:name="a35" svg:viewBox="0 0 20 30" svg:d="m10 0-10 30h20z"/>
    <draw:marker draw:name="a42" svg:viewBox="0 0 20 30" svg:d="m10 0-10 30h20z"/>
    <draw:marker draw:name="a44" svg:viewBox="0 0 20 30" svg:d="m10 0-10 30h20z"/>
    <draw:marker draw:name="a38" svg:viewBox="0 0 20 30" svg:d="m10 0-10 30h20z"/>
    <draw:marker draw:name="a52" svg:viewBox="0 0 20 30" svg:d="m10 0-10 30h20z"/>
    <draw:marker draw:name="a49" svg:viewBox="0 0 20 30" svg:d="m10 0-10 30h20z"/>
    <draw:marker draw:name="a56" svg:viewBox="0 0 20 30" svg:d="m10 0-10 30h20z"/>
    <draw:marker draw:name="a62" svg:viewBox="0 0 20 30" svg:d="m10 0-10 30h20z"/>
    <draw:marker draw:name="a63" svg:viewBox="0 0 20 30" svg:d="m10 0-10 30h20z"/>
    <draw:marker draw:name="a59" svg:viewBox="0 0 20 30" svg:d="m10 0-10 30h20z"/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a-wpch</meta:initial-creator>
    <dc:creator>楊麗瓊</dc:creator>
    <meta:creation-date>2016-11-16T09:05:00Z</meta:creation-date>
    <dc:date>2016-11-17T07:00:00Z</dc:date>
    <meta:print-date>2016-11-17T06:25:00Z</meta:print-date>
    <meta:template xlink:href="Normal" xlink:type="simple"/>
    <meta:editing-cycles>15</meta:editing-cycles>
    <meta:editing-duration>PT600S</meta:editing-duration>
    <meta:document-statistic meta:page-count="2" meta:paragraph-count="1" meta:word-count="148" meta:character-count="995" meta:row-count="7" meta:non-whitespace-character-count="848"/>
  </office:meta>
</office:document-meta>
</file>