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left="0.3972in" fo:text-indent="-0.3972in">
        <style:tab-stops/>
      </style:paragraph-properties>
      <style:text-properties fo:font-size="11pt" style:font-size-asian="11pt" style:font-size-complex="11pt"/>
    </style:style>
    <style:style style:name="P2" style:parent-style-name="內文" style:family="paragraph">
      <style:paragraph-properties fo:margin-left="0.5055in" fo:text-indent="-0.5055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4583in" fo:text-indent="-0.458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2" style:parent-style-name="內文" style:family="paragraph">
      <style:paragraph-properties fo:text-indent="0.375in"/>
      <style:text-properties style:font-name="標楷體" style:font-name-asian="標楷體" fo:font-size="9pt" style:font-size-asian="9pt" style:font-size-complex="9pt"/>
    </style:style>
    <style:style style:name="P23" style:parent-style-name="內文" style:family="paragraph">
      <style:paragraph-properties fo:text-indent="0.375in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margin-left="0.5in" fo:text-inden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5in" fo:text-indent="-0.5in">
        <style:tab-stops/>
      </style:paragraph-properties>
    </style:style>
    <style:style style:name="P42" style:parent-style-name="內文" style:family="paragraph">
      <style:paragraph-properties fo:margin-left="0.5in" fo:text-indent="-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4583in" fo:text-indent="-0.458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="Arial Black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T56" style:parent-style-name="預設段落字型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7pt" style:font-size-asian="7pt" style:font-size-complex="7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7pt" style:font-size-asian="7pt" style:font-size-complex="7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4" style:parent-style-name="預設段落字型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7" style:parent-style-name="預設段落字型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T68" style:parent-style-name="預設段落字型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T6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0" style:parent-style-name="預設段落字型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P71" style:parent-style-name="內文" style:family="paragraph">
      <style:paragraph-properties fo:text-indent="0.2916in"/>
    </style:style>
    <style:style style:name="T7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3" style:parent-style-name="預設段落字型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P74" style:parent-style-name="內文" style:family="paragraph">
      <style:paragraph-properties fo:text-indent="0.2916in"/>
    </style:style>
    <style:style style:name="T7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6" style:parent-style-name="預設段落字型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T77" style:parent-style-name="預設段落字型" style:family="text">
      <style:text-properties style:font-name="Arial Unicode MS" style:font-name-asian="Arial Unicode MS" style:font-name-complex="Arial Unicode MS" fo:font-size="7pt" style:font-size-asian="7pt" style:font-size-complex="7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 Unicode MS" style:font-name-asian="Arial Unicode MS" style:font-name-complex="Arial Unicode MS" fo:font-size="7pt" style:font-size-asian="7pt" style:font-size-complex="7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Arial Unicode MS" style:font-name-asian="Arial Unicode MS" style:font-name-complex="Arial Unicode MS" fo:font-size="7pt" style:font-size-asian="7pt" style:font-size-complex="7pt"/>
    </style:style>
    <style:style style:name="P80" style:parent-style-name="內文" style:family="paragraph">
      <style:text-properties style:font-name="Arial Unicode MS" style:font-name-asian="Arial Unicode MS" style:font-name-complex="Arial Unicode MS" fo:font-size="7pt" style:font-size-asian="7pt" style:font-size-complex="7pt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margin-left="0.5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5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margin-left="0.5in" fo:text-indent="-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5in" fo:text-indent="-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7f7f7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712512" draw:id="id1" draw:style-name="a1" draw:name="文字方塊 1" text:anchor-type="paragraph" svg:x="0.04097in" svg:y="-0.12917in" svg:width="3in" svg:height="0.375in" style:rel-width="scale" style:rel-height="scale"><draw:text-box><text:p text:style-name="P4">附圖5　回帖參考樣式</text:p><text:p text:style-name="P5"/></draw:text-box><svg:title/><svg:desc/></draw:frame></text:span><text:span text:style-name="T6"><text:s/></text:span></text:p>
      <text:p text:style-name="P7"/>
      <text:p text:style-name="P8"><text:span text:style-name="T9"><draw:g draw:z-index="251700224" draw:name="Group 63" draw:id="id6" draw:style-name="a5" text:anchor-type="paragraph"><svg:title/><svg:desc/><draw:g draw:name="Group 64" draw:id="id4"><svg:title/><svg:desc/><draw:custom-shape svg:x="1.13542in" svg:y="0.08889in" svg:width="3.00417in" svg:height="2.37292in" draw:id="id2" draw:style-name="a2" draw:name="Rectangle 65"><svg:title/><svg:desc/><draw:enhanced-geometry draw:type="non-primitive" svg:viewBox="0 0 21600 21600" draw:enhanced-path="M 0 0 L 21600 0 21600 21600 0 21600 Z N"/></draw:custom-shape><draw:frame draw:id="id3" draw:style-name="a3" draw:name="Text Box 67" svg:x="1.46875in" svg:y="0.58681in" svg:width="2.33333in" svg:height="1.625in" style:rel-width="scale" style:rel-height="scale"><draw:text-box><text:p text:style-name="P10">年終感謝酒會回帖</text:p><text:p text:style-name="P11"/><text:p text:style-name="內文"><text:span text:style-name="T12">姓名：</text:span><text:span text:style-name="T13">　　　　　　　　　　　　　　　　　　</text:span><text:span text:style-name="T14"><text:s text:c="6"/></text:span><text:span text:style-name="T15">　　　　　　</text:span><text:span text:style-name="T16"><text:s text:c="6"/></text:span></text:p><text:p text:style-name="內文"><text:span text:style-name="T17">單位：</text:span><text:span text:style-name="T18">　　　　　　　　　　　　</text:span><text:span text:style-name="T19"><text:s text:c="6"/></text:span></text:p><text:p text:style-name="P20">□<text:s/>出席　　□<text:s/>不克出席</text:p><text:p text:style-name="P21">食物：□<text:s/>無特殊需求</text:p><text:p text:style-name="P22">□<text:s/>素食</text:p><text:p text:style-name="P23"><text:span text:style-name="T24">□<text:s/></text:span><text:span text:style-name="T25">特殊需求</text:span><text:span text:style-name="T26">　　　　　　</text:span><text:span text:style-name="T27"><text:s text:c="7"/></text:span></text:p><text:p text:style-name="P28">聯絡人：高小姐</text:p><text:p text:style-name="P29">電話：02-27258889<text:s/>傳真：02-27256087</text:p></draw:text-box><svg:title/><svg:desc/></draw:frame></draw:g><draw:frame draw:id="id5" draw:style-name="a4" draw:name="Text Box 68" svg:x="1.96875in" svg:y="2.58681in" svg:width="1.66667in" svg:height="0.625in" style:rel-width="scale" style:rel-height="scale"><draw:text-box><text:p text:style-name="P30">中文回帖參考樣式</text:p></draw:text-box><svg:title/><svg:desc/></draw:frame></draw:g></text:span></text:p>
      <text:p text:style-name="P31"><text:span text:style-name="T32"><draw:frame draw:z-index="251714560" draw:id="id7" draw:style-name="a6" draw:name="Object 60" text:anchor-type="paragraph" svg:x="2.46875in" svg:y="0.80972in" svg:width="0.33333in" svg:height="0.333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3"/>
      <text:p text:style-name="P34"/>
      <text:p text:style-name="P35"/>
      <text:p text:style-name="P36"><text:span text:style-name="T37"><draw:connector draw:type="line" svg:x1="1.86875in" svg:y1="0.14514in" svg:x2="3.79792in" svg:y2="0.14514in" draw:z-index="251717632" draw:id="id8" draw:style-name="a7" draw:name="直線接點 14" text:anchor-type="paragraph"><svg:title/><svg:desc/></draw:connector></text:span><text:span text:style-name="T38"><draw:connector draw:type="line" svg:x1="1.87153in" svg:y1="0.00486in" svg:x2="3.79931in" svg:y2="0.00486in" draw:z-index="251715584" draw:id="id9" draw:style-name="a8" draw:name="直線接點 13" text:anchor-type="paragraph"><svg:title/><svg:desc/></draw:connector></text:span></text:p>
      <text:p text:style-name="P39"/>
      <text:p text:style-name="P40"/>
      <text:p text:style-name="P41"/>
      <text:p text:style-name="P42"><text:span text:style-name="T43"><draw:connector draw:type="line" svg:x1="2.55625in" svg:y1="0.01458in" svg:x2="3.79792in" svg:y2="0.01458in" draw:z-index="251725824" draw:id="id10" draw:style-name="a9" draw:name="直線接點 18" text:anchor-type="paragraph"><svg:title/><svg:desc/></draw:connector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<draw:g draw:z-index="251699200" draw:name="Group 57" draw:id="id15" draw:style-name="a13" text:anchor-type="paragraph"><svg:title/><svg:desc/><draw:g draw:name="Group 58" draw:id="id13"><svg:title/><svg:desc/><draw:custom-shape svg:x="1.13542in" svg:y="0.06875in" svg:width="3.00417in" svg:height="2.375in" draw:id="id11" draw:style-name="a10" draw:name="Rectangle 59"><svg:title/><svg:desc/><draw:enhanced-geometry draw:type="non-primitive" svg:viewBox="0 0 21600 21600" draw:enhanced-path="M 0 0 L 21600 0 21600 21600 0 21600 Z N"/></draw:custom-shape><draw:frame draw:id="id12" draw:style-name="a11" draw:name="Text Box 61" svg:x="1.38542in" svg:y="0.56667in" svg:width="2.58333in" svg:height="1.62708in" style:rel-width="scale" style:rel-height="scale"><draw:text-box><text:p text:style-name="P54">Welcome Reception Reply Card</text:p><text:p text:style-name="內文"><text:span text:style-name="T55">Name</text:span><text:span text:style-name="T56">：</text:span><text:span text:style-name="T57">　　　　　　　　　　　　</text:span><text:span text:style-name="T58"><text:s text:c="9"/></text:span></text:p><text:p text:style-name="內文"><text:span text:style-name="T59">Organization</text:span><text:span text:style-name="T60">：</text:span><text:span text:style-name="T61">　　　　　　　　　　　</text:span><text:span text:style-name="T62"><text:s text:c="15"/></text:span></text:p><text:p text:style-name="內文"><text:span text:style-name="T63">□<text:s/></text:span><text:span text:style-name="T64">Yes, I will attend</text:span><text:span text:style-name="T65">　　</text:span><text:span text:style-name="T66">□<text:s/></text:span><text:span text:style-name="T67">No, I will not attend</text:span></text:p><text:p text:style-name="內文"><text:span text:style-name="T68">Food:<text:s/></text:span><text:span text:style-name="T69">□<text:s/></text:span><text:span text:style-name="T70">No Special Request</text:span></text:p><text:p text:style-name="P71"><text:span text:style-name="T72">□<text:s/></text:span><text:span text:style-name="T73">Vegetarian</text:span></text:p><text:p text:style-name="P74"><text:span text:style-name="T75">□<text:s/></text:span><text:span text:style-name="T76">Special Request</text:span><text:span text:style-name="T77">　　　　　　</text:span><text:span text:style-name="T78"><text:s text:c="15"/></text:span></text:p><text:p text:style-name="P79">Contact Person: Ms. Louisa Kao</text:p><text:p text:style-name="P80">Tel: (02)27258889 <text:s text:c="2"/>Fax: (02)27256087</text:p></draw:text-box><svg:title/><svg:desc/></draw:frame></draw:g><draw:frame draw:id="id14" draw:style-name="a12" draw:name="Text Box 62" svg:x="1.71875in" svg:y="2.56875in" svg:width="1.83542in" svg:height="0.625in" style:rel-width="scale" style:rel-height="scale"><draw:text-box><text:p text:style-name="P81">英文回帖參考樣式</text:p></draw:text-box><svg:title/><svg:desc/></draw:frame></draw:g></text:span></text:p>
      <text:p text:style-name="P82"><text:span text:style-name="T83"><draw:frame draw:z-index="251713536" draw:id="id16" draw:style-name="a14" draw:name="Object 66" text:anchor-type="paragraph" svg:x="2.46875in" svg:y="4.59583in" svg:width="0.33333in" svg:height="0.33333in" style:rel-width="scale" style:rel-height="scale"><draw:object-ole draw:class-id="0C7EB3C0-57CF-11CE-AA11-000017002D24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84"/>
      <text:p text:style-name="P85"/>
      <text:p text:style-name="P86"><text:span text:style-name="T87"><draw:connector draw:type="line" svg:x1="1.76215in" svg:y1="0.08663in" svg:x2="3.69132in" svg:y2="0.08663in" draw:z-index="251721728" draw:id="id17" draw:style-name="a15" draw:name="直線接點 16" text:anchor-type="paragraph"><svg:title/><svg:desc/></draw:connector></text:span></text:p>
      <text:p text:style-name="P88"><text:span text:style-name="T89"><draw:connector draw:type="line" svg:x1="2.04115in" svg:y1="0.0658in" svg:x2="3.68768in" svg:y2="0.0658in" draw:z-index="251723776" draw:id="id18" draw:style-name="a16" draw:name="直線接點 17" text:anchor-type="paragraph"><svg:title/><svg:desc/></draw:connector></text:span></text:p>
      <text:p text:style-name="P90"/>
      <text:p text:style-name="P91"/>
      <text:p text:style-name="P92"><text:span text:style-name="T93"><draw:connector draw:type="line" svg:x1="2.55764in" svg:y1="0.13351in" svg:x2="3.63403in" svg:y2="0.13351in" draw:z-index="251719680" draw:id="id19" draw:style-name="a17" draw:name="直線接點 15" text:anchor-type="paragraph"><svg:title/><svg:desc/></draw:connector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-wpch</meta:initial-creator>
    <dc:creator>楊麗瓊</dc:creator>
    <meta:creation-date>2016-11-16T08:00:00Z</meta:creation-date>
    <dc:date>2016-11-17T07:03:00Z</dc:date>
    <meta:print-date>2016-11-17T06:32:00Z</meta:print-date>
    <meta:template xlink:href="Normal" xlink:type="simple"/>
    <meta:editing-cycles>12</meta:editing-cycles>
    <meta:editing-duration>PT300S</meta:editing-duration>
    <meta:document-statistic meta:page-count="1" meta:paragraph-count="1" meta:word-count="8" meta:character-count="53" meta:row-count="1" meta:non-whitespace-character-count="46"/>
  </office:meta>
</office:document-meta>
</file>