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7402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0.72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1.652in" style:use-optimal-column-width="false"/>
    </style:style>
    <style:style style:name="Table12" style:family="table">
      <style:table-properties style:width="6.6937in" fo:margin-left="0.0194in" table:align="left"/>
    </style:style>
    <style:style style:name="TableRow20" style:family="table-row">
      <style:table-row-properties style:min-row-height="0.2916in" style:use-optimal-row-height="false" fo:keep-together="always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5in">
        <style:tab-stops/>
      </style:paragraph-properties>
      <style:text-properties style:font-name-asian="標楷體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77in">
        <style:tab-stops/>
      </style:paragraph-properties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2916in" style:use-optimal-row-height="false" fo:keep-together="always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055in">
        <style:tab-stops/>
      </style:paragraph-properties>
      <style:text-properties style:font-name-asian="標楷體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2916in" style:use-optimal-row-height="false" fo:keep-together="always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083in">
        <style:tab-stops/>
      </style:paragraph-properties>
      <style:text-properties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2916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2916in" style:use-optimal-row-height="false" fo:keep-together="always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0.583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0.4166in" style:use-optimal-column-width="false"/>
    </style:style>
    <style:style style:name="TableColumn81" style:family="table-column">
      <style:table-column-properties style:column-width="0.4166in" style:use-optimal-column-width="false"/>
    </style:style>
    <style:style style:name="TableColumn82" style:family="table-column">
      <style:table-column-properties style:column-width="0.4166in" style:use-optimal-column-width="false"/>
    </style:style>
    <style:style style:name="TableColumn83" style:family="table-column">
      <style:table-column-properties style:column-width="0.9166in" style:use-optimal-column-width="false"/>
    </style:style>
    <style:style style:name="TableColumn84" style:family="table-column">
      <style:table-column-properties style:column-width="0.9166in" style:use-optimal-column-width="false"/>
    </style:style>
    <style:style style:name="TableColumn85" style:family="table-column">
      <style:table-column-properties style:column-width="0.6243in" style:use-optimal-column-width="false"/>
    </style:style>
    <style:style style:name="Table74" style:family="table">
      <style:table-properties style:width="6.7076in" fo:margin-left="0.0194in" table:align="left"/>
    </style:style>
    <style:style style:name="TableRow86" style:family="table-row">
      <style:table-row-properties style:min-row-height="0.0958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1pt" style:font-size-asian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05in">
        <style:tab-stops/>
      </style:paragraph-properties>
      <style:text-properties style:font-name-asian="標楷體" fo:font-size="11pt" style:font-size-asian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left="0.0361in">
        <style:tab-stops/>
      </style:paragraph-properties>
      <style:text-properties style:font-name-asian="標楷體" fo:font-size="11pt" style:font-size-asian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1" style:parent-style-name="內文" style:family="paragraph">
      <style:text-properties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left="0.0361in">
        <style:tab-stops/>
      </style:paragraph-properties>
      <style:text-properties style:font-name-asian="標楷體" fo:font-size="11pt" style:font-size-asian="11pt"/>
    </style:style>
    <style:style style:name="P104" style:parent-style-name="內文" style:family="paragraph">
      <style:text-properties style:font-name-asian="標楷體" fo:font-size="11pt" style:font-size-asian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left="0.0638in">
        <style:tab-stops/>
      </style:paragraph-properties>
      <style:text-properties style:font-name-asian="標楷體" fo:font-size="11pt" style:font-size-asian="11pt"/>
    </style:style>
    <style:style style:name="TableRow107" style:family="table-row">
      <style:table-row-properties style:min-row-height="0.1701in" style:use-optimal-row-height="false" fo:keep-together="always"/>
    </style:style>
    <style:style style:name="P108" style:parent-style-name="內文" style:family="paragraph">
      <style:text-properties style:font-name-asian="標楷體" fo:font-size="11pt" style:font-size-asian="11pt"/>
    </style:style>
    <style:style style:name="P109" style:parent-style-name="內文" style:family="paragraph">
      <style:text-properties style:font-name-asian="標楷體" fo:font-size="11pt" style:font-size-asian="11pt"/>
    </style:style>
    <style:style style:name="P110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/>
    </style:style>
    <style:style style:name="P111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margin-left="0.05in">
        <style:tab-stops/>
      </style:paragraph-properties>
      <style:text-properties style:font-name-asian="標楷體" fo:font-size="11pt" style:font-size-asian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1pt" style:font-size-asian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1pt" style:font-size-asian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1pt" style:font-size-asian="11pt"/>
    </style:style>
    <style:style style:name="P119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0" style:parent-style-name="內文" style:family="paragraph">
      <style:paragraph-properties fo:widows="2" fo:orphans="2" fo:margin-left="0.0361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fo:widows="2" fo:orphans="2" fo:margin-left="0.0638in">
        <style:tab-stops/>
      </style:paragraph-properties>
      <style:text-properties style:font-name-asian="標楷體" fo:font-size="11pt" style:font-size-asian="11pt"/>
    </style:style>
    <style:style style:name="TableRow122" style:family="table-row">
      <style:table-row-properties style:min-row-height="0.1534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Row145" style:family="table-row">
      <style:table-row-properties style:min-row-height="0.15in" style:use-optimal-row-height="false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Row168" style:family="table-row">
      <style:table-row-properties style:min-row-height="0.15in"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Row191" style:family="table-row">
      <style:table-row-properties style:min-row-height="0.1534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27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28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229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230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3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border="0.0069in dotted #000000" fo:padding="0in" style:shadow="none" fo:text-align="center"/>
    </style:style>
    <style:style style:name="T249" style:parent-style-name="預設段落字型" style:family="text">
      <style:text-properties style:font-name-asian="標楷體" fo:color="#808080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widows="2" fo:orphans="2" style:line-height-at-least="0.2083in" fo:margin-left="0.3895in" fo:text-indent="-0.3895in">
        <style:tab-stops>
          <style:tab-stop style:type="left" style:position="0.8826in"/>
          <style:tab-stop style:type="left" style:position="1.5187in"/>
          <style:tab-stop style:type="left" style:position="2.3465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min-width="1.57639in" fo:min-height="1.881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一</text:p>
      <text:p text:style-name="P4">學生獎助學金（清寒）證明書</text:p>
      <text:list text:style-name="LFO1" text:continue-numbering="true">
        <text:list-item>
          <text:p text:style-name="P5"><text:span text:style-name="T6">基本資料</text:span><text:span text:style-name="T7"><text:s text:c="2"/></text:span><text:span text:style-name="T8"><text:s text:c="91"/></text:span><text:span text:style-name="T9">字第</text:span><text:span text:style-name="T10"><text:s text:c="17"/></text:span><text:span text:style-name="T11">號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校年級（科別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家長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  <table:table-cell table:style-name="TableCell51">
            <text:p text:style-name="P52">與學生關係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</table:table-row>
      </table:table>
      <text:p text:style-name="內文"><text:span text:style-name="T73">二、家庭成員概況（含父母、同居之袓父母、兄弟姐妹）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稱謂</text:p>
          </table:table-cell>
          <table:table-cell table:style-name="TableCell89" table:number-rows-spanned="2">
            <text:p text:style-name="P90"><text:s/>姓<text:s text:c="2"/>名</text:p>
          </table:table-cell>
          <table:table-cell table:style-name="TableCell91" table:number-rows-spanned="2">
            <text:p text:style-name="P92">婚姻</text:p>
          </table:table-cell>
          <table:table-cell table:style-name="TableCell93" table:number-rows-spanned="2">
            <text:p text:style-name="P94">存歿</text:p>
          </table:table-cell>
          <table:table-cell table:style-name="TableCell95" table:number-rows-spanned="2">
            <text:p text:style-name="P96">年齡</text:p>
          </table:table-cell>
          <table:table-cell table:style-name="TableCell97" table:number-columns-spanned="3">
            <text:p text:style-name="P98"><text:s/>健<text:s/>康<text:s/>狀<text:s/>況</text:p>
          </table:table-cell>
          <table:covered-table-cell/>
          <table:covered-table-cell/>
          <table:table-cell table:style-name="TableCell99" table:number-rows-spanned="2">
            <text:p text:style-name="P100">就學或就業</text:p>
            <text:p text:style-name="P101"><text:s/>狀<text:s text:c="4"/>況<text:s/></text:p>
          </table:table-cell>
          <table:table-cell table:style-name="TableCell102" table:number-rows-spanned="2">
            <text:p text:style-name="P103">每月收入</text:p>
            <text:p text:style-name="P104"/>
          </table:table-cell>
          <table:table-cell table:style-name="TableCell105" table:number-rows-spanned="2">
            <text:p text:style-name="P106">備註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正常<text:s/></text:p>
          </table:table-cell>
          <table:table-cell table:style-name="TableCell115">
            <text:p text:style-name="P116">疾病<text:s/></text:p>
          </table:table-cell>
          <table:table-cell table:style-name="TableCell117">
            <text:p text:style-name="P118">殘障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三、</text:span><text:span text:style-name="T216">是否為政府機關列冊低收入戶</text:span><text:span text:style-name="T217">? □</text:span><text:span text:style-name="T218">是</text:span><text:span text:style-name="T219"><text:s text:c="2"/>□</text:span><text:span text:style-name="T220">否。</text:span></text:p>
      <text:p text:style-name="P221"><text:span text:style-name="T222">四、</text:span><text:span text:style-name="T223">政府核發補助金額</text:span><text:span text:style-name="T224">__________</text:span><text:span text:style-name="T225">元。</text:span></text:p>
      <text:p text:style-name="P226">其他社福團體補助金額___________元。</text:p>
      <text:list text:style-name="LFO2" text:continue-numbering="true">
        <text:list-item>
          <text:p text:style-name="P227">住屋狀況：___________坪</text:p>
        </text:list-item>
      </text:list>
      <text:list text:style-name="LFO3" text:continue-numbering="true">
        <text:list-item>
          <text:p text:style-name="P228">自有<text:s text:c="2"/>□配住<text:s text:c="2"/>□租賃<text:s text:c="2"/>（月租__________元）</text:p>
        </text:list-item>
        <text:list-item>
          <text:p text:style-name="P229">借住（與屋主關係_________）。<text:s text:c="2"/>□違建。</text:p>
        </text:list-item>
      </text:list>
      <text:list text:style-name="LFO2" text:continue-numbering="true">
        <text:list-item>
          <text:p text:style-name="P230">清寒原因：</text:p>
        </text:list-item>
      </text:list>
      <text:p text:style-name="P231">1.負擔家計者：□死亡<text:s text:c="2"/>□棄家<text:s text:c="2"/>□經商失敗<text:s text:c="2"/>□老邁。</text:p>
      <text:p text:style-name="P232">2.家<text:s/>庭<text:s/>成員：□殘障<text:s text:c="2"/>□精神病患<text:s text:c="2"/>□久病不癒<text:s text:c="2"/>□失業。</text:p>
      <text:p text:style-name="P233">3.家<text:s text:c="6"/>庭：□遭意外災害<text:s text:c="2"/>□人口眾多<text:s text:c="2"/>□原即貧窮。</text:p>
      <text:p text:style-name="P234">4.其他：________________________________________________</text:p>
      <text:p text:style-name="P235">准予核發證明之要件：經現場訪查結果，其家庭經濟狀況並非富裕，並經申請人提出所得及財</text:p>
      <text:p text:style-name="P236"><text:s text:c="20"/>產證明資料，屬清寒者，核發證明書。</text:p>
      <text:p text:style-name="P237">申請人簽章：<text:s text:c="9"/></text:p>
      <text:p text:style-name="內文"><text:span text:style-name="T238">臺北市</text:span><text:span text:style-name="T239"><text:s text:c="7"/></text:span><text:span text:style-name="T240">區</text:span><text:span text:style-name="T241"><text:s text:c="7"/></text:span><text:span text:style-name="T242">里里長：</text:span><text:span text:style-name="T243"><text:s/></text:span><text:span text:style-name="T244"><text:tab/><text:s text:c="24"/></text:span><text:span text:style-name="T245">（簽章）</text:span></text:p>
      <text:p text:style-name="P246"><text:span text:style-name="T247"><draw:frame draw:z-index="251658240" draw:id="id0" draw:style-name="a0" draw:name="文字方塊 1" text:anchor-type="paragraph" svg:x="2.57639in" svg:y="0.06389in" svg:width="1.88125in" svg:height="1.57639in" style:rel-width="scale" style:rel-height="scale"><draw:text-box><text:p text:style-name="P248"><text:span text:style-name="T249">里辦公處印</text:span></text:p></draw:text-box><svg:desc/></draw:frame></text:span></text:p>
      <text:p text:style-name="P250"><text:s/></text:p>
      <text:p text:style-name="P251"><text:span text:style-name="T252">中</text:span><text:span text:style-name="T253"><text:s/></text:span><text:span text:style-name="T254">華</text:span><text:span text:style-name="T255"><text:s/></text:span><text:span text:style-name="T256">民</text:span><text:span text:style-name="T257"><text:s/></text:span><text:span text:style-name="T258">國</text:span><text:span text:style-name="T259"><text:s text:c="9"/></text:span><text:span text:style-name="T260"><text:s text:c="2"/></text:span><text:span text:style-name="T261">年</text:span><text:span text:style-name="T262"><text:s text:c="10"/></text:span><text:span text:style-name="T263">月</text:span><text:span text:style-name="T264"><text:tab/><text:s/></text:span><text:span text:style-name="T265">日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541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里長出具證明作業要點</dc:title>
    <meta:initial-creator>ACAA-11045</meta:initial-creator>
    <dc:creator>ww</dc:creator>
    <meta:creation-date>2017-08-01T08:38:00Z</meta:creation-date>
    <dc:date>2017-08-01T08:38:00Z</dc:date>
    <meta:print-date>2017-07-07T0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6" meta:row-count="6" meta:non-whitespace-character-count="721"/>
  </office:meta>
</office:document-meta>
</file>