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506in" text:min-label-width="0.5in" text:list-level-position-and-space-mode="label-alignment">
          <style:list-level-label-alignment text:label-followed-by="listtab" fo:margin-left="0.4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4" style:num-suffix="." style:num-format="1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7" style:num-suffix="." style:num-format="1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0138in"/>
      <style:text-properties fo:hyphenate="true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bottom="0.1854in" fo:line-height="125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8861in"/>
    </style:style>
    <style:style style:name="Table7" style:family="table">
      <style:table-properties style:width="7.3833in" fo:margin-left="-0.3972in" table:align="left"/>
    </style:style>
    <style:style style:name="TableRow14" style:family="table-row">
      <style:table-row-properties style:min-row-height="0.309in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17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Row24" style:family="table-row">
      <style:table-row-properties style:min-row-height="0.1291in"/>
    </style:style>
    <style:style style:name="P25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26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31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Row32" style:family="table-row">
      <style:table-row-properties style:min-row-height="0.1222in"/>
    </style:style>
    <style:style style:name="P33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34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35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P4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letter-spacing="-0.0138in" fo:font-size="13pt" style:font-size-asian="13pt" style:font-size-complex="13p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055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125%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1527in" fo:line-height="150%" fo:margin-left="0.5826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margin-left="0.4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32917in" svg:y="-0.41597in" svg:width="0.89167in" svg:height="0.38264in" style:rel-width="scale" style:rel-height="scale"><draw:text-box><text:p text:style-name="P5">附表</text:p></draw:text-box><svg:title/><svg:desc/></draw:frame></text:span></text:p>
      <text:p text:style-name="P6">臺北市信義區行政中心禮堂場地收費基準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面積</text:p>
            <text:p text:style-name="P17">(平方公尺/坪)</text:p>
          </table:table-cell>
          <table:table-cell table:style-name="TableCell18" table:number-rows-spanned="3">
            <text:p text:style-name="P19">申請場地租借方案類型</text:p>
          </table:table-cell>
          <table:table-cell table:style-name="TableCell20" table:number-columns-spanned="3">
            <text:p text:style-name="P21">場地使用費</text:p>
          </table:table-cell>
          <table:covered-table-cell/>
          <table:covered-table-cell/>
          <table:table-cell table:style-name="TableCell22" table:number-rows-spanned="3">
            <text:p text:style-name="P23">保證金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rows-spanned="2">
            <text:p text:style-name="P28">基本費</text:p>
          </table:table-cell>
          <table:table-cell table:style-name="TableCell29" table:number-columns-spanned="2">
            <text:p text:style-name="P30">水電費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使用冷氣</text:p>
          </table:table-cell>
          <table:table-cell table:style-name="TableCell38">
            <text:p text:style-name="P39">未使用冷氣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488.7平方公尺/148坪</text:p>
          </table:table-cell>
          <table:table-cell table:style-name="TableCell44">
            <text:p text:style-name="P45">上班時段申請單次租借</text:p>
          </table:table-cell>
          <table:table-cell table:style-name="TableCell46">
            <text:p text:style-name="P47">單一時段收費2,600元</text:p>
          </table:table-cell>
          <table:table-cell table:style-name="TableCell48" table:number-rows-spanned="2">
            <text:p text:style-name="P49">單一時段收費</text:p>
            <text:p text:style-name="P50">5,400元</text:p>
          </table:table-cell>
          <table:table-cell table:style-name="TableCell51" table:number-rows-spanned="2">
            <text:p text:style-name="P52">單一時段收費</text:p>
            <text:p text:style-name="P53">200元</text:p>
          </table:table-cell>
          <table:table-cell table:style-name="TableCell54" table:number-rows-spanned="2">
            <text:p text:style-name="P55">15,000元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非上班時段（含例假日）申請單次租借</text:p>
          </table:table-cell>
          <table:table-cell table:style-name="TableCell60">
            <text:p text:style-name="P61">單一時段收費</text:p>
            <text:p text:style-name="P62">3,500元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><text:span text:style-name="T67">單位：</text:span><text:span text:style-name="T68">新臺幣，元</text:span></text:p>
      <text:p text:style-name="P69">備註:<text:s/></text:p>
      <text:list text:style-name="LFO6" text:continue-numbering="true">
        <text:list-item>
          <text:p text:style-name="P70">本收費基準係以時段計算之，每一時段為四小時，至少使用一時段。</text:p>
        </text:list-item>
        <text:list-item>
          <text:p text:style-name="P71">使用時段：上午八時至十二時；下午一時至五時；晚間六時至十時。</text:p>
        </text:list-item>
        <text:list-item>
          <text:p text:style-name="P72">場地佈置、裝卸、預(排)演及延長使用時間者，其計算方式以每小時比例計費，未滿一小時者，以一小時計算，須先以書面並經管理機關核准。</text:p>
        </text:list-item>
      </text:list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style:text-line-through-type="none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506in" text:min-label-width="0.5in" text:list-level-position-and-space-mode="label-alignment">
          <style:list-level-label-alignment text:label-followed-by="listtab" fo:margin-left="0.4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4" style:num-suffix="." style:num-format="1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7" style:num-suffix="." style:num-format="1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區行政中心禮堂使用收費基準(範例)</dc:title>
    <dc:subject/>
    <meta:initial-creator>BJAA-10063</meta:initial-creator>
    <dc:creator>宋汶軒</dc:creator>
    <meta:creation-date>2023-08-03T06:51:00Z</meta:creation-date>
    <dc:date>2023-09-26T03:34:00Z</dc:date>
    <meta:print-date>2023-08-16T06:17:00Z</meta:print-date>
    <meta:template xlink:href="Normal" xlink:type="simple"/>
    <meta:editing-cycles>15</meta:editing-cycles>
    <meta:editing-duration>PT1020S</meta:editing-duration>
    <meta:document-statistic meta:page-count="1" meta:paragraph-count="1" meta:word-count="50" meta:character-count="336" meta:row-count="2" meta:non-whitespace-character-count="287"/>
  </office:meta>
</office:document-meta>
</file>