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1.127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4361in"/>
    </style:style>
    <style:style style:name="TableColumn15" style:family="table-column">
      <style:table-column-properties style:column-width="2.0638in"/>
    </style:style>
    <style:style style:name="TableColumn16" style:family="table-column">
      <style:table-column-properties style:column-width="0.75in"/>
    </style:style>
    <style:style style:name="Table9" style:family="table">
      <style:table-properties style:width="6.7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347in" fo:margin-bottom="0.034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P26" style:parent-style-name="內文" style:family="paragraph">
      <style:paragraph-properties fo:margin-top="0.0347in" fo:margin-bottom="0.0347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0347in" fo:margin-bottom="0.0347in"/>
      <style:text-properties style:font-name="標楷體" style:font-name-asian="標楷體" fo:letter-spacing="-0.013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51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51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125in" fo:margin-bottom="0.125in" fo:text-indent="2.430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現行</text:span><text:span text:style-name="T4">規定</text:span><text:span text:style-name="T5"><text:s text:c="2"/></text:span><text:span text:style-name="T6">附件二</text:span><text:span text:style-name="T7">之一：</text:span><text:span text:style-name="T8">信徒或執事名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 table:number-rows-spanned="2">
            <text:p text:style-name="P19"><text:span text:style-name="T20">○○○</text:span><text:span text:style-name="T21">寺廟</text:span><text:span text:style-name="T22">信徒（執事）名冊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造報日期： <text:s text:c="4"/>年 <text:s text:c="3"/>月 <text:s text:c="3"/>日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負責人：○○○簽章</text:p>
          </table:table-cell>
          <table:covered-table-cell/>
        </table:table-row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國民身分證統一編號</text:p>
          </table:table-cell>
          <table:table-cell table:style-name="TableCell38" table:number-columns-spanned="2">
            <text:p text:style-name="P39">住所</text:p>
          </table:table-cell>
          <table:covered-table-cell/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P198"><text:span text:style-name="T199">（加蓋寺廟圖記）</text:span><text:span text:style-name="T2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一0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十一" style:display-name="十一" style:family="paragraph" style:parent-style-name="一0">
      <style:paragraph-properties fo:margin-left="0.4576in" fo:text-indent="-0.4576in">
        <style:tab-stops/>
      </style:paragraph-properties>
      <style:text-properties style:letter-kerning="false" fo:hyphenate="false"/>
    </style:style>
    <style:style style:name="十一一" style:display-name="十一（一）" style:family="paragraph" style:parent-style-name="一">
      <style:paragraph-properties fo:margin-left="0.9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參照" style:display-name="註腳參照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條號" style:display-name="▲條號" style:family="paragraph" style:parent-style-name="內文">
      <style:paragraph-properties fo:text-align="justify" fo:margin-left="0.4861in" fo:text-indent="-0.4861in">
        <style:tab-stops>
          <style:tab-stop style:type="center" style:position="-0.1736in"/>
          <style:tab-stop style:type="right" style:position="0.1388in"/>
        </style:tab-stops>
      </style:paragraph-properties>
      <style:text-properties style:font-name-asian="細明體" fo:font-size="9pt" style:font-size-asian="9pt" fo:hyphenate="false"/>
    </style:style>
    <style:style style:name="條一" style:display-name="▲條一、" style:family="paragraph" style:parent-style-name="條號">
      <style:paragraph-properties fo:margin-left="0.6256in" fo:text-indent="-0.1395in">
        <style:tab-stops>
          <style:tab-stop style:type="center" style:position="-0.3131in"/>
          <style:tab-stop style:type="right" style:position="-0.0006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022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fo:language="en" fo:country="US"/>
    </style:style>
    <style:style style:name="WW_CharLFO6LVL1" style:family="text">
      <style:text-properties style:use-window-font-color="true" fo:language="en" fo:country="US"/>
    </style:style>
    <style:style style:name="WW_CharLFO18LVL1" style:family="text">
      <style:text-properties style:text-underline-type="none"/>
    </style:style>
    <style:style style:name="WW_CharLFO22LVL1" style:family="text">
      <style:text-properties style:font-name="標楷體" style:font-name-complex="Times New Roman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 style:text-underline-type="none" style:text-underline-color="font-color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辦理寺廟登記須知（草案）</dc:title>
    <meta:initial-creator>moi1275</meta:initial-creator>
    <dc:creator>user</dc:creator>
    <meta:creation-date>2019-08-30T02:40:00Z</meta:creation-date>
    <dc:date>2019-08-30T02:40:00Z</dc:date>
    <meta:print-date>2013-09-03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