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0.7in"/>
    </style:style>
    <style:style style:name="TableColumn13" style:family="table-column">
      <style:table-column-properties style:column-width="1.554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in"/>
    </style:style>
    <style:style style:name="Table9" style:family="table">
      <style:table-properties style:width="6.875in" fo:margin-left="-0.05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margin-bottom="0.034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P25" style:parent-style-name="內文" style:family="paragraph">
      <style:paragraph-properties fo:margin-top="0.0347in" fo:margin-bottom="0.0347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125in" fo:margin-bottom="0.125in"/>
    </style:style>
    <style:style style:name="T171" style:parent-style-name="預設段落字型" style:family="text"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現行</text:span><text:span text:style-name="T4">規定</text:span><text:span text:style-name="T5"><text:s text:c="2"/></text:span><text:span text:style-name="T6">附件二</text:span><text:span text:style-name="T7">之二：辦理公告用之</text:span><text:span text:style-name="T8">信徒或執事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 table:number-rows-spanned="2">
            <text:p text:style-name="P18"><text:span text:style-name="T19">○○○</text:span><text:span text:style-name="T20">寺廟</text:span><text:span text:style-name="T21">信徒（執事）名冊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造報日期： <text:s text:c="4"/>年 <text:s text:c="3"/>月 <text:s text:c="3"/>日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table-cell table:style-name="TableCell26" table:number-columns-spanned="2">
            <text:p text:style-name="P27">負責人：○○○簽章</text:p>
          </table:table-cell>
          <table:covered-table-cell/>
        </table:table-row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出生年</text:p>
          </table:table-cell>
          <table:table-cell table:style-name="TableCell35" table:number-columns-spanned="2">
            <text:p text:style-name="P36">住所</text:p>
          </table:table-cell>
          <table:covered-table-cell/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﹝基於保障個人資訊隱私權，住所資訊</text:span><text:span text:style-name="T49">僅</text:span><text:span text:style-name="T50">露</text:span><text:span text:style-name="T51">出直轄市、</text:span><text:span text:style-name="T52">縣（市）、</text:span><text:span text:style-name="T53">鄉（鎮、市、區）、村（里）</text:span><text:span text:style-name="T54">，爰住所欄請依下列範例書寫：「</text:span><text:span text:style-name="T55">臺北市○○區○○</text:span><text:span text:style-name="T56">里」。﹞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>（加蓋寺廟圖記）</text:p>
      <text:p text:style-name="P170"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022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8LVL1" style:family="text">
      <style:text-properties style:text-underline-type="none"/>
    </style:style>
    <style:style style:name="WW_CharLFO22LVL1" style:family="text">
      <style:text-properties style:font-name="標楷體" style:font-name-complex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辦理寺廟登記須知（草案）</dc:title>
    <meta:initial-creator>moi1275</meta:initial-creator>
    <dc:creator>user</dc:creator>
    <meta:creation-date>2019-08-30T02:40:00Z</meta:creation-date>
    <dc:date>2019-08-30T02:40:00Z</dc:date>
    <meta:print-date>2013-09-0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