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margin-left="0.6812in" fo:text-indent="-0.6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15" style:family="table-column">
      <style:table-column-properties style:column-width="1.95in"/>
    </style:style>
    <style:style style:name="TableColumn16" style:family="table-column">
      <style:table-column-properties style:column-width="4.9173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 style:min-row-height="0.62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TableRow22" style:family="table-row">
      <style:table-row-properties style:min-row-height="0.619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 fo:font-size="20pt" style:font-size-asian="20pt"/>
    </style:style>
    <style:style style:name="TableRow27" style:family="table-row">
      <style:table-row-properties style:min-row-height="0.622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 fo:font-size="20pt" style:font-size-asian="20pt"/>
    </style:style>
    <style:style style:name="TableRow32" style:family="table-row">
      <style:table-row-properties style:min-row-height="0.605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20pt" style:font-size-asian="20pt"/>
    </style:style>
    <style:style style:name="TableRow37" style:family="table-row">
      <style:table-row-properties style:min-row-height="0.611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20pt" style:font-size-asian="20pt"/>
    </style:style>
    <style:style style:name="TableRow42" style:family="table-row">
      <style:table-row-properties style:min-row-height="1.91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" style:parent-style-name="預設段落字型" style:family="text">
      <style:text-properties style:font-name-asian="標楷體" fo:color="#000000" fo:font-size="20pt" style:font-size-asian="20pt"/>
    </style:style>
    <style:style style:name="T69" style:parent-style-name="預設段落字型" style:family="text">
      <style:text-properties style:font-name-asian="標楷體" fo:color="#000000" fo:font-size="20pt" style:font-size-asian="20pt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3">現行</text:span><text:span text:style-name="T4">規定</text:span><text:span text:style-name="T5"><text:s text:c="2"/></text:span><text:span text:style-name="T6">附件五</text:span><text:span text:style-name="T7">：</text:span><text:span text:style-name="T8">臨時</text:span><text:span text:style-name="T9">寺廟登記證</text:span></text:p>
      <text:p text:style-name="內文"><text:span text:style-name="T10">臺北</text:span><text:span text:style-name="T11">市</text:span><text:span text:style-name="T12">臨時</text:span><text:span text:style-name="T13">寺廟登記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寺廟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所在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祀神佛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宗教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負責人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>一、本證專供辦理土地及建築物更名或移轉登記使用，有效期限自○○○年○○月○○日至○○○年○○月○○日止。</text:p>
            <text:p text:style-name="P47">二、申請寺廟設立登記之土地坐落○○地段○○地號，面積○○平方公尺，權利範圍○○○；建築物建號○○○（建築物門牌：），權利範圍○○○。</text:p>
            <text:p text:style-name="P48">三、寺廟負責人請於上開90日期限內，持本證向地政事務所申請前項土地及建築物更名登記或移轉登記、建物所有權第一次登記，並於登記後，依規定申請換發寺廟登記證。但土地屬國有非公用土地或市有土地者，於上述規定期限內，辦妥建築物所有權登記為寺廟所有及辦妥土地租賃契約簽訂、過戶換約或承租人更名事宜後，依規定申請換發寺廟登記表（證）。</text:p>
            <text:p text:style-name="P49"><text:span text:style-name="T50">四、寺廟負責人未於</text:span><text:span text:style-name="T51">90</text:span><text:span text:style-name="T52">日期限內</text:span><text:span text:style-name="T53">，</text:span><text:span text:style-name="T54">辦妥</text:span><text:span text:style-name="T55">前項土地及建築物更名登記或移轉登記</text:span><text:span text:style-name="T56">，除</text:span><text:span text:style-name="T57">有</text:span><text:span text:style-name="T58">特殊原因並報經本局同意</text:span><text:span text:style-name="T59">者</text:span><text:span text:style-name="T60">外，本</text:span><text:span text:style-name="T61">局將</text:span><text:span text:style-name="T62">予</text:span><text:span text:style-name="T63">註銷</text:span><text:span text:style-name="T64">本</text:span><text:span text:style-name="T65">證。</text:span></text:p>
          </table:table-cell>
        </table:table-row>
      </table:table>
      <text:p text:style-name="P66"><text:span text:style-name="T67">民政局局</text:span><text:span text:style-name="T68">長</text:span><text:span text:style-name="T69"><text:s/></text:span><text:span text:style-name="T70"><text:s/>○ ○ ○</text:span></text:p>
      <text:p text:style-name="P71"/>
      <text:p text:style-name="P72"><text:span text:style-name="T73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user</dc:creator>
    <meta:creation-date>2019-08-30T02:41:00Z</meta:creation-date>
    <dc:date>2019-08-30T02:41:00Z</dc:date>
    <meta:print-date>2013-09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