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888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638in"/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P7" style:parent-style-name="內文" style:list-style-name="LFO1" style:family="paragraph">
      <style:paragraph-properties fo:line-height="0.2638in"/>
      <style:text-properties style:font-name="標楷體" style:font-name-asian="標楷體" fo:color="#0D0D0D"/>
    </style:style>
    <style:style style:name="P8" style:parent-style-name="內文" style:list-style-name="LFO1" style:family="paragraph">
      <style:paragraph-properties fo:line-height="0.2638in"/>
      <style:text-properties style:font-name="標楷體" style:font-name-asian="標楷體" fo:color="#0D0D0D"/>
    </style:style>
    <style:style style:name="P9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638in"/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63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638in"/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43" style:parent-style-name="內文" style:family="paragraph">
      <style:paragraph-properties style:snap-to-layout-grid="false" fo:margin-left="0.1527in" fo:margin-right="-0.0548in" fo:text-indent="-0.1527in">
        <style:tab-stops/>
      </style:paragraph-properties>
    </style:style>
    <style:style style:name="T44" style:parent-style-name="預設段落字型" style:family="text">
      <style:text-properties fo:color="#0D0D0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638in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638in"/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P63" style:parent-style-name="內文" style:list-style-name="LFO2" style:family="paragraph">
      <style:paragraph-properties fo:line-height="0.2638in" fo:margin-left="0.1965in" fo:text-indent="-0.1965in">
        <style:tab-stops/>
      </style:paragraph-properties>
      <style:text-properties style:font-name="標楷體" style:font-name-asian="標楷體" fo:color="#0D0D0D"/>
    </style:style>
    <style:style style:name="P64" style:parent-style-name="內文" style:list-style-name="LFO2" style:family="paragraph">
      <style:paragraph-properties fo:line-height="0.2638in" fo:margin-left="0.1965in" fo:text-indent="-0.1965in">
        <style:tab-stops/>
      </style:paragraph-properties>
      <style:text-properties style:font-name="標楷體" style:font-name-asian="標楷體" fo:color="#0D0D0D"/>
    </style:style>
    <style:style style:name="P65" style:parent-style-name="內文" style:list-style-name="LFO2" style:family="paragraph">
      <style:paragraph-properties fo:line-height="0.2638in" fo:margin-left="0.1965in" fo:text-indent="-0.1965in">
        <style:tab-stops/>
      </style:paragraph-properties>
      <style:text-properties style:font-name="標楷體" style:font-name-asian="標楷體" fo:color="#0D0D0D"/>
    </style:style>
    <style:style style:name="P66" style:parent-style-name="內文" style:list-style-name="LFO2" style:family="paragraph">
      <style:paragraph-properties fo:line-height="0.2638in" fo:margin-left="0.1965in" fo:text-indent="-0.1965in">
        <style:tab-stops/>
      </style:paragraph-properties>
      <style:text-properties style:font-name="標楷體" style:font-name-asian="標楷體" fo:color="#0D0D0D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638in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P75" style:parent-style-name="內文" style:list-style-name="LFO3" style:family="paragraph">
      <style:paragraph-properties fo:line-height="0.2638in" fo:margin-left="0.1972in" fo:text-indent="-0.1972in">
        <style:tab-stops/>
      </style:paragraph-properties>
      <style:text-properties style:font-name="標楷體" style:font-name-asian="標楷體" fo:color="#0D0D0D"/>
    </style:style>
    <style:style style:name="P76" style:parent-style-name="內文" style:list-style-name="LFO3" style:family="paragraph">
      <style:paragraph-properties fo:line-height="0.2638in" fo:margin-left="0.1972in" fo:text-indent="-0.1972in">
        <style:tab-stops/>
      </style:paragraph-properties>
      <style:text-properties style:font-name="標楷體" style:font-name-asian="標楷體" fo:color="#0D0D0D"/>
    </style:style>
    <style:style style:name="P77" style:parent-style-name="清單段落" style:list-style-name="LFO3" style:family="paragraph">
      <style:paragraph-properties fo:line-height="0.2638in"/>
      <style:text-properties style:font-name="標楷體" style:font-name-asian="標楷體" fo:color="#0D0D0D"/>
    </style:style>
    <style:style style:name="P7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>
        <style:tab-stops>
          <style:tab-stop style:type="left" style:position="4.312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638in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D0D0D" style:text-underline-type="single" style:text-underline-style="solid" style:text-underline-width="auto" style:text-underline-mode="continuous"/>
    </style:style>
    <style:style style:name="P88" style:parent-style-name="內文" style:list-style-name="LFO4" style:family="paragraph">
      <style:paragraph-properties fo:line-height="0.2638in" fo:margin-left="0.1972in" fo:text-indent="-0.1972in">
        <style:tab-stops/>
      </style:paragraph-properties>
      <style:text-properties style:font-name="標楷體" style:font-name-asian="標楷體" fo:color="#0D0D0D"/>
    </style:style>
    <style:style style:name="P89" style:parent-style-name="內文" style:list-style-name="LFO4" style:family="paragraph">
      <style:paragraph-properties fo:line-height="0.2638in" fo:margin-left="0.1972in" fo:text-indent="-0.1972in">
        <style:tab-stops/>
      </style:paragraph-properties>
      <style:text-properties style:font-name="標楷體" style:font-name-asian="標楷體" fo:color="#0D0D0D"/>
    </style:style>
    <style:style style:family="graphic" style:name="a20">
      <style:graphic-properties style:wrap="run-through" style:run-through="foreground" draw:fill="none" draw:stroke="dash" draw:stroke-dash="a18" svg:stroke-width="0.02778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5" svg:stroke-width="0.02778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dash" draw:stroke-dash="a13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dash" draw:stroke-dash="a15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3" svg:stroke-width="0.02778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389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民俗遶境、大型宗教慶典或類似活動標準作業程序流程圖</text:span></text:p>
      <text:p text:style-name="P4"><text:span text:style-name="T5"><draw:custom-shape svg:x="0.09375in" svg:y="0.17292in" svg:width="4.68889in" svg:height="2.28264in" draw:z-index="251648000" draw:id="id0" draw:style-name="a0" draw:name="Rectangle 5" text:anchor-type="paragraph"><svg:title/><svg:desc/><text:p text:style-name="P6">宗教民俗遶境、大型宗教宗教慶典或類似活動之主辦單位</text:p><text:list text:style-name="LFO1" text:continue-numbering="true"><text:list-item><text:p text:style-name="P7">活動前30至60日檢具活動企劃書(含交通管制計畫、維護公共安全計畫)(附件1)、環境維護表(附件2)、遶境路線圖(附件3)函請主辦單位所在地之區公所協助召開協調會。</text:p></text:list-item><text:list-item><text:p text:style-name="P8">活動前30日至60日檢具附件1及附件3向本府警察局轄區分局申請臨時道路使用(跨行政區者，則向本府警察局交通警察大隊申請)。</text:p></text:list-item></text:list><text:p text:style-name="P9"/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><text:span text:style-name="T13"><draw:connector draw:type="line" svg:x1="4.84514in" svg:y1="0.22778in" svg:x2="5.90764in" svg:y2="0.22778in" draw:z-index="251660288" draw:id="id1" draw:style-name="a2" draw:name="Line 44" text:anchor-type="paragraph"><svg:title/><svg:desc/></draw:connector></text:span><text:span text:style-name="T14"><draw:connector draw:type="line" svg:x1="5.90347in" svg:y1="0.22708in" svg:x2="5.90347in" svg:y2="1.58611in" draw:z-index="251661312" draw:id="id2" draw:style-name="a5" draw:name="Line 45" text:anchor-type="paragraph"><svg:title/><svg:desc/></draw:connector>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<draw:connector draw:type="line" svg:x1="3.75556in" svg:y1="0.06389in" svg:x2="3.75556in" svg:y2="0.25139in" draw:z-index="251659264" draw:id="id3" draw:style-name="a7" draw:name="Line 43" text:anchor-type="paragraph"><svg:title/><svg:desc/></draw:connector></text:span><text:span text:style-name="T22"><draw:connector draw:type="line" svg:x1="0.925in" svg:y1="0.06458in" svg:x2="0.925in" svg:y2="0.25208in" draw:z-index="251649024" draw:id="id4" draw:style-name="a9" draw:name="Line 7" text:anchor-type="paragraph"><svg:title/><svg:desc/></draw:connector></text:span></text:p>
      <text:p text:style-name="P23"><text:span text:style-name="T24"><draw:custom-shape svg:x="5.12292in" svg:y="0.22708in" svg:width="1.57292in" svg:height="1.93125in" draw:z-index="251651072" draw:id="id5" draw:style-name="a10" draw:name="Rectangle 10" text:anchor-type="paragraph"><svg:title/><svg:desc/><text:p text:style-name="P25">場地管理機關</text:p><text:p text:style-name="P26">民俗遶境、大型宗教慶典或類似活動如有使用公有場地或設施，主辦單位應向場地管理機關提出申請。</text:p><draw:enhanced-geometry draw:type="non-primitive" svg:viewBox="0 0 21600 21600" draw:enhanced-path="M 0 0 L 21600 0 21600 21600 0 21600 Z N"/></draw:custom-shape></text:span><text:span text:style-name="T27"><draw:custom-shape svg:x="2.41944in" svg:y="0.22778in" svg:width="2.54931in" svg:height="2.01806in" draw:z-index="251658240" draw:id="id6" draw:style-name="a11" draw:name="Rectangle 41" text:anchor-type="paragraph"><svg:title/><svg:desc/><text:p text:style-name="P28">警察分局（警察局）</text:p><text:p text:style-name="P29">依申請人提出書表文件進行審核，核准臨時使用道路申請後，應以書面函復主辦單位務必依交通管制計畫據實執行，並指派工作人員維護活動現場秩序，同函並請副知本府相關機關。</text:p><draw:enhanced-geometry draw:type="non-primitive" svg:viewBox="0 0 21600 21600" draw:enhanced-path="M 0 0 L 21600 0 21600 21600 0 21600 Z N"/></draw:custom-shape></text:span><text:span text:style-name="T30"><draw:custom-shape svg:x="-0.85625in" svg:y="0.24444in" svg:width="3.19514in" svg:height="2.10764in" draw:z-index="251650048" draw:id="id7" draw:style-name="a12" draw:name="Rectangle 8" text:anchor-type="paragraph"><svg:title/><svg:desc/><text:p text:style-name="P31">區公所</text:p><text:p text:style-name="P32"><text:span text:style-name="T33">1.</text:span><text:span text:style-name="T34">接獲通知後應邀集活動主辦單位及臺北市政府</text:span><text:span text:style-name="T35">(</text:span><text:span text:style-name="T36">下稱本府</text:span><text:span text:style-name="T37">)</text:span><text:span text:style-name="T38">警察局</text:span><text:span text:style-name="T39">(</text:span><text:span text:style-name="T40">函轄區分局</text:span><text:span text:style-name="T41">)</text:span><text:span text:style-name="T42">、交通局、環境保護局、消防局、新建工程處、建築管理工程處、交通管制工程處、公共運輸處、停車管理工程處、場地主管機關及民政局等召開活動協調會。</text:span></text:p><text:p text:style-name="P43"><text:span text:style-name="T44">2.</text:span><text:span text:style-name="T45">主辦單位就本府相關權管機關所提意見，若無任何疑問，需當場切結同意遵守法令規定。</text:span></text:p><draw:enhanced-geometry draw:type="non-primitive" svg:viewBox="0 0 21600 21600" draw:enhanced-path="M 0 0 L 21600 0 21600 21600 0 21600 Z N"/></draw:custom-shap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draw:connector draw:type="line" svg:x1="4.35277in" svg:y1="0.54723in" svg:x2="4.47916in" svg:y2="0.54723in" draw:z-index="251666432" draw:id="id8" draw:style-name="a14" draw:transform="translate(-4.41597in -0.54723in) rotate(-1.5708) translate(4.41597in 0.54723in)" draw:name="Line 51" text:anchor-type="paragraph"><svg:title/><svg:desc/></draw:connector></text:span><text:span text:style-name="T54"><draw:connector draw:type="line" svg:x1="4.425in" svg:y1="0.67917in" svg:x2="5.62917in" svg:y2="0.67917in" draw:z-index="251664384" draw:id="id9" draw:style-name="a16" draw:name="Line 48" text:anchor-type="paragraph"><svg:title/><svg:desc/></draw:connector></text:span><text:span text:style-name="T55"><draw:custom-shape svg:x="5.25208in" svg:y="1.54097in" svg:width="1.57292in" svg:height="0.67153in" draw:z-index="251667456" draw:id="id10" draw:style-name="a17" draw:name="Rectangle 52" text:anchor-type="paragraph"><svg:title/><svg:desc/><text:p text:style-name="P56">函復主辦單位不同意道路(場地)使用</text:p><draw:enhanced-geometry draw:type="non-primitive" svg:viewBox="0 0 21600 21600" draw:enhanced-path="M 0 0 L 21600 0 21600 21600 0 21600 Z N"/></draw:custom-shape></text:span><text:span text:style-name="T57"><draw:connector draw:type="line" svg:x1="5.62222in" svg:y1="0.65in" svg:x2="5.62222in" svg:y2="1.3375in" draw:z-index="251665408" draw:id="id11" draw:style-name="a20" draw:name="Line 49" text:anchor-type="paragraph"><svg:title/><svg:desc/></draw:connector></text:span><text:span text:style-name="T58"><draw:connector draw:type="line" svg:x1="3.89444in" svg:y1="0.67569in" svg:x2="3.89444in" svg:y2="0.84236in" draw:z-index="251662336" draw:id="id12" draw:style-name="a22" draw:name="Line 46" text:anchor-type="paragraph"><svg:title/><svg:desc/></draw:connector></text:span><text:span text:style-name="T59"><draw:connector draw:type="line" svg:x1="1.14792in" svg:y1="0.68056in" svg:x2="1.14792in" svg:y2="0.84584in" draw:z-index="251652096" draw:id="id13" draw:style-name="a24" draw:name="Line 13" text:anchor-type="paragraph"><svg:title/><svg:desc/></draw:connector></text:span><text:span text:style-name="T60"><draw:connector draw:type="line" svg:x1="6.45764in" svg:y1="0.46528in" svg:x2="6.45764in" svg:y2="1.26806in" draw:z-index="251663360" draw:id="id14" draw:style-name="a27" draw:name="Line 47" text:anchor-type="paragraph"><svg:title/><svg:desc/></draw:connector></text:span><text:span text:style-name="T61"><draw:custom-shape svg:x="0.05764in" svg:y="1.17014in" svg:width="5.10417in" svg:height="1.82431in" draw:z-index="251653120" draw:id="id15" draw:style-name="a28" draw:name="Rectangle 14" text:anchor-type="paragraph"><svg:title/><svg:desc/><text:p text:style-name="P62">區公所及各權管機關(活動前申請及準備程序)</text:p><text:list text:style-name="LFO2" text:continue-numbering="true"><text:list-item><text:p text:style-name="P63">施放爆竹煙火，請主辦單位應依規定向消防局申請許可或報備。</text:p></text:list-item><text:list-item><text:p text:style-name="P64">如有搭設舞台需求，主辦單位應依規定向建管處核備。</text:p></text:list-item><text:list-item><text:p text:style-name="P65">其他依規定應向權管機關提出申請者，亦請申辦。</text:p></text:list-item><text:list-item><text:p text:style-name="P66">主辦單位向權管機關提出申請時，請權管機關作成決定後副知區公所，並請區公所協助確認主辦單位是否如期完成各項申請。</text:p></text:list-item></text:list><draw:enhanced-geometry draw:type="non-primitive" svg:viewBox="0 0 21600 21600" draw:enhanced-path="M 0 0 L 21600 0 21600 21600 0 21600 Z N"/></draw:custom-shape></text:span><text:span text:style-name="T67"><draw:connector draw:type="line" svg:x1="2.58125in" svg:y1="3.07986in" svg:x2="2.58125in" svg:y2="3.26875in" draw:z-index="251654144" draw:id="id16" draw:style-name="a30" draw:name="Line 17" text:anchor-type="paragraph"><svg:title/><svg:desc/></draw:connector></text:span><text:span text:style-name="T68"><draw:custom-shape svg:x="0.19375in" svg:y="3.47153in" svg:width="5.10417in" svg:height="2.10764in" draw:z-index="251656192" draw:id="id17" draw:style-name="a31" draw:name="Rectangle 39" text:anchor-type="paragraph"><svg:title/><svg:desc/><text:p text:style-name="P69"><text:span text:style-name="T70">區</text:span><text:span text:style-name="T71">公所及各權管機關</text:span><text:span text:style-name="T72">(</text:span><text:span text:style-name="T73">活動執行中</text:span><text:span text:style-name="T74">)</text:span></text:p><text:list text:style-name="LFO3" text:continue-numbering="true"><text:list-item><text:p text:style-name="P75">活動辦理期間，應依權責並審酌活動規模，指派適當人力到場協助及稽查。</text:p></text:list-item><text:list-item><text:p text:style-name="P76">權管機關經查有違規情事，應依法逕行告發或取締。</text:p></text:list-item><text:list-item><text:p text:style-name="P77">主辦單位違規情形嚴重，本府警察局、本府環境保護局、本府消防局等機關應於活動結束後7日內，函知區公所，並副知本輔民政局，違規情形。</text:p></text:list-item></text:list><draw:enhanced-geometry draw:type="non-primitive" svg:viewBox="0 0 21600 21600" draw:enhanced-path="M 0 0 L 21600 0 21600 21600 0 21600 Z N"/></draw:custom-shape></text:span></text:p>
      <text:p text:style-name="P78"/>
      <text:p text:style-name="P79"><text:span text:style-name="T80"><draw:connector draw:type="line" svg:x1="2.93264in" svg:y1="0.08125in" svg:x2="2.93264in" svg:y2="0.25764in" draw:z-index="251657216" draw:id="id18" draw:style-name="a33" draw:name="Line 40" text:anchor-type="paragraph"><svg:title/><svg:desc/></draw:connector></text:span></text:p>
      <text:p text:style-name="P81"><text:span text:style-name="T82"><draw:custom-shape svg:x="0.32708in" svg:y="0.05833in" svg:width="5.36667in" svg:height="2.32292in" draw:z-index="251655168" draw:id="id19" draw:style-name="a34" draw:name="Rectangle 18" text:anchor-type="paragraph"><svg:title/><svg:desc/><text:p text:style-name="P83"><text:span text:style-name="T84">區公所及各權管機關</text:span><text:span text:style-name="T85">(</text:span><text:span text:style-name="T86">活動結束後</text:span><text:span text:style-name="T87">)</text:span></text:p><text:list text:style-name="LFO4" text:continue-numbering="true"><text:list-item><text:p text:style-name="P88">場地或設施管理機關於活動結束後應立即檢查是否恢復原狀，區公所亦應主動了解復原情形，如活動係屬跨行政區者，由主辦單位所在地區公所負責彙整前揭資料。</text:p></text:list-item><text:list-item><text:p text:style-name="P89">活動受市民檢舉案件眾多、未依所送活動企劃書及遶境路線圖辦理，或未遵切結事項，致嚴重影響市民生活時，區公所應邀集相關機關召開檢討會，並將檢舉情形及會議結論送本府警察局(含轄區分局)及場地管理機關，以作為下次申請臨時使用道路之准駁參考。</text:p></text:list-item></text:list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351" style:display-name="style351" style:family="text">
      <style:text-properties fo:font-size="8.5pt" style:font-size-asian="8.5pt" style:font-size-complex="8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32" svg:viewBox="0 0 20 30" svg:d="m10 0-10 30h20z"/>
    <draw:marker draw:name="a21" svg:viewBox="0 0 20 30" svg:d="m10 0-10 30h20z"/>
    <draw:marker draw:name="a8" svg:viewBox="0 0 20 30" svg:d="m10 0-10 30h20z"/>
    <draw:marker draw:name="a29" svg:viewBox="0 0 20 30" svg:d="m10 0-10 30h20z"/>
    <draw:marker draw:name="a23" svg:viewBox="0 0 20 30" svg:d="m10 0-10 30h20z"/>
    <draw:marker draw:name="a19" svg:viewBox="0 0 20 30" svg:d="m10 0-10 30h20z"/>
    <draw:marker draw:name="a4" svg:viewBox="0 0 20 30" svg:d="m10 0-10 30h20z"/>
    <draw:marker draw:name="a26" svg:viewBox="0 0 20 30" svg:d="m10 0-10 30h20z"/>
    <draw:stroke-dash draw:name="a15" draw:style="rect" draw:dots1="1" draw:dots1-length="0.02778in" draw:distance="0.02778in"/>
    <draw:stroke-dash draw:name="a1" draw:style="rect" draw:dots1="1" draw:dots1-length="0.02778in" draw:distance="0.02778in"/>
    <draw:stroke-dash draw:name="a18" draw:style="rect" draw:dots1="1" draw:dots1-length="0.02778in" draw:distance="0.02778in"/>
    <draw:stroke-dash draw:name="a3" draw:style="rect" draw:dots1="1" draw:dots1-length="0.02778in" draw:distance="0.02778in"/>
    <draw:stroke-dash draw:name="a13" draw:style="rect" draw:dots1="1" draw:dots1-length="0.02778in" draw:distance="0.02778in"/>
    <draw:stroke-dash draw:name="a25" draw:style="rect" draw:dots1="1" draw:dots1-length="0.02778in" draw:distance="0.02778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民俗遶境活動標準作業程序相關事宜會議紀錄</dc:title>
    <meta:initial-creator>Administrator</meta:initial-creator>
    <dc:creator>黃美玲</dc:creator>
    <meta:creation-date>2019-03-14T01:28:00Z</meta:creation-date>
    <dc:date>2019-04-02T07:52:00Z</dc:date>
    <meta:print-date>2018-11-29T06:43:00Z</meta:print-date>
    <meta:template xlink:href="Normal" xlink:type="simple"/>
    <meta:editing-cycles>4</meta:editing-cycles>
    <meta:editing-duration>PT1020S</meta:editing-duration>
    <meta:document-statistic meta:page-count="2" meta:paragraph-count="1" meta:word-count="10" meta:character-count="69" meta:row-count="1" meta:non-whitespace-character-count="60"/>
  </office:meta>
</office:document-meta>
</file>