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</office:font-face-decls>
  <office:automatic-styles>
    <style:style style:name="P1" style:parent-style-name="頁首" style:master-page-name="MP0" style:family="paragraph">
      <style:paragraph-properties fo:break-before="page" fo:line-height="0.3472in"/>
      <style:text-properties style:font-name="新細明體" fo:font-size="14pt" style:font-size-asian="14pt" style:font-size-complex="14pt"/>
    </style:style>
    <style:style style:name="P2" style:parent-style-name="頁首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" style:parent-style-name="頁首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4" style:parent-style-name="頁首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5" style:parent-style-name="頁首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6" style:parent-style-name="頁首" style:family="paragraph">
      <style:paragraph-properties fo:text-align="center" fo:line-height="0.3472in"/>
      <style:text-properties style:font-name="標楷體" style:font-name-asian="標楷體" fo:font-size="24pt" style:font-size-asian="24pt" style:font-size-complex="24pt"/>
    </style:style>
    <style:style style:name="P7" style:parent-style-name="頁首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 fo:line-height="0.3472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text-align="center" fo:line-height="0.3472in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widows="2" fo:orphans="2" fo:break-before="page" fo:line-height="0.3472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472in" fo:margin-left="0.4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472in" fo:margin-left="0.7861in" fo:text-indent="-0.4909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fo:line-height="0.3472in" fo:margin-left="0.7861in" fo:text-indent="-0.490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fo:line-height="0.3472in" fo:margin-left="0.7861in" fo:text-indent="-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fo:line-height="0.3472in" fo:margin-left="0.7861in" fo:text-indent="-0.4909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BiauKai" style:font-name-asian="Times New Roman" fo:color="#000000" fo:font-size="16pt" style:font-size-asian="16pt" style:font-size-complex="16pt"/>
    </style:style>
    <style:style style:name="T82" style:parent-style-name="預設段落字型" style:family="text">
      <style:text-properties style:font-name="新細明體" fo:color="#000000" fo:font-size="16pt" style:font-size-asian="16pt" style:font-size-complex="16pt"/>
    </style:style>
    <style:style style:name="T83" style:parent-style-name="預設段落字型" style:family="text">
      <style:text-properties style:font-name="BiauKai" style:font-name-asian="Times New Roman" fo:color="#000000" fo:font-size="16pt" style:font-size-asian="16pt" style:font-size-complex="16pt"/>
    </style:style>
    <style:style style:name="P84" style:parent-style-name="內文" style:family="paragraph">
      <style:paragraph-properties fo:line-height="0.3472in" fo:margin-left="0.7861in" fo:text-indent="-0.4909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BiauKai" style:font-name-asian="Times New Roman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BiauKai" style:font-name-asian="Times New Roman" fo:color="#000000" fo:font-size="16pt" style:font-size-asian="16pt" style:font-size-complex="16pt"/>
    </style:style>
    <style:style style:name="P9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472in"/>
    </style:style>
    <style:style style:name="T9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3472in" fo:margin-left="0.6861in" fo:text-indent="-0.3909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8" style:parent-style-name="內文" style:family="paragraph">
      <style:paragraph-properties fo:line-height="0.3472in" fo:margin-left="0.6861in" fo:text-indent="-0.390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3" style:parent-style-name="內文" style:family="paragraph">
      <style:paragraph-properties fo:line-height="0.3472in" fo:margin-left="0.6861in" fo:text-indent="-0.390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7" style:parent-style-name="內文" style:family="paragraph">
      <style:paragraph-properties fo:line-height="0.3472in" fo:margin-left="0.7861in" fo:text-indent="-0.490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2" style:parent-style-name="內文" style:family="paragraph">
      <style:paragraph-properties fo:line-height="0.3472in" fo:margin-left="0.6861in" fo:text-indent="-0.390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line-height="0.3472in" fo:margin-left="0.6875in" fo:text-indent="-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8" style:parent-style-name="內文" style:family="paragraph">
      <style:paragraph-properties fo:widows="2" fo:orphans="2" fo:line-height="0.3472in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line-height="0.3472in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line-height="0.3472in" fo:margin-left="1.2791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line-height="0.3472in" fo:margin-left="1.2791in" fo:text-indent="-0.688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5" style:parent-style-name="內文" style:family="paragraph">
      <style:paragraph-properties fo:line-height="0.3472in" fo:margin-left="1.2791in" fo:text-indent="-0.688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8" style:parent-style-name="內文" style:family="paragraph">
      <style:paragraph-properties fo:line-height="0.3472in" fo:margin-left="0.295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line-height="0.3472in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line-height="0.3472in" fo:margin-left="1.0826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line-height="0.3472in" fo:margin-left="1.0826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line-height="0.3472in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line-height="0.3472in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line-height="0.3472in" fo:margin-left="0.295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3" style:parent-style-name="內文" style:family="paragraph">
      <style:paragraph-properties fo:line-height="0.3472in" fo:margin-left="0.295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6" style:parent-style-name="內文" style:family="paragraph">
      <style:paragraph-properties fo:line-height="0.3472in" fo:margin-left="1.279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line-height="0.3472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line-height="0.3472in" fo:margin-left="0.4881in" fo:text-indent="-0.1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line-height="0.3472in" fo:margin-left="0.4881in" fo:text-indent="-0.1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line-height="0.3472in" fo:margin-left="0.4881in" fo:text-indent="-0.1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line-height="0.3472in" fo:margin-left="0.7861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break-before="page" fo:line-height="0.3472in" fo:margin-left="0.7861in" fo:text-indent="-0.4909in">
        <style:tab-stops/>
      </style:paragraph-properties>
    </style:style>
  </office:automatic-styles>
  <office:body>
    <office:text text:use-soft-page-breaks="true">
      <text:p text:style-name="P1">附件1</text:p>
      <text:p text:style-name="P2"/>
      <text:p text:style-name="P3"/>
      <text:p text:style-name="P4"/>
      <text:p text:style-name="P5"/>
      <text:p text:style-name="P6">「○○○○○」活動計畫書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申請單位：○○○○○</text:p>
      <text:p text:style-name="P26"><text:span text:style-name="T27">申請日期：</text:span><text:span text:style-name="T28">○○</text:span><text:span text:style-name="T29">年</text:span><text:span text:style-name="T30">○○</text:span><text:span text:style-name="T31">月</text:span><text:span text:style-name="T32">○○</text:span><text:span text:style-name="T33">日</text:span></text:p>
      <text:p text:style-name="P34"><text:span text:style-name="T35">活動日期：</text:span><text:span text:style-name="T36">○○</text:span><text:span text:style-name="T37">年</text:span><text:span text:style-name="T38">○○</text:span><text:span text:style-name="T39">月</text:span><text:span text:style-name="T40">○○</text:span><text:span text:style-name="T41">日</text:span></text:p>
      <text:soft-page-break/>
      <text:p text:style-name="P42">壹、活動期程：</text:p>
      <text:p text:style-name="P43"><text:span text:style-name="T44">○○</text:span><text:span text:style-name="T45">年</text:span><text:span text:style-name="T46">○○</text:span><text:span text:style-name="T47">月</text:span><text:span text:style-name="T48">○○</text:span><text:span text:style-name="T49">日（星期</text:span><text:span text:style-name="T50">○</text:span><text:span text:style-name="T51">）</text:span><text:span text:style-name="T52">○○</text:span><text:span text:style-name="T53">時起至</text:span><text:span text:style-name="T54">○○</text:span><text:span text:style-name="T55">年</text:span><text:span text:style-name="T56">○○</text:span><text:span text:style-name="T57">月</text:span><text:span text:style-name="T58">○○</text:span><text:span text:style-name="T59">日（星期</text:span><text:span text:style-name="T60">○</text:span><text:span text:style-name="T61">）</text:span><text:span text:style-name="T62">○○</text:span><text:span text:style-name="T63">時止</text:span><text:span text:style-name="T64">。</text:span></text:p>
      <text:p text:style-name="P65"/>
      <text:p text:style-name="P66">貳、活動相關單位及申請人資料：</text:p>
      <text:p text:style-name="P67"><text:span text:style-name="T68">一、指導單位：</text:span><text:span text:style-name="T69">○○○</text:span><text:span text:style-name="T70">（無則免列）</text:span></text:p>
      <text:p text:style-name="P71"><text:span text:style-name="T72">二、</text:span><text:span text:style-name="T73">主辦單位：</text:span><text:span text:style-name="T74">○○○</text:span></text:p>
      <text:p text:style-name="P75">三、協辦單位：○○○（無則免列）</text:p>
      <text:p text:style-name="P76"><text:span text:style-name="T77">四、</text:span><text:span text:style-name="T78">申請人</text:span><text:span text:style-name="T79">/</text:span><text:span text:style-name="T80">電話：</text:span><text:span text:style-name="T81">○○○</text:span><text:span text:style-name="T82">/</text:span><text:span text:style-name="T83">○○○○○○○○○○</text:span></text:p>
      <text:p text:style-name="P84"><text:span text:style-name="T85">五、活動現場聯絡人</text:span><text:span text:style-name="T86">/</text:span><text:span text:style-name="T87">電話：</text:span><text:span text:style-name="T88">○○○</text:span><text:span text:style-name="T89">/</text:span><text:span text:style-name="T90">○○○○○○○○○○</text:span></text:p>
      <text:p text:style-name="P91"/>
      <text:p text:style-name="P92"><text:span text:style-name="T93">參</text:span><text:span text:style-name="T94">、活動概述：</text:span></text:p>
      <text:p text:style-name="P95"><text:span text:style-name="T96">一、活動地點：</text:span><text:span text:style-name="T97">○○○</text:span></text:p>
      <text:p text:style-name="P98"><text:span text:style-name="T99">二、</text:span><text:span text:style-name="T100">預估參加人數：</text:span><text:span text:style-name="T101">○○○</text:span><text:span text:style-name="T102">名</text:span></text:p>
      <text:p text:style-name="P103"><text:span text:style-name="T104">三、</text:span><text:span text:style-name="T105">活動集結區域：</text:span><text:span text:style-name="T106">○○○</text:span></text:p>
      <text:p text:style-name="P107"><text:span text:style-name="T108">四、活動路線</text:span><text:span text:style-name="T109">：</text:span><text:span text:style-name="T110">○○○</text:span><text:span text:style-name="T111">（請詳述起點至終點沿線所經道路名稱）</text:span></text:p>
      <text:p text:style-name="P112"><text:span text:style-name="T113">五、</text:span><text:span text:style-name="T114">活動流程：</text:span><text:span text:style-name="T115">○○○</text:span><text:span text:style-name="T116">（請檢附流程表）</text:span></text:p>
      <text:p text:style-name="P117"/>
      <text:p text:style-name="P118">肆、交通疏導及宣導措施：</text:p>
      <text:p text:style-name="P119">一、交通疏導方案：</text:p>
      <text:p text:style-name="P120">（一）活動場地周邊停車資訊及引導作為（得製表說明）</text:p>
      <text:p text:style-name="P121"><text:span text:style-name="T122">（二）</text:span><text:span text:style-name="T123">交通疏導區域</text:span><text:span text:style-name="T124">（請詳列路段）</text:span></text:p>
      <text:p text:style-name="P125"><text:span text:style-name="T126">（三）交通疏導作為（如：掛設改道告示牌面、</text:span><text:span text:style-name="T127">協請警力、義交及由主辦單位工作人員引導與會人員動線）</text:span></text:p>
      <text:p text:style-name="P128"><text:span text:style-name="T129">二、</text:span><text:span text:style-name="T130">交通宣導方案：</text:span><text:span text:style-name="T131">○○○</text:span></text:p>
      <text:p text:style-name="P132"/>
      <text:p text:style-name="P133"><text:span text:style-name="T134">伍、</text:span><text:span text:style-name="T135">公共安全</text:span><text:span text:style-name="T136">秩序維護措施：</text:span></text:p>
      <text:p text:style-name="P137">一、公共安全維護方案（如：保留足供消防車輛出入之空間或<text:soft-page-break/>禁止燃放鞭炮等）</text:p>
      <text:p text:style-name="P138">二、現場秩序維護方案（如：指派工作人員約束參與者秩序並確保人員安全等）</text:p>
      <text:p text:style-name="P139"/>
      <text:p text:style-name="P140"><text:span text:style-name="T141">陸、其他事項說明：</text:span><text:span text:style-name="T142">○○○</text:span><text:span text:style-name="T143">（如：環境維護措施及醫療支援等）</text:span></text:p>
      <text:p text:style-name="P144"/>
      <text:p text:style-name="P145"><text:span text:style-name="T146">柒、</text:span><text:span text:style-name="T147">緊急事件處理及復舊</text:span><text:span text:style-name="T148">措施：</text:span></text:p>
      <text:p text:style-name="P149"><text:span text:style-name="T150">一、緊急事件處理方案：</text:span><text:span text:style-name="T151">○○○</text:span><text:span text:style-name="T152">（含人為因素及天然因素）</text:span></text:p>
      <text:p text:style-name="P153"><text:span text:style-name="T154">二、復舊方案：</text:span><text:span text:style-name="T155">○○○</text:span></text:p>
      <text:p text:style-name="P156"/>
      <text:p text:style-name="P157">捌、附件：</text:p>
      <text:p text:style-name="P158">一、臺北市政府各單位協調事項分工表（必附）</text:p>
      <text:p text:style-name="P159">二、1999市民熱線FAQ（必附）</text:p>
      <text:p text:style-name="P160">三、交通管制告示牌面設置地點表（必附，含示意圖）</text:p>
      <text:p text:style-name="P161">四、其他（如：活動簡章、會場平面布置圖或義交人員配置規劃表等）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Time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Heiti TC Light" style:font-name-asian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Heiti TC Light" style:font-name-asian="Times New Roman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e</meta:initial-creator>
    <dc:creator>黃美玲</dc:creator>
    <meta:creation-date>2018-11-07T01:46:00Z</meta:creation-date>
    <dc:date>2019-03-29T06:54:00Z</dc:date>
    <meta:print-date>2012-08-14T09:13:00Z</meta:print-date>
    <meta:template xlink:href="Normal" xlink:type="simple"/>
    <meta:editing-cycles>6</meta:editing-cycles>
    <meta:editing-duration>PT300S</meta:editing-duration>
    <meta:user-defined meta:name="NXPowerLiteLastOptimized">1391349</meta:user-defined>
    <meta:user-defined meta:name="NXPowerLiteSettings">F890061A04D200</meta:user-defined>
    <meta:user-defined meta:name="NXPowerLiteVersion">D5.0.6</meta:user-defined>
    <meta:document-statistic meta:page-count="4" meta:paragraph-count="1" meta:word-count="110" meta:character-count="739" meta:row-count="5" meta:non-whitespace-character-count="630"/>
  </office:meta>
</office:document-meta>
</file>