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125in" fo:margin-right="-0.4819in" fo:text-indent="0.140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1.8375in"/>
    </style:style>
    <style:style style:name="TableColumn9" style:family="table-column">
      <style:table-column-properties style:column-width="3.1625in"/>
    </style:style>
    <style:style style:name="Table6" style:family="table">
      <style:table-properties style:width="6.5in" fo:margin-left="-0.1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3.0631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margin-left="-0.125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本市</text:span><text:span text:style-name="T4"><text:s text:c="5"/></text:span><text:span text:style-name="T5">區大型活動（遊行）主辦單位環境維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活動名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活動日期</text:p>
          </table:table-cell>
          <table:table-cell table:style-name="TableCell18" table:number-columns-spanned="2">
            <text:p text:style-name="P19"><text:s text:c="2"/>年<text:s text:c="2"/>月<text:s text:c="2"/>日<text:s text:c="2"/>時<text:s text:c="2"/>分至<text:s text:c="2"/>年<text:s text:c="2"/>月<text:s text:c="2"/>日<text:s text:c="2"/>時<text:s text:c="3"/>分</text:p>
          </table:table-cell>
          <table:covered-table-cell/>
        </table:table-row>
        <table:table-row table:style-name="TableRow20">
          <table:table-cell table:style-name="TableCell21">
            <text:p text:style-name="P22">活動地點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主辦單位及聯絡人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活動中環境維護</text:p>
            <text:p text:style-name="P33">□自行清理</text:p>
            <text:p text:style-name="P34">□委託民間業者</text:p>
            <text:p text:style-name="P35">□其他________</text:p>
          </table:table-cell>
          <table:covered-table-cell/>
          <table:table-cell table:style-name="TableCell36">
            <text:p text:style-name="P37">活動場地環境維護</text:p>
            <text:list text:style-name="LFO1" text:continue-numbering="true">
              <text:list-item>
                <text:p text:style-name="P38">連絡人姓名：</text:p>
              </text:list-item>
              <text:list-item>
                <text:p text:style-name="P39">電話：</text:p>
              </text:list-item>
              <text:list-item>
                <text:p text:style-name="P40">垃圾清理頻率：</text:p>
              </text:list-item>
              <text:list-item>
                <text:p text:style-name="P41">宣導民眾維護整潔之相關措施：</text:p>
              </text:list-item>
            </text:list>
          </table:table-cell>
        </table:table-row>
        <table:table-row table:style-name="TableRow42">
          <table:table-cell table:style-name="TableCell43" table:number-columns-spanned="2">
            <text:p text:style-name="P44">活動結束後垃圾清運方式</text:p>
            <text:p text:style-name="P45">□自行清運</text:p>
            <text:p text:style-name="P46">□委託民間業者</text:p>
            <text:p text:style-name="P47">□其他</text:p>
          </table:table-cell>
          <table:covered-table-cell/>
          <table:table-cell table:style-name="TableCell48">
            <text:p text:style-name="P49">活動結束後環境維護</text:p>
            <text:list text:style-name="LFO2" text:continue-numbering="true">
              <text:list-item>
                <text:p text:style-name="P50">清理人力：<text:s/></text:p>
              </text:list-item>
              <text:list-item>
                <text:p text:style-name="P51">預定垃圾清理結束時間：</text:p>
              </text:list-item>
            </text:list>
            <text:p text:style-name="P52"/>
            <text:list text:style-name="LFO2" text:continue-numbering="true">
              <text:list-item>
                <text:p text:style-name="P53">垃圾集中地點：</text:p>
              </text:list-item>
            </text:list>
          </table:table-cell>
        </table:table-row>
      </table:table>
      <text:p text:style-name="P54">【備註】本表請主辦單位於活動前一週回傳臺北市政府環保局備查。</text:p>
      <text:p text:style-name="內文"><text:span text:style-name="T55">(</text:span><text:span text:style-name="T56">環保局第三科</text:span><text:span text:style-name="T57"><text:s/>FAX</text:span><text:span text:style-name="T58">：</text:span><text:span text:style-name="T59">27206359</text:span><text:span text:style-name="T60">、</text:span><text:span text:style-name="T61">2720629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6pt" style:font-size-asian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1.1812in" fo:margin-bottom="0.5513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style:font-name="新細明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市     區辦理大型活動（遊行）善後復原計畫</dc:title>
    <meta:initial-creator>北市政府環保局</meta:initial-creator>
    <dc:creator>黃美玲</dc:creator>
    <meta:creation-date>2018-11-07T01:47:00Z</meta:creation-date>
    <dc:date>2019-03-13T11:17:00Z</dc:date>
    <meta:print-date>2015-06-03T03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