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 fo:margin-left="-0.1256in" fo:margin-right="-0.4805in" fo:text-indent="0.1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line-height="125%" fo:margin-left="-0.1256in" fo:margin-right="-0.4805in" fo:text-indent="0.14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5in"/>
    </style:style>
    <style:style style:name="Table11" style:family="table">
      <style:table-properties style:width="6.5in" fo:margin-left="0.297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25%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25%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9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 fo:margin-left="-0.12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附件6</text:span></text:p>
      <text:p text:style-name="P4"><text:span text:style-name="T5"><text:s text:c="6"/></text:span><text:span text:style-name="T6">本市</text:span><text:span text:style-name="T7"><text:s text:c="6"/></text:span><text:span text:style-name="T8">區宗教團體參香回鑾活動</text:span><text:span text:style-name="T9"><text:s/></text:span><text:span text:style-name="T10">自主檢查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回鑾日期時間</text:p>
          </table:table-cell>
          <table:table-cell table:style-name="TableCell22">
            <text:p text:style-name="P23"><text:s text:c="2"/>年<text:s text:c="2"/>月<text:s text:c="2"/>日<text:s text:c="2"/>時<text:s text:c="2"/>分至<text:s text:c="2"/>年<text:s text:c="2"/>月<text:s text:c="2"/>日<text:s text:c="2"/>時<text:s text:c="3"/>分</text:p>
          </table:table-cell>
        </table:table-row>
        <table:table-row table:style-name="TableRow24">
          <table:table-cell table:style-name="TableCell25">
            <text:p text:style-name="P26">回鑾下車地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主辦單位及活動負責人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活動資訊</text:p>
            <text:list text:style-name="LFO1" text:continue-numbering="true">
              <text:list-item>
                <text:p text:style-name="P37"><text:span text:style-name="T38">參與人數</text:span><text:span text:style-name="T39">:</text:span><text:span text:style-name="T40">約</text:span><text:span text:style-name="T41"><text:s text:c="7"/></text:span><text:span text:style-name="T42">人</text:span><text:span text:style-name="T43"><text:s text:c="13"/>2.</text:span><text:span text:style-name="T44">車輛數</text:span><text:span text:style-name="T45">:<text:s/></text:span><text:span text:style-name="T46">約</text:span><text:span text:style-name="T47"><text:s text:c="7"/></text:span><text:span text:style-name="T48">輛</text:span></text:p>
              </text:list-item>
              <text:list-item>
                <text:p text:style-name="P49"><text:span text:style-name="T50">陣頭數</text:span><text:span text:style-name="T51">:<text:s/></text:span><text:span text:style-name="T52">約</text:span><text:span text:style-name="T53"><text:s text:c="7"/></text:span><text:span text:style-name="T54">團</text:span><text:span text:style-name="T55"><text:s text:c="14"/>4.</text:span><text:span text:style-name="T56">回鑾路線距離</text:span><text:span text:style-name="T57">:</text:span><text:span text:style-name="T58">約</text:span><text:span text:style-name="T59"><text:s text:c="7"/></text:span><text:span text:style-name="T60">公尺</text:span><text:span text:style-name="T61"><text:s text:c="3"/></text:span></text:p>
              </text:list-item>
            </text:list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活動前注意事項</text:p>
            <text:p text:style-name="P65"><text:span text:style-name="T66">□</text:span><text:span text:style-name="T67">已於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text:span text:style-name="T73">日向</text:span><text:span text:style-name="T74"><text:s text:c="10"/></text:span><text:span text:style-name="T75">分局</text:span><text:span text:style-name="T76">(</text:span><text:span text:style-name="T77">派出所</text:span><text:span text:style-name="T78">)</text:span><text:span text:style-name="T79">申請道路使用。</text:span></text:p>
            <text:p text:style-name="P80">申請人姓名: <text:s text:c="19"/>聯絡電話:</text:p>
            <text:p text:style-name="Default"><text:span text:style-name="T81">□</text:span><text:span text:style-name="T82">遵守相關法令規定，將當地居民生活品質及居住權益納入優先考量，以維護公共安全及環境安寧。</text:span>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活動中應注意事項</text:p>
            <text:p text:style-name="P87"><text:span text:style-name="T88">□</text:span><text:span text:style-name="T89">活動隊伍開始集結時應加派工作人員維持與會人員秩序與安全。</text:span></text:p>
            <text:p text:style-name="P90"><text:span text:style-name="T91">□</text:span><text:span text:style-name="T92">安排工作人員於隊伍行經之公車站牌引導公車進出站，以利公車正常運作。</text:span></text:p>
            <text:p text:style-name="P93"><text:span text:style-name="T94">□</text:span><text:span text:style-name="T95">配合金紙集中燒及租</text:span><text:span text:style-name="T96">(</text:span><text:span text:style-name="T97">借</text:span><text:span text:style-name="T98">)</text:span><text:span text:style-name="T99">用環保鞭炮車共同為環境保護盡一份力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活動後應注意事項</text:p>
            <text:p text:style-name="P103"><text:span text:style-name="T104">□</text:span><text:span text:style-name="T105"><text:s/></text:span><text:span text:style-name="T106">自行清理活動後垃圾。</text:span></text:p>
            <text:p text:style-name="P107"><text:span text:style-name="T108">□<text:s/></text:span><text:span text:style-name="T109">請至遲於晚上</text:span><text:span text:style-name="T110">10</text:span><text:span text:style-name="T111">時前結束所有活動。</text:span></text:p>
            <text:p text:style-name="Default"><text:span text:style-name="T112">□</text:span><text:span text:style-name="T113"><text:s/></text:span><text:span text:style-name="T114">如有使用公有場地或設施，應負責回復原狀。</text:span></text:p>
          </table:table-cell>
          <table:covered-table-cell/>
        </table:table-row>
      </table:table>
      <text:p text:style-name="內文"><text:span text:style-name="T115"><text:s text:c="6"/>※</text:span><text:span text:style-name="T116">本表請主辦單位於活動前一週回傳至各區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DFKai-SB" style:font-name-complex="DFKai-SB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市     區辦理大型活動（遊行）善後復原計畫</dc:title>
    <meta:initial-creator>北市政府環保局</meta:initial-creator>
    <dc:creator>黃美玲</dc:creator>
    <meta:creation-date>2018-10-19T07:20:00Z</meta:creation-date>
    <dc:date>2018-11-07T02:22:00Z</dc:date>
    <meta:print-date>2015-06-03T03:29:00Z</meta:print-date>
    <meta:template xlink:href="Normal" xlink:type="simple"/>
    <meta:editing-cycles>16</meta:editing-cycles>
    <meta:editing-duration>PT4800S</meta:editing-duration>
    <meta:document-statistic meta:page-count="1" meta:paragraph-count="1" meta:word-count="80" meta:character-count="539" meta:row-count="3" meta:non-whitespace-character-count="460"/>
  </office:meta>
</office:document-meta>
</file>