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333in" text:min-label-width="0.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 fo:line-height="0.1666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line-height="0.1944in"/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line-height="0.1944in"/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text-align="center" fo:line-height="0.1666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fo:line-height="0.1944in"/>
      <style:text-properties fo:font-size="11pt" style:font-size-asian="11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line-height="0.1944in"/>
      <style:text-properties fo:font-size="11pt" style:font-size-asian="11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line-height="0.1666in"/>
      <style:text-properties fo:font-size="11pt" style:font-size-asian="11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line-height="0.1944in"/>
      <style:text-properties fo:font-size="11pt" style:font-size-asian="11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 fo:line-height="0.1944in"/>
      <style:text-properties fo:font-size="11pt" style:font-size-asian="11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fo:line-height="0.1944in"/>
    </style:style>
    <style:style style:name="P114" style:parent-style-name="內文" style:family="paragraph">
      <style:paragraph-properties fo:margin-top="0.125in" fo:margin-bottom="0.125in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0">
      <style:graphic-properties fo:min-width="0.94653in" fo:min-height="1.54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3013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1">
      <style:graphic-properties fo:min-width="0.5in" fo:min-height="1.19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fo:min-width="0.3013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74167in" fo:min-height="10.4013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60278in" fo:min-height="1.9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653in" fo:min-height="1.92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.30139in" fo:min-height="0.413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4375in" fo:min-height="1.7743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fo:min-width="0.97917in" fo:min-height="1.4138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4514in" fo:min-height="5.4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389in" fo:min-height="0.8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3638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6042in" fo:min-height="2.73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fo:min-width="0.3638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3889in" fo:min-height="2.2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74792in" fo:min-height="2.3638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46042in" fo:min-height="1.1763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47639in" fo:min-height="2.59028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30139in" fo:min-height="2.5902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3638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3">
      <style:graphic-properties fo:min-width="0.96389in" fo:min-height="2.09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3638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0">
      <style:graphic-properties fo:min-width="0.64792in" fo:min-height="1.57917in" fo:wrap-option="wrap" fo:padding-top="0.05in" fo:padding-bottom="0.05in" fo:padding-left="0.1in" fo:padding-right="0.1in" draw:textarea-vertical-align="top" style:wrap="run-through" style:run-through="background" style:writing-mode="lr-tb" draw:fill="none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38">
      <style:graphic-properties fo:min-width="0.3638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9">
      <style:graphic-properties fo:min-width="0.96389in" fo:min-height="2.097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fo:min-width="0.30139in" fo:min-height="0.3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8.98194in" svg:y="5.61042in" svg:width="1.77431in" svg:height="0.64375in" draw:z-index="251676672" draw:id="id1" draw:style-name="a1" draw:name="AutoShape 31" text:anchor-type="paragraph"><svg:desc/><text:p text:style-name="P5"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215 * ?f5 / 21600"/><draw:equation draw:name="f9" draw:formula="0 * ?f4 / 21600"/><draw:equation draw:name="f10" draw:formula="1622429 * ?f5 / 21600"/><draw:equation draw:name="f11" draw:formula="294323 * ?f4 / 21600"/><draw:equation draw:name="f12" draw:formula="588645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"><draw:custom-shape svg:x="3.01319in" svg:y="5.69792in" svg:width="5.425in" svg:height="0.64514in" draw:z-index="251697152" draw:id="id2" draw:style-name="a2" draw:name="AutoShape 30" text:anchor-type="paragraph"><svg:desc/><text:p text:style-name="P7"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80310 * ?f5 / 21600"/><draw:equation draw:name="f9" draw:formula="0 * ?f4 / 21600"/><draw:equation draw:name="f10" draw:formula="4960619 * ?f5 / 21600"/><draw:equation draw:name="f11" draw:formula="294958 * ?f4 / 21600"/><draw:equation draw:name="f12" draw:formula="589916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"><draw:frame draw:z-index="251706368" draw:id="id3" draw:style-name="a3" draw:name="文字方塊 5" text:anchor-type="paragraph" svg:x="0.44722in" svg:y="0.11042in" svg:width="0.87778in" svg:height="0.36389in" style:rel-width="scale" style:rel-height="scale"><draw:text-box><text:p text:style-name="P9">捐款(註1)</text:p></draw:text-box><svg:desc/></draw:frame></text:span><text:span text:style-name="T10"><draw:custom-shape svg:x="0.30486in" svg:y="3.77986in" svg:width="0.34375in" svg:height="0.36389in" draw:z-index="251708416" draw:id="id4" draw:style-name="a4" draw:name="Rectangle 23" text:anchor-type="paragraph"><svg:desc/><text:p text:style-name="P11">是</text:p><draw:enhanced-geometry draw:type="non-primitive" svg:viewBox="0 0 21600 21600" draw:enhanced-path="M 0 0 L 21600 0 21600 21600 0 21600 Z N"/></draw:custom-shape></text:span><text:span text:style-name="T12"><draw:frame draw:z-index="251691008" draw:id="id5" draw:style-name="a5" draw:name="文字方塊 348" text:anchor-type="paragraph" svg:x="4.69028in" svg:y="4.55486in" svg:width="2.73403in" svg:height="0.76042in" style:rel-width="scale" style:rel-height="scale"><draw:text-box><text:p text:style-name="P13"><text:span text:style-name="T14">業務科</text:span><text:span text:style-name="T15">(</text:span><text:span text:style-name="T16">室</text:span><text:span text:style-name="T17">)</text:span><text:span text:style-name="T18">應訂定執行計畫簽報首長同意</text:span></text:p></draw:text-box><svg:desc/></draw:frame></text:span><text:span text:style-name="T19"><draw:frame draw:z-index="251692032" draw:id="id6" draw:style-name="a6" draw:name="文字方塊 349" text:anchor-type="paragraph" svg:x="2.22153in" svg:y="4.54444in" svg:width="2.25in" svg:height="0.73889in" style:rel-width="scale" style:rel-height="scale"><draw:text-box><text:p text:style-name="P20"><text:span text:style-name="T21">業務科</text:span><text:span text:style-name="T22">(</text:span><text:span text:style-name="T23">室</text:span><text:span text:style-name="T24">)</text:span><text:span text:style-name="T25">依本局民間捐款收支管理運用規範辦理</text:span></text:p></draw:text-box><svg:desc/></draw:frame></text:span><text:span text:style-name="T26"><draw:frame draw:z-index="251689984" draw:id="id7" draw:style-name="a7" draw:name="文字方塊 347" text:anchor-type="paragraph" svg:x="7.56528in" svg:y="4.55486in" svg:width="2.36389in" svg:height="0.74792in" style:rel-width="scale" style:rel-height="scale"><draw:text-box><text:p text:style-name="P27"><text:span text:style-name="T28">業務科</text:span><text:span text:style-name="T29">(</text:span><text:span text:style-name="T30">室</text:span><text:span text:style-name="T31">)</text:span><text:span text:style-name="T32">應訂定執行計畫簽報首長同意，並應設置管理委員會</text:span></text:p></draw:text-box><svg:desc/></draw:frame></text:span><text:span text:style-name="T33"><draw:custom-shape svg:x="0.14861in" svg:y="-0.08056in" svg:width="1.17639in" svg:height="0.46042in" draw:z-index="251667456" draw:id="id8" draw:style-name="a8" draw:name="AutoShape 20" text:anchor-type="paragraph"><svg:desc/><text:p text:style-name="P34">START</text:p><text:p text:style-name="P35"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37846 * ?f5 / 21600"/><draw:equation draw:name="f9" draw:formula="0 * ?f4 / 21600"/><draw:equation draw:name="f10" draw:formula="1075691 * ?f5 / 21600"/><draw:equation draw:name="f11" draw:formula="210504 * ?f4 / 21600"/><draw:equation draw:name="f12" draw:formula="421008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6"><text:s text:c="9"/></text:span><text:span text:style-name="T37"><draw:connector draw:type="line" svg:x1="3.52708in" svg:y1="5.26667in" svg:x2="3.52708in" svg:y2="5.69931in" draw:z-index="251696128" draw:id="id9" draw:style-name="a10" draw:name="AutoShape 13" text:anchor-type="paragraph"><svg:desc/></draw:connector></text:span><text:span text:style-name="T38"><draw:frame draw:z-index="251679744" draw:id="id10" draw:style-name="a11" draw:name="文字方塊 2" text:anchor-type="paragraph" svg:x="0.30972in" svg:y="1.89792in" svg:width="1.08681in" svg:height="0.68333in" style:rel-width="scale" style:rel-height="scale-min"><draw:text-box><text:p text:style-name="P39">指定之用途有執行困難或爭議</text:p></draw:text-box><svg:desc/></draw:frame></text:span><text:span text:style-name="T40"><draw:frame draw:z-index="251678720" draw:id="id11" draw:style-name="a12" draw:name="文字方塊 2" text:anchor-type="paragraph" svg:x="0.26319in" svg:y="0.86736in" svg:width="1.10764in" svg:height="0.29444in" style:rel-width="scale" style:rel-height="scale-min"><draw:text-box><text:p text:style-name="P41">指定用途捐款</text:p></draw:text-box><svg:desc/></draw:frame></text:span><text:span text:style-name="T42"><draw:connector draw:type="line" svg:x1="7.99792in" svg:y1="5.3125in" svg:x2="7.99792in" svg:y2="5.66667in" draw:z-index="251698176" draw:id="id12" draw:style-name="a14" draw:name="AutoShape 13" text:anchor-type="paragraph"><svg:desc/></draw:connector></text:span><text:span text:style-name="T43"><draw:connector draw:type="line" svg:x1="6.15764in" svg:y1="5.31042in" svg:x2="6.15764in" svg:y2="5.54583in" draw:z-index="251704320" draw:id="id13" draw:style-name="a16" draw:name="直線單箭頭接點 298" text:anchor-type="paragraph"><svg:desc/></draw:connector></text:span><text:span text:style-name="T44"><draw:custom-shape svg:x="0in" svg:y="6.38472in" svg:width="10.40139in" svg:height="0.74167in" draw:z-index="251703296" draw:id="id14" draw:style-name="a17" draw:name="AutoShape 27" text:anchor-type="paragraph"><svg:desc/><text:p text:style-name="P45"><text:span text:style-name="T46">註</text:span><text:span text:style-name="T47">1</text:span><text:span text:style-name="T48">：業務機關不得接受與機關執行業務相關者之捐款。捐款除法規或業務機關另有規定外，不得附有條件或涉及增加本府經費負擔。</text:span></text:p><text:p text:style-name="P49">註2：捐款者指名受贈人之代轉性質捐款，業務機關應於收據上註明實際受贈人，並加註<text:s/>「非對政府捐款，屬代轉性質」字樣。</text:p><text:p text:style-name="內文"/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4755516 * ?f5"/><draw:equation draw:name="f9" draw:formula="0 * ?f4"/><draw:equation draw:name="f10" draw:formula="9511031 * ?f5"/><draw:equation draw:name="f11" draw:formula="339092 * ?f4"/><draw:equation draw:name="f12" draw:formula="678183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50"><draw:frame draw:z-index="251661312" draw:id="id15" draw:style-name="a18" draw:name="Text Box 3" text:anchor-type="paragraph" svg:x="8.88194in" svg:y="5.63125in" svg:width="1.97431in" svg:height="0.60278in" style:rel-width="scale" style:rel-height="scale"><draw:text-box><text:p text:style-name="P51">統一解繳市庫</text:p><text:p text:style-name="P52">END</text:p></draw:text-box><svg:desc/></draw:frame></text:span><text:span text:style-name="T53"><draw:frame draw:z-index="251674624" draw:id="id16" draw:style-name="a19" draw:name="Text Box 29" text:anchor-type="paragraph" svg:x="-0.18889in" svg:y="5.73056in" svg:width="1.92014in" svg:height="0.44653in" style:rel-width="scale" style:rel-height="scale"><draw:text-box><text:p text:style-name="P54"><text:span text:style-name="T55">業務科</text:span><text:span text:style-name="T56">(</text:span><text:span text:style-name="T57">室</text:span><text:span text:style-name="T58">)</text:span>拒絕接受</text:p><text:p text:style-name="P59">END</text:p></draw:text-box><svg:desc/></draw:frame></text:span><text:span text:style-name="T60"><draw:custom-shape svg:x="0in" svg:y="5.63264in" svg:width="1.57917in" svg:height="0.64792in" draw:z-index="251675648" draw:id="id17" draw:style-name="a20" draw:name="AutoShape 30" text:anchor-type="paragraph"><svg:desc/><text:p text:style-name="P61"/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721997 * ?f5 / 21600"/><draw:equation draw:name="f9" draw:formula="0 * ?f4 / 21600"/><draw:equation draw:name="f10" draw:formula="1443993 * ?f5 / 21600"/><draw:equation draw:name="f11" draw:formula="296229 * ?f4 / 21600"/><draw:equation draw:name="f12" draw:formula="592458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2"><draw:frame draw:z-index="251677696" draw:id="id18" draw:style-name="a21" draw:name="文字方塊 2" text:anchor-type="paragraph" svg:x="3.59097in" svg:y="5.6875in" svg:width="4.12917in" svg:height="0.68333in" style:rel-width="scale" style:rel-height="scale-min"><draw:text-box><text:p text:style-name="P63">定期公告捐款者名單、金額及經費運用成果報告<text:span text:style-name="T64">；</text:span>每年8月底實施內部查核作業</text:p><text:p text:style-name="P65">END</text:p></draw:text-box><svg:desc/></draw:frame></text:span><text:span text:style-name="T66"><draw:connector draw:type="line" svg:x1="7.98542in" svg:y1="3.85069in" svg:x2="7.98958in" svg:y2="4.55833in" draw:z-index="251694080" draw:id="id19" draw:style-name="a23" draw:name="AutoShape 13" text:anchor-type="paragraph"><svg:desc/></draw:connector></text:span><text:span text:style-name="T67"><draw:connector draw:type="line" svg:x1="6.15903in" svg:y1="4.35903in" svg:x2="6.15903in" svg:y2="4.54792in" draw:z-index="251699200" draw:id="id20" draw:style-name="a25" draw:name="AutoShape 15" text:anchor-type="paragraph"><svg:desc/></draw:connector></text:span><text:span text:style-name="T68"><draw:custom-shape svg:x="5.625in" svg:y="4.27222in" svg:width="0.34375in" svg:height="0.30139in" draw:z-index="251700224" draw:id="id21" draw:style-name="a26" draw:name="Rectangle 26" text:anchor-type="paragraph"><svg:desc/><text:p text:style-name="P69">否</text:p><draw:enhanced-geometry draw:type="non-primitive" svg:viewBox="0 0 21600 21600" draw:enhanced-path="M 0 0 L 21600 0 21600 21600 0 21600 Z N"/></draw:custom-shape></text:span><text:span text:style-name="T70"><draw:connector draw:type="line" svg:x1="3.53125in" svg:y1="4.33472in" svg:x2="3.53125in" svg:y2="4.53889in" draw:z-index="251688960" draw:id="id22" draw:style-name="a28" draw:name="AutoShape 15" text:anchor-type="paragraph"><svg:desc/></draw:connector></text:span><text:span text:style-name="T71"><draw:custom-shape svg:x="2.83403in" svg:y="4.25486in" svg:width="0.34375in" svg:height="0.30139in" draw:z-index="251687936" draw:id="id23" draw:style-name="a29" draw:name="Rectangle 26" text:anchor-type="paragraph"><svg:desc/><text:p text:style-name="P72">否</text:p><draw:enhanced-geometry draw:type="non-primitive" svg:viewBox="0 0 21600 21600" draw:enhanced-path="M 0 0 L 21600 0 21600 21600 0 21600 Z N"/></draw:custom-shape></text:span><text:span text:style-name="T73"><draw:connector draw:type="line" svg:x1="7.18611in" svg:y1="3.84444in" svg:x2="7.97361in" svg:y2="3.84444in" draw:z-index="251693056" draw:id="id24" draw:style-name="a30" draw:name="AutoShape 25" text:anchor-type="paragraph"><svg:desc/></draw:connector></text:span><text:span text:style-name="T74"><draw:custom-shape svg:x="7.47847in" svg:y="3.41597in" svg:width="0.34375in" svg:height="0.36389in" draw:z-index="251695104" draw:id="id25" draw:style-name="a31" draw:name="Rectangle 11" text:anchor-type="paragraph"><svg:desc/><text:p text:style-name="P75">是</text:p><draw:enhanced-geometry draw:type="non-primitive" svg:viewBox="0 0 21600 21600" draw:enhanced-path="M 0 0 L 21600 0 21600 21600 0 21600 Z N"/></draw:custom-shape></text:span><text:span text:style-name="T76"><draw:frame draw:z-index="251683840" draw:id="id26" draw:style-name="a32" draw:name="文字方塊 2" text:anchor-type="paragraph" svg:x="5.37847in" svg:y="3.6in" svg:width="1.59792in" svg:height="0.48889in" style:rel-width="scale" style:rel-height="scale-min"><draw:text-box><text:p text:style-name="P77">捐款累積金額達新臺幣3百萬元以上</text:p></draw:text-box><svg:desc/></draw:frame></text:span><text:span text:style-name="T78"><draw:custom-shape svg:x="5.11944in" svg:y="3.37708in" svg:width="2.09792in" svg:height="0.96389in" draw:z-index="251681792" draw:id="id27" draw:style-name="a33" draw:name="AutoShape 10" text:anchor-type="paragraph"><svg:desc/><text:p text:style-name="P79"/><draw:enhanced-geometry draw:type="non-primitive" svg:viewBox="0 0 2 2" draw:enhanced-path="M 0 1 L 1 0 2 1 1 2 Z N" draw:text-areas="?f22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59169 * ?f6 / 2"/><draw:equation draw:name="f9" draw:formula="0 * ?f4 / 2"/><draw:equation draw:name="f10" draw:formula="1918338 * ?f6 / 2"/><draw:equation draw:name="f11" draw:formula="440691 * ?f4 / 2"/><draw:equation draw:name="f12" draw:formula="881381 * ?f4 / 2"/><draw:equation draw:name="f13" draw:formula="0 * ?f6 / 2"/><draw:equation draw:name="f14" draw:formula="1 * ?f6 / 2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/text:span><text:span text:style-name="T80"><draw:custom-shape svg:x="4.59583in" svg:y="3.45208in" svg:width="0.34375in" svg:height="0.36389in" draw:z-index="251686912" draw:id="id28" draw:style-name="a34" draw:name="Rectangle 11" text:anchor-type="paragraph"><svg:desc/><text:p text:style-name="P81">是</text:p><draw:enhanced-geometry draw:type="non-primitive" svg:viewBox="0 0 21600 21600" draw:enhanced-path="M 0 0 L 21600 0 21600 21600 0 21600 Z N"/></draw:custom-shape></text:span><text:span text:style-name="T82"><draw:connector draw:type="line" svg:x1="4.57639in" svg:y1="3.85347in" svg:x2="5.09792in" svg:y2="3.85347in" draw:z-index="251685888" draw:id="id29" draw:style-name="a36" draw:name="AutoShape 7" text:anchor-type="paragraph"><svg:desc/></draw:connector></text:span><text:span text:style-name="T83"><draw:frame draw:z-index="251682816" draw:id="id30" draw:style-name="a37" draw:name="文字方塊 2" text:anchor-type="paragraph" svg:x="2.7375in" svg:y="3.60208in" svg:width="1.59792in" svg:height="0.48889in" style:rel-width="scale" style:rel-height="scale-min"><draw:text-box><text:p text:style-name="P84">捐款累積金額達新臺幣1百萬元以上</text:p></draw:text-box><svg:desc/></draw:frame></text:span><text:span text:style-name="T85"><draw:custom-shape svg:x="3.01736in" svg:y="2.38681in" svg:width="0.34375in" svg:height="0.36389in" draw:z-index="251670528" draw:id="id31" draw:style-name="a38" draw:name="Rectangle 23" text:anchor-type="paragraph"><svg:desc/><text:p text:style-name="P86">是</text:p><draw:enhanced-geometry draw:type="non-primitive" svg:viewBox="0 0 21600 21600" draw:enhanced-path="M 0 0 L 21600 0 21600 21600 0 21600 Z N"/></draw:custom-shape></text:span><text:span text:style-name="T87"><draw:custom-shape svg:x="2.48125in" svg:y="3.37708in" svg:width="2.09792in" svg:height="0.96389in" draw:z-index="251680768" draw:id="id32" draw:style-name="a39" draw:name="AutoShape 10" text:anchor-type="paragraph"><svg:desc/><text:p text:style-name="P88"/><draw:enhanced-geometry draw:type="non-primitive" svg:viewBox="0 0 2 2" draw:enhanced-path="M 0 1 L 1 0 2 1 1 2 Z N" draw:text-areas="?f22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59169 * ?f6 / 2"/><draw:equation draw:name="f9" draw:formula="0 * ?f4 / 2"/><draw:equation draw:name="f10" draw:formula="1918338 * ?f6 / 2"/><draw:equation draw:name="f11" draw:formula="440691 * ?f4 / 2"/><draw:equation draw:name="f12" draw:formula="881381 * ?f4 / 2"/><draw:equation draw:name="f13" draw:formula="0 * ?f6 / 2"/><draw:equation draw:name="f14" draw:formula="1 * ?f6 / 2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/text:span><text:span text:style-name="T89"><draw:connector draw:type="line" svg:x1="3.50903in" svg:y1="3.16736in" svg:x2="3.50903in" svg:y2="3.35625in" draw:z-index="251684864" draw:id="id33" draw:style-name="a41" draw:name="AutoShape 15" text:anchor-type="paragraph"><svg:desc/></draw:connector></text:span><text:span text:style-name="T90"><draw:frame draw:z-index="251666432" draw:id="id34" draw:style-name="a42" draw:name="Text Box 19" text:anchor-type="paragraph" svg:x="2.41806in" svg:y="2.6875in" svg:width="2.59028in" svg:height="0.47639in" style:rel-width="scale" style:rel-height="scale"><draw:text-box><text:p text:style-name="P91">依捐款者指定用途，以代收代付方式，並依會計程序辦理</text:p></draw:text-box><svg:desc/></draw:frame></text:span><text:span text:style-name="T92"><draw:connector draw:type="line" svg:x1="0.78125in" svg:y1="2.70278in" svg:x2="0.78125in" svg:y2="5.61528in" draw:z-index="251669504" draw:id="id35" draw:style-name="a44" draw:name="AutoShape 22" text:anchor-type="paragraph"><svg:desc/></draw:connector></text:span><text:span text:style-name="T93"><draw:connector draw:type="line" svg:x1="3.48889in" svg:y1="2.39861in" svg:x2="3.49514in" svg:y2="2.66111in" draw:z-index="251665408" draw:id="id36" draw:style-name="a46" draw:name="AutoShape 15" text:anchor-type="paragraph"><svg:desc/></draw:connector></text:span><text:span text:style-name="T94"><draw:custom-shape svg:x="2.40903in" svg:y="2.07014in" svg:width="2.59028in" svg:height="0.30139in" draw:z-index="251673600" draw:id="id37" draw:style-name="a47" draw:name="AutoShape 27" text:anchor-type="paragraph"><svg:desc/><text:p text:style-name="P95">接受捐款，並開立收款收據(註2)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184276 * ?f5"/><draw:equation draw:name="f9" draw:formula="0 * ?f4"/><draw:equation draw:name="f10" draw:formula="2368552 * ?f5"/><draw:equation draw:name="f11" draw:formula="137796 * ?f4"/><draw:equation draw:name="f12" draw:formula="275591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6"><draw:connector draw:type="line" svg:x1="1.49306in" svg:y1="2.23333in" svg:x2="2.35556in" svg:y2="2.22569in" draw:z-index="251705344" draw:id="id38" draw:style-name="a49" draw:name="直線單箭頭接點 305" text:anchor-type="paragraph"><svg:desc/></draw:connector></text:span><text:span text:style-name="T97"><draw:custom-shape svg:x="1.59444in" svg:y="1.81181in" svg:width="0.41389in" svg:height="0.30139in" draw:z-index="251664384" draw:id="id39" draw:style-name="a50" draw:name="Rectangle 14" text:anchor-type="paragraph"><svg:desc/><text:p text:style-name="P98">否</text:p><draw:enhanced-geometry draw:type="non-primitive" svg:viewBox="0 0 21600 21600" draw:enhanced-path="M 0 0 L 21600 0 21600 21600 0 21600 Z N"/></draw:custom-shape></text:span><text:span text:style-name="T99"><draw:custom-shape svg:x="0.08611in" svg:y="1.75347in" svg:width="1.41389in" svg:height="0.97917in" draw:z-index="251668480" draw:id="id40" draw:style-name="a51" draw:name="AutoShape 21" text:anchor-type="paragraph"><svg:desc/><text:p text:style-name="P100"/><draw:enhanced-geometry draw:type="non-primitive" svg:viewBox="0 0 2 2" draw:enhanced-path="M 0 1 L 1 0 2 1 1 2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646431 * ?f6 / 2"/><draw:equation draw:name="f9" draw:formula="0 * ?f4 / 2"/><draw:equation draw:name="f10" draw:formula="1292861 * ?f6 / 2"/><draw:equation draw:name="f11" draw:formula="447677 * ?f4 / 2"/><draw:equation draw:name="f12" draw:formula="895353 * ?f4 / 2"/><draw:equation draw:name="f13" draw:formula="0 * ?f6 / 2"/><draw:equation draw:name="f14" draw:formula="2 * ?f6 / 2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/text:span><text:span text:style-name="T101"><draw:connector draw:type="line" svg:x1="10.23472in" svg:y1="1.03681in" svg:x2="10.24097in" svg:y2="1.70556in" draw:z-index="251671552" draw:id="id41" draw:style-name="a53" draw:name="AutoShape 24" text:anchor-type="paragraph"><svg:desc/></draw:connector></text:span><text:span text:style-name="T102"><draw:connector draw:type="line" svg:x1="1.54583in" svg:y1="1.03125in" svg:x2="10.24583in" svg:y2="1.03125in" draw:z-index="251672576" draw:id="id42" draw:style-name="a54" draw:name="AutoShape 25" text:anchor-type="paragraph"><svg:desc/></draw:connector></text:span><text:span text:style-name="T103"><draw:custom-shape svg:x="0.26319in" svg:y="1.46736in" svg:width="0.34375in" svg:height="0.36389in" draw:z-index="251702272" draw:id="id43" draw:style-name="a55" draw:name="Rectangle 23" text:anchor-type="paragraph"><svg:desc/><text:p text:style-name="P104">是</text:p><draw:enhanced-geometry draw:type="non-primitive" svg:viewBox="0 0 21600 21600" draw:enhanced-path="M 0 0 L 21600 0 21600 21600 0 21600 Z N"/></draw:custom-shape></text:span><text:span text:style-name="T105"><draw:connector draw:type="line" svg:x1="0.77847in" svg:y1="1.53125in" svg:x2="0.77847in" svg:y2="1.75in" draw:z-index="251701248" draw:id="id44" draw:style-name="a57" draw:name="AutoShape 28" text:anchor-type="paragraph"><svg:desc/></draw:connector></text:span><text:span text:style-name="T106"><draw:connector draw:type="line" svg:x1="0.77083in" svg:y1="0.40278in" svg:x2="0.77083in" svg:y2="0.56042in" draw:z-index="251662336" draw:id="id45" draw:style-name="a59" draw:name="AutoShape 5" text:anchor-type="paragraph"><svg:desc/></draw:connector></text:span><text:span text:style-name="T107"><draw:custom-shape svg:x="0.00347in" svg:y="0.57153in" svg:width="1.54792in" svg:height="0.94653in" draw:z-index="251663360" draw:id="id46" draw:style-name="a60" draw:name="AutoShape 10" text:anchor-type="paragraph"><svg:desc/><text:p text:style-name="P108"/><draw:enhanced-geometry draw:type="non-primitive" svg:viewBox="0 0 2 2" draw:enhanced-path="M 0 1 L 1 0 2 1 1 2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707709 * ?f6 / 2"/><draw:equation draw:name="f9" draw:formula="0 * ?f4 / 2"/><draw:equation draw:name="f10" draw:formula="1415418 * ?f6 / 2"/><draw:equation draw:name="f11" draw:formula="432754 * ?f4 / 2"/><draw:equation draw:name="f12" draw:formula="865507 * ?f4 / 2"/><draw:equation draw:name="f13" draw:formula="0 * ?f6 / 2"/><draw:equation draw:name="f14" draw:formula="2 * ?f6 / 2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/text:span><text:span text:style-name="T109"><draw:custom-shape svg:x="9.35694in" svg:y="1.67986in" svg:width="1.19792in" svg:height="0.5in" draw:z-index="251707392" draw:id="id47" draw:style-name="a61" draw:name="AutoShape 27" text:anchor-type="paragraph"><svg:desc/><text:p text:style-name="P110">接受捐款，並開立收款收據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547689 * ?f5"/><draw:equation draw:name="f9" draw:formula="0 * ?f4"/><draw:equation draw:name="f10" draw:formula="1095378 * ?f5"/><draw:equation draw:name="f11" draw:formula="228600 * ?f4"/><draw:equation draw:name="f12" draw:formula="457200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1"><draw:connector draw:type="line" svg:x1="10.24236in" svg:y1="2.18125in" svg:x2="10.24236in" svg:y2="5.60625in" draw:z-index="251659264" draw:id="id48" draw:style-name="a63" draw:name="AutoShape 13" text:anchor-type="paragraph"><svg:desc/></draw:connector></text:span><text:span text:style-name="T112"><draw:custom-shape svg:x="5.4375in" svg:y="0.76944in" svg:width="0.34375in" svg:height="0.30139in" draw:z-index="251660288" draw:id="id49" draw:style-name="a64" draw:name="Rectangle 26" text:anchor-type="paragraph"><svg:desc/><text:p text:style-name="P113">否</text:p><draw:enhanced-geometry draw:type="non-primitive" svg:viewBox="0 0 21600 21600" draw:enhanced-path="M 0 0 L 21600 0 21600 21600 0 21600 Z N"/></draw:custom-shap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etter-spacing="-0.0138in" style:letter-kerning="true" style:text-position="0% 100%" fo:font-size="14pt" style:font-size-asian="14pt" style:font-size-complex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letter-spacing="-0.0138in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-0.0138in" style:text-scale="100%" style:letter-kerning="true" style:text-position="0% 100%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6" svg:viewBox="0 0 20 30" svg:d="m10 0-10 30h20z"/>
    <draw:marker draw:name="a35" svg:viewBox="0 0 20 30" svg:d="m10 0-10 30h20z"/>
    <draw:marker draw:name="a58" svg:viewBox="0 0 20 30" svg:d="m10 0-10 30h20z"/>
    <draw:marker draw:name="a13" svg:viewBox="0 0 20 30" svg:d="m10 0-10 30h20z"/>
    <draw:marker draw:name="a15" svg:viewBox="0 0 20 30" svg:d="m10 0-10 30h20z"/>
    <draw:marker draw:name="a62" svg:viewBox="0 0 20 30" svg:d="m10 0-10 30h20z"/>
    <draw:marker draw:name="a40" svg:viewBox="0 0 20 30" svg:d="m10 0-10 30h20z"/>
    <draw:marker draw:name="a43" svg:viewBox="0 0 20 30" svg:d="m10 0-10 30h20z"/>
    <draw:marker draw:name="a22" svg:viewBox="0 0 20 30" svg:d="m10 0-10 30h20z"/>
    <draw:marker draw:name="a45" svg:viewBox="0 0 20 30" svg:d="m10 0-10 30h20z"/>
    <draw:marker draw:name="a9" svg:viewBox="0 0 20 30" svg:d="m10 0-10 30h20z"/>
    <draw:marker draw:name="a24" svg:viewBox="0 0 20 30" svg:d="m10 0-10 30h20z"/>
    <draw:marker draw:name="a48" svg:viewBox="0 0 20 30" svg:d="m10 0-10 30h20z"/>
    <draw:marker draw:name="a27" svg:viewBox="0 0 20 30" svg:d="m10 0-10 30h20z"/>
    <draw:marker draw:name="a5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333in" text:min-label-width="0.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both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臺北市政府民政局捐款收支管理作業流程圖（SOP）</text:span></text:p>
      </style:header>
      <style:footer>
        <text:p text:style-name="頁尾"><draw:frame draw:z-index="251662336" draw:id="id0" draw:style-name="a0" draw:name="文字方塊 2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殯葬管理處「民間捐款」管理運用要點：</dc:title>
    <meta:initial-creator>北市殯葬處</meta:initial-creator>
    <dc:creator>ww</dc:creator>
    <meta:creation-date>2017-05-31T09:06:00Z</meta:creation-date>
    <dc:date>2017-06-06T03:53:00Z</dc:date>
    <meta:print-date>2017-05-31T08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