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0.4291in"/>
    </style:style>
    <style:style style:name="TableColumn3" style:family="table-column">
      <style:table-column-properties style:column-width="0.6291in"/>
    </style:style>
    <style:style style:name="TableColumn4" style:family="table-column">
      <style:table-column-properties style:column-width="0.6395in"/>
    </style:style>
    <style:style style:name="TableColumn5" style:family="table-column">
      <style:table-column-properties style:column-width="8.3625in"/>
    </style:style>
    <style:style style:name="Table1" style:family="table" style:master-page-name="MP0">
      <style:table-properties style:width="10.060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05in" fo:margin-bottom="0.05in" fo:line-height="0.2222in"/>
      <style:text-properties style:font-name="標楷體" style:font-name-asian="標楷體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222in"/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5354in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1.5722in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" style:family="table-cell">
      <style:table-cell-properties fo:border-top="0.0034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family="paragraph">
      <style:paragraph-properties fo:widows="2" fo:orphans="2" style:line-height-at-least="0.1944in" fo:background-color="#FFFFFF"/>
      <style:text-properties style:font-name="Verdana" style:font-name-complex="新細明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style:line-height-at-least="0.1944in" fo:background-color="#FFFFFF"/>
      <style:text-properties style:font-name="Verdana" style:font-name-complex="新細明體" style:letter-kerning="false" fo:font-size="10pt" style:font-size-asian="10pt" style:font-size-complex="10pt"/>
    </style:style>
    <style:style style:name="TableColumn71" style:family="table-column">
      <style:table-column-properties style:column-width="0.45in"/>
    </style:style>
    <style:style style:name="TableColumn72" style:family="table-column">
      <style:table-column-properties style:column-width="0.6527in"/>
    </style:style>
    <style:style style:name="TableColumn73" style:family="table-column">
      <style:table-column-properties style:column-width="8.9576in"/>
    </style:style>
    <style:style style:name="Table70" style:family="table">
      <style:table-properties style:width="10.060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083in" fo:margin-left="0.8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083in" fo:margin-left="0.8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083in" fo:margin-left="0.8333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font-name-complex="細明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附表<text:s/>臺北市市有公用房地使用費收費基準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使用類別</text:p>
          </table:table-cell>
          <table:table-cell table:style-name="TableCell12">
            <text:p text:style-name="P13">使用標的、用途</text:p>
          </table:table-cell>
          <table:table-cell table:style-name="TableCell14" table:number-columns-spanned="2">
            <text:p text:style-name="P15">計<text:s text:c="3"/>收<text:s text:c="3"/>方<text:s text:c="3"/>式</text:p>
          </table:table-cell>
          <table:covered-table-cell/>
        </table:table-row>
        <table:table-row table:style-name="TableRow16">
          <table:table-cell table:style-name="TableCell17" table:number-rows-spanned="2">
            <text:p text:style-name="P18"><text:span text:style-name="T19">一般使用</text:span></text:p>
          </table:table-cell>
          <table:table-cell table:style-name="TableCell20">
            <text:p text:style-name="P21"><text:span text:style-name="T22">土地</text:span></text:p>
          </table:table-cell>
          <table:table-cell table:style-name="TableCell23" table:number-columns-spanned="2">
            <text:p text:style-name="P24">依土地申報地價年息百分之五計收。</text:p>
            <text:p text:style-name="P25">土地面積以實際使用範圍計算；倘連同市有區分所有建物使用，使用範圍為區分所有建物全部者，土地面積按土地登記資料所載對應基地持分計算；使用範圍為部分者，比例計之。倘連同市有非區分所有建物使用者，則按建物投影面積核算對應之土地面積。</text:p>
            <text:p text:style-name="P26"><text:span text:style-name="T27">如係使用市有建物屋頂者，其土地使用費比照同棟單一樓層建物計收，不另計收建物使用費。</text:span>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房屋</text:span></text:p>
          </table:table-cell>
          <table:table-cell table:style-name="TableCell33" table:number-columns-spanned="2">
            <text:p text:style-name="P34"><text:span text:style-name="T35">依使用面積占總樓地板面積之比例，按訂約當期房屋評定現值年息百分之十計收。</text:span></text:p>
          </table:table-cell>
          <table:covered-table-cell/>
        </table:table-row>
        <table:table-row table:style-name="TableRow36">
          <table:table-cell table:style-name="TableCell37" table:number-rows-spanned="4">
            <text:p text:style-name="P38">特殊使用</text:p>
          </table:table-cell>
          <table:table-cell table:style-name="TableCell39">
            <text:p text:style-name="P40"><text:span text:style-name="T41">設置自動販賣機、快照站或其他簡易便民服務設施</text:span></text:p>
          </table:table-cell>
          <table:table-cell table:style-name="TableCell42" table:number-columns-spanned="2">
            <text:p text:style-name="P43">每臺之立面或平面最大面積在O‧五平方公尺以下者，每月使用費為三百元，超過O‧五平方公尺至二平方公尺者，每月使用費為一千元，超過二平方公尺者，每增加一平方公尺加收五百元，不足一平方公尺者，以一平方公尺計算。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3">
            <text:p text:style-name="P47">架設電信基地臺</text:p>
          </table:table-cell>
          <table:table-cell table:style-name="TableCell48">
            <text:p text:style-name="P49">架設於屋頂或空地者</text:p>
          </table:table-cell>
          <table:table-cell table:style-name="TableCell50">
            <text:p text:style-name="P51">依主機櫃之立面或平面最大面積，在十五平方公尺以下者，每月使用費為四萬五千元，超過十五平方公尺者，每增加一平方公尺加收三千元，不足一平方公尺者，以一平方公尺計算。</text:p>
            <text:p text:style-name="P52">基地臺配電箱、纜線、收發設備等必需設備使用部分，不另計使用費。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附掛於牆面、室外設施者</text:p>
          </table:table-cell>
          <table:table-cell table:style-name="TableCell58">
            <text:p text:style-name="P59">依主機櫃之立面或平面最大面積，每平方公尺每月使用費一千三百五十元，不足一平方公尺者，以一平方公尺計算。</text:p>
            <text:p text:style-name="P60">基地臺配電箱、纜線、收發設備等必需設備使用部分，不另計使用費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架設於室內者</text:p>
          </table:table-cell>
          <table:table-cell table:style-name="TableCell66">
            <text:p text:style-name="P67">依各項基地臺設備實際使用面積，每平方公尺每月使用費一千一百二十五元，不足一平方公尺者，以一平方公尺計算。</text:p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5">
            <text:p text:style-name="P76"/>
          </table:table-cell>
          <table:table-cell table:style-name="TableCell77">
            <text:p text:style-name="P78"><text:span text:style-name="T79">架設低功率行動電信基地臺</text:span></text:p>
          </table:table-cell>
          <table:table-cell table:style-name="TableCell80">
            <text:p text:style-name="P81"><text:span text:style-name="T82">依主機櫃之立面或平面最大面積，每</text:span><text:span text:style-name="T83">O</text:span><text:span text:style-name="T84">‧</text:span><text:span text:style-name="T85">五平方公尺每月使用費一千五百元，不足</text:span><text:span text:style-name="T86">O</text:span><text:span text:style-name="T87">‧</text:span><text:span text:style-name="T88">五平方公尺者，以</text:span><text:span text:style-name="T89">O</text:span><text:span text:style-name="T90">‧</text:span><text:span text:style-name="T91">五平方公尺計算。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架設無線寬頻(WiMAX)基地臺</text:p>
          </table:table-cell>
          <table:table-cell table:style-name="TableCell96">
            <text:p text:style-name="P97"><text:span text:style-name="T98">依主機櫃之立面或平面最大面積，每</text:span><text:span text:style-name="T99">O</text:span><text:span text:style-name="T100">‧</text:span><text:span text:style-name="T101">五平方公尺每月使用費二千二百五十元，不足</text:span><text:span text:style-name="T102">O</text:span><text:span text:style-name="T103">‧</text:span><text:span text:style-name="T104">五平方公尺者，以</text:span><text:span text:style-name="T105">O</text:span><text:span text:style-name="T106">‧</text:span><text:span text:style-name="T107">五平方公尺計算。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附掛無線網路接取器(Wi-Fi AP)</text:p>
          </table:table-cell>
          <table:table-cell table:style-name="TableCell112">
            <text:p text:style-name="P113"><text:span text:style-name="T114">依接取器設備之立面或平面最大面積，每</text:span><text:span text:style-name="T115">O</text:span><text:span text:style-name="T116">‧</text:span><text:span text:style-name="T117">五平方公尺每月使用費三百五十元，不足</text:span><text:span text:style-name="T118">O</text:span><text:span text:style-name="T119">‧</text:span><text:span text:style-name="T120">五平方公尺者，以</text:span><text:span text:style-name="T121">O</text:span><text:span text:style-name="T122">‧</text:span><text:span text:style-name="T123">五平方公尺計算。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設置員工（生）消費合作社</text:span></text:p>
          </table:table-cell>
          <table:table-cell table:style-name="TableCell129">
            <text:p text:style-name="P130"><text:span text:style-name="T131">依目的事業主管機關之規定計收使用費。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道路上既有電力設施移設至市有公用房地</text:p>
          </table:table-cell>
          <table:table-cell table:style-name="TableCell136">
            <text:p text:style-name="P137">比照市區道路使用費收費標準規定計收。</text:p>
          </table:table-cell>
        </table:table-row>
        <table:table-row table:style-name="TableRow138">
          <table:table-cell table:style-name="TableCell139" table:number-columns-spanned="3">
            <text:p text:style-name="P140">附註：一、收費基準以新臺幣計價。</text:p>
            <text:p text:style-name="P141">二、水、電費等相關費用，應於契約中約定由使用者自行負擔。</text:p>
            <text:p text:style-name="P142">三、使用費收入倘須繳納營業稅，應將須繳納之營業稅納入使用費定價，或於契約約定應繳之使用費應外加該營業稅後一併繳付。</text:p>
            <text:p text:style-name="P143">四、基地臺架設應以共構、共站方式為原則，且按共構、共站面積平均計算各業者使用面積，並按其平均後所得使用面積分別依本表計收使用費。只有一家時，不予折扣，二家業者共構共站，每家以八折優惠計收；三家業者共構共站，每家以七折優惠計<text:soft-page-break/>收，四家以上業者共構共站，每家一律以五折優惠計收。</text:p>
          </table:table-cell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2777in" fo:margin-left="0.3888in" fo:text-indent="-0.3888in">
        <style:tab-stops>
          <style:tab-stop style:type="left" style:position="0.6111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一0" style:display-name="(一)" style:family="paragraph" style:parent-style-name="內文Web">
      <style:paragraph-properties fo:widows="2" fo:orphans="2" fo:text-align="justify" fo:line-height="0.2777in" fo:margin-left="0.9722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</meta:initial-creator>
    <dc:creator>Windows 使用者</dc:creator>
    <meta:creation-date>2018-03-20T02:17:00Z</meta:creation-date>
    <dc:date>2018-03-20T02:17:00Z</dc:date>
    <meta:print-date>2018-03-16T06:36:00Z</meta:print-date>
    <meta:template xlink:href="Normal.dotm" xlink:type="simple"/>
    <meta:editing-cycles>3</meta:editing-cycles>
    <meta:editing-duration>PT1020S</meta:editing-duration>
    <meta:document-statistic meta:page-count="3" meta:paragraph-count="2" meta:word-count="186" meta:character-count="1249" meta:row-count="8" meta:non-whitespace-character-count="1065"/>
  </office:meta>
</office:document-meta>
</file>