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291in"/>
    </style:style>
    <style:style style:name="TableColumn3" style:family="table-column">
      <style:table-column-properties style:column-width="0.6291in"/>
    </style:style>
    <style:style style:name="TableColumn4" style:family="table-column">
      <style:table-column-properties style:column-width="0.6395in"/>
    </style:style>
    <style:style style:name="TableColumn5" style:family="table-column">
      <style:table-column-properties style:column-width="3.8611in"/>
    </style:style>
    <style:style style:name="TableColumn6" style:family="table-column">
      <style:table-column-properties style:column-width="4.5013in"/>
    </style:style>
    <style:style style:name="Table1" style:family="table" style:master-page-name="MP0">
      <style:table-properties style:width="10.060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top="0.05in" fo:margin-bottom="0.05in" fo:line-height="0.2222in"/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222in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222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5354in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Row37" style:family="table-row">
      <style:table-row-properties style:min-row-height="1.5722in"/>
    </style:style>
    <style:style style:name="TableCell38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45" style:family="table-row">
      <style:table-row-properties style:min-row-height="0.3937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51" style:family="table-row">
      <style:table-row-properties style:min-row-height="0.393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393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justify" fo:line-height="0.2222in"/>
    </style:style>
    <style:style style:name="T73" style:parent-style-name="預設段落字型" style:family="text">
      <style:text-properties style:font-name="標楷體" style:font-name-asian="標楷體" style:language-asian="zh" style:country-asian="HK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393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 fo:line-height="0.2222in"/>
      <style:text-properties style:font-name-asian="標楷體"/>
    </style:style>
    <style:style style:name="TableCell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center" fo:line-height="0.2222in"/>
      <style:text-properties style:font-name-asian="標楷體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 fo:line-height="0.2222in"/>
      <style:text-properties style:font-name-asian="標楷體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center" fo:line-height="0.2222in"/>
      <style:text-properties style:font-name-asian="標楷體"/>
    </style:style>
    <style:style style:name="TableCell1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center" fo:line-height="0.2222in"/>
      <style:text-properties style:font-name-asian="標楷體"/>
    </style:style>
    <style:style style:name="TableCell14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083in" fo:margin-left="0.8333in" fo:text-indent="-0.33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083in" fo:margin-left="0.8333in" fo:text-indent="-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083in" fo:margin-left="0.8333in" fo:text-indent="-0.3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line-height-at-least="0.1666in"/>
      <style:text-properties style:font-name="標楷體" style:font-name-asian="標楷體" style:font-name-complex="細明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附表<text:s/>臺北市市有公用房地使用費收費基準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使用類別</text:p>
          </table:table-cell>
          <table:table-cell table:style-name="TableCell13">
            <text:p text:style-name="P14">使用標的、用途</text:p>
          </table:table-cell>
          <table:table-cell table:style-name="TableCell15" table:number-columns-spanned="3">
            <text:p text:style-name="P16">計<text:s text:c="3"/>收<text:s text:c="3"/>方<text:s text:c="3"/>式</text:p>
          </table:table-cell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<text:span text:style-name="T20">一般使用</text:span></text:p>
          </table:table-cell>
          <table:table-cell table:style-name="TableCell21">
            <text:p text:style-name="P22"><text:span text:style-name="T23">土地</text:span></text:p>
          </table:table-cell>
          <table:table-cell table:style-name="TableCell24" table:number-columns-spanned="3">
            <text:p text:style-name="P25">依土地申報地價年息百分之五計收。</text:p>
            <text:p text:style-name="P26">土地面積以實際使用範圍計算；倘連同市有區分所有建物使用，使用範圍為區分所有建物全部者，土地面積按土地登記資料所載對應基地持分計算；使用範圍為部分者，比例計之。倘連同市有非區分所有建物使用者，則按建物投影面積核算對應之土地面積。</text:p>
            <text:p text:style-name="P27"><text:span text:style-name="T28">如係使用市有建物屋頂者，其土地使用費比照同棟單一樓層建物計收，不另計收建物使用費。</text:span>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房屋</text:span></text:p>
          </table:table-cell>
          <table:table-cell table:style-name="TableCell34" table:number-columns-spanned="3">
            <text:p text:style-name="P35"><text:span text:style-name="T36">依使用面積占總樓地板面積之比例，按訂約當期房屋評定現值年息百分之十計收。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8">
            <text:p text:style-name="P39">特殊使用</text:p>
          </table:table-cell>
          <table:table-cell table:style-name="TableCell40">
            <text:p text:style-name="P41"><text:span text:style-name="T42">設置自動販賣機、快照站或其他簡易便民服務設施</text:span></text:p>
          </table:table-cell>
          <table:table-cell table:style-name="TableCell43" table:number-columns-spanned="3">
            <text:p text:style-name="P44">每臺之立面或平面最大面積在O‧五平方公尺以下者，每月使用費為三百元，超過O‧五平方公尺至二平方公尺者，每月使用費為一千元，超過二平方公尺者，每增加一平方公尺加收五百元，不足一平方公尺者，以一平方公尺計算。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rows-spanned="4">
            <text:p text:style-name="P48">設置多媒體應用服務設施</text:p>
          </table:table-cell>
          <table:table-cell table:style-name="TableCell49" table:number-columns-spanned="3">
            <text:p text:style-name="P50">依每臺之立面或平面最大面積，按下列標準計收；同時坐落不同申報地價土地者，按其坐落土地之平均申報地價計算。不足一平方公尺者，以一平方公尺計算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坐落土地申報地價</text:span><text:span text:style-name="T57">每平方公尺</text:span><text:span text:style-name="T58">十萬元以下</text:span></text:p>
          </table:table-cell>
          <table:covered-table-cell/>
          <table:table-cell table:style-name="TableCell59">
            <text:p text:style-name="P60"><text:span text:style-name="T61">每平方公尺每月使用費為六百元。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坐落</text:span><text:span text:style-name="T68">土地</text:span><text:span text:style-name="T69">申報</text:span><text:span text:style-name="T70">地價每平方公尺超過十萬元至三十萬元以下</text:span></text:p>
          </table:table-cell>
          <table:covered-table-cell/>
          <table:table-cell table:style-name="TableCell71">
            <text:p text:style-name="P72"><text:span text:style-name="T73">每平方公尺每月使用費為一千</text:span><text:span text:style-name="T74">零</text:span><text:span text:style-name="T75">五十元</text:span><text:span text:style-name="T76">。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坐落</text:span><text:span text:style-name="T83">土地</text:span><text:span text:style-name="T84">申報</text:span><text:span text:style-name="T85">地價每平方公尺超過</text:span><text:span text:style-name="T86">三</text:span><text:span text:style-name="T87">十萬元</text:span></text:p>
          </table:table-cell>
          <table:covered-table-cell/>
          <table:table-cell table:style-name="TableCell88">
            <text:p text:style-name="P89"><text:span text:style-name="T90">每平方公尺每月使用費為一千五百元</text:span><text:span text:style-name="T91">。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3">
            <text:p text:style-name="P95">架設電信設備</text:p>
          </table:table-cell>
          <table:table-cell table:style-name="TableCell96">
            <text:p text:style-name="P97">架設於屋頂或<text:soft-page-break/>空地者</text:p>
          </table:table-cell>
          <table:table-cell table:style-name="TableCell98" table:number-columns-spanned="2">
            <text:p text:style-name="P99">依主機櫃之立面或平面最大面積，在十五平方公尺以下者，每月使用費為四萬五千元，超過十五平方公尺者，每增加一平方公尺加收三千元，不足一平方公尺者，以一平方公尺計算。</text:p>
            <text:soft-page-break/>
            <text:p text:style-name="P100">配電箱、纜線、收發設備等必需設備使用部分，不另計使用費。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附掛於牆面、室外設施者</text:p>
          </table:table-cell>
          <table:table-cell table:style-name="TableCell106" table:number-columns-spanned="2">
            <text:p text:style-name="P107">依主機櫃之立面或平面最大面積，每平方公尺每月使用費一千三百五十元，不足一平方公尺者，以一平方公尺計算。</text:p>
            <text:p text:style-name="P108">配電箱、纜線、收發設備等必需設備使用部分，不另計使用費。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架設於室內者</text:p>
          </table:table-cell>
          <table:table-cell table:style-name="TableCell114" table:number-columns-spanned="2">
            <text:p text:style-name="P115">依各項設備實際使用面積，每平方公尺每月使用費一千一百二十五元，不足一平方公尺者，以一平方公尺計算。</text:p>
          </table:table-cell>
          <table:covered-table-cell/>
        </table:table-row>
        <table:table-row table:style-name="TableRow116">
          <table:table-cell table:style-name="TableCell117" table:number-rows-spanned="3">
            <text:p text:style-name="P118"/>
          </table:table-cell>
          <table:table-cell table:style-name="TableCell119">
            <text:p text:style-name="P120">附掛無線網路接取器(Wi-Fi AP)</text:p>
          </table:table-cell>
          <table:table-cell table:style-name="TableCell121" table:number-columns-spanned="3">
            <text:p text:style-name="P122"><text:span text:style-name="T123">依接取器設備之立面或平面最大面積，每</text:span><text:span text:style-name="T124">O</text:span><text:span text:style-name="T125">‧</text:span><text:span text:style-name="T126">五平方公尺每月使用費三百五十元，不足</text:span><text:span text:style-name="T127">O</text:span><text:span text:style-name="T128">‧</text:span><text:span text:style-name="T129">五平方公尺者，以</text:span><text:span text:style-name="T130">O</text:span><text:span text:style-name="T131">‧</text:span><text:span text:style-name="T132">五平方公尺計算。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設置員工（生）消費合作社</text:span></text:p>
          </table:table-cell>
          <table:table-cell table:style-name="TableCell138" table:number-columns-spanned="3">
            <text:p text:style-name="P139"><text:span text:style-name="T140">依目的事業主管機關之規定計收使用費。</text:span>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道路上既有電力設施移設至市有公用房地</text:p>
          </table:table-cell>
          <table:table-cell table:style-name="TableCell145" table:number-columns-spanned="3">
            <text:p text:style-name="P146">比照市區道路使用費收費標準規定計收。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附註：一、收費基準以新臺幣計價。</text:p>
            <text:p text:style-name="P150">二、水、電費等相關費用，應於契約中約定由使用者自行負擔。</text:p>
            <text:p text:style-name="P151">三、使用費收入倘須繳納營業稅，應將須繳納之營業稅納入使用費定價，或於契約約定應繳之使用費應外加該營業稅後一併繳付。</text:p>
            <text:p text:style-name="P152">四、電信設備架設應以共構、共站方式為原則，且按共構、共站面積平均計算各業者使用面積，並按其平均後所得使用面積分別依本表計收使用費。只有一家時，不予折扣，二家業者共構共站，每家以八折優惠計收；三家業者共構共站，每家以七折優惠計收，四家以上業者共構共站，每家一律以五折優惠計收。</text:p>
          </table:table-cell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2777in" fo:margin-left="0.3888in" fo:text-indent="-0.3888in">
        <style:tab-stops>
          <style:tab-stop style:type="left" style:position="0.6111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一0" style:display-name="(一)" style:family="paragraph" style:parent-style-name="內文Web">
      <style:paragraph-properties fo:widows="2" fo:orphans="2" fo:text-align="justify" fo:line-height="0.2777in" fo:margin-left="0.9722in" fo:text-indent="-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C</meta:initial-creator>
    <dc:creator>廖珊億</dc:creator>
    <meta:creation-date>2018-03-20T02:17:00Z</meta:creation-date>
    <dc:date>2022-02-18T07:06:00Z</dc:date>
    <meta:print-date>2018-03-16T06:36:00Z</meta:print-date>
    <meta:template xlink:href="Normal" xlink:type="simple"/>
    <meta:editing-cycles>9</meta:editing-cycles>
    <meta:editing-duration>PT1500S</meta:editing-duration>
    <meta:document-statistic meta:page-count="2" meta:paragraph-count="2" meta:word-count="194" meta:character-count="1300" meta:row-count="9" meta:non-whitespace-character-count="1108"/>
  </office:meta>
</office:document-meta>
</file>