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0.4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4.968in" style:use-optimal-column-width="false"/>
    </style:style>
    <style:style style:name="Table11" style:family="table">
      <style:table-properties style:width="5.91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2.05in" style:use-optimal-row-height="false" fo:keep-together="always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letter-spacing="0.5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letter-spacing="0.0798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margin-bottom="0.125in" fo:line-height="0.25in" fo:margin-left="0.2291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margin-bottom="0.125in" fo:line-height="0.25in" fo:margin-left="0.2291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bottom="0.125in" fo:line-height="0.25in" fo:margin-left="0.175in" fo:text-indent="-0.1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margin-bottom="0.125in" fo:line-height="0.25in" fo:margin-left="0.175in" fo:text-indent="-0.1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margin-bottom="0.125in" fo:line-height="0.25in" fo:margin-left="0.175in" fo:text-indent="-0.1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margin-bottom="0.125in" fo:line-height="0.25in" fo:margin-left="0.2291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margin-bottom="0.125in" fo:line-height="0.25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5in" fo:margin-left="0.2291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5in" fo:margin-left="0.426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5in" fo:margin-left="0.426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2.05in" style:use-optimal-row-height="false" fo:keep-together="always"/>
    </style:style>
    <style:style style:name="P4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letter-spacing="0.0798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list-style-name="LFO5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 fo:margin-left="0.659in" fo:text-indent="-0.6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margin-bottom="0.075in" fo:line-height="0.25in" fo:margin-left="0.659in" fo:text-indent="-0.6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margin-bottom="0.075in" fo:line-height="0.25in" fo:margin-left="0.3263in" fo:text-indent="-0.32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margin-bottom="0.075in" fo:line-height="0.25in" fo:margin-left="0.3263in" fo:text-indent="-0.32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margin-bottom="0.075in" fo:line-height="0.2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margin-bottom="0.075in" fo:line-height="0.2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4.2284in" style:use-optimal-row-height="false" fo:keep-together="always"/>
    </style:style>
    <style:style style:name="P5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letter-spacing="0.0798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list-style-name="LFO2" style:family="paragraph">
      <style:paragraph-properties fo:margin-bottom="0.125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77" style:parent-style-name="內文" style:list-style-name="LFO2" style:family="paragraph">
      <style:paragraph-properties fo:margin-bottom="0.125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88" style:parent-style-name="內文" style:list-style-name="LFO2" style:family="paragraph">
      <style:paragraph-properties fo:margin-bottom="0.1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list-style-name="LFO1" style:family="paragraph">
      <style:paragraph-properties fo:margin-bottom="0.125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96" style:parent-style-name="內文" style:list-style-name="LFO1" style:family="paragraph">
      <style:paragraph-properties fo:margin-bottom="0.1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97" style:parent-style-name="內文" style:list-style-name="LFO1" style:family="paragraph">
      <style:paragraph-properties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list-style-name="LFO1" style:family="paragraph">
      <style:paragraph-properties fo:margin-bottom="0.125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list-style-name="LFO1" style:family="paragraph">
      <style:paragraph-properties fo:margin-bottom="0.125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list-style-name="LFO1" style:family="paragraph">
      <style:paragraph-properties fo:margin-bottom="0.125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list-style-name="LFO1" style:family="paragraph">
      <style:paragraph-properties fo:margin-bottom="0.1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list-style-name="LFO1" style:family="paragraph">
      <style:paragraph-properties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2777in" fo:margin-left="-0.0027in" fo:text-indent="-0.62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2777in" fo:margin-left="-0.0027in" fo:text-indent="-0.622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<text:span text:style-name="T3">　　</text:span><text:span text:style-name="T4">臺北市市有</text:span><text:span text:style-name="T5">公用</text:span><text:span text:style-name="T6">不動產</text:span><text:span text:style-name="T7">申報</text:span><text:span text:style-name="T8">變更為非公用財產自行查核</text:span><text:span text:style-name="T9">報告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管理機關：</text:p>
          </table:table-cell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><text:span text:style-name="T21">審核項</text:span><text:span text:style-name="T22">目</text:span></text:p>
          </table:table-cell>
          <table:table-cell table:style-name="TableCell23">
            <text:p text:style-name="P24"><text:span text:style-name="T25">應檢附文</text:span><text:span text:style-name="T26">件</text:span></text:p>
          </table:table-cell>
          <table:table-cell table:style-name="TableCell27">
            <text:p text:style-name="P28">□不動產清冊。</text:p>
            <text:p text:style-name="P29">□土地、建物登記謄本及異動清冊（自登記為市有不動產迄今），建物如屬未辦產權登記者，應檢附原始取得文件，敘明無法辦理產權登記之緣由，並應辦理房屋稅籍登記。但情況特殊並經接管機關同意者，不在此限。</text:p>
            <text:p text:style-name="P30">□地籍圖及建物平面圖謄本。</text:p>
            <text:p text:style-name="P31">□使用現況圖或照片。</text:p>
            <text:p text:style-name="P32">□所有權狀□權狀遺失□未繕狀。</text:p>
            <text:p text:style-name="P33">□都市計畫土地使用分區查詢資料。</text:p>
            <text:p text:style-name="P34">□原核定用途之相關文件(徵收取得之市有不動產，應檢附已按徵收計畫使用之證明文件，且敘明無應發還、撤銷或廢止徵收情事;受贈取得之市有不動產，應說明使用情形及有無違反受贈目的)。</text:p>
            <text:p text:style-name="P35"><text:span text:style-name="T36">□古蹟、歷史建築相關證明文件。</text:span></text:p>
            <text:p text:style-name="P37">□如有出租(包括三七五租約)、提供使用或被占用情形</text:p>
            <text:p text:style-name="P38">□移交本府財政局接管者，應檢附契約書及占用明細等相關資料，如非全筆不動產提供使用，並應檢附地政機關鑑界之複丈成果圖或使用位置圖。</text:p>
            <text:p text:style-name="P39">□移交其他機關接管者，於奉准管理機關變更後，將上開資料逕行提供接管機關。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應查核事</text:span><text:span text:style-name="T45">項</text:span></text:p>
          </table:table-cell>
          <table:table-cell table:style-name="TableCell46">
            <text:list text:style-name="LFO5" text:continue-numbering="true">
              <text:list-item>
                <text:p text:style-name="P47">徵收案件 <text:s/>□<text:s/>一併徵收案件</text:p>
              </text:list-item>
            </text:list>
            <text:p text:style-name="P48"><text:s text:c="7"/>核准徵收文號： <text:s text:c="22"/></text:p>
            <text:p text:style-name="P49"><text:s text:c="7"/>徵收案名： <text:s text:c="26"/></text:p>
            <text:p text:style-name="P50">□<text:s/>所報土地自<text:s text:c="2"/>年<text:s text:c="2"/>月起已依照徵收目的使用，無土地法第219條或土地徵收條例等相關規定應辦理發還、撤銷或廢止徵收，不得申報變更為非公用財產之情形。</text:p>
            <text:p text:style-name="P51">□ 非有償撥用取得之市有不動產。</text:p>
            <text:p text:style-name="P52">□<text:s/>受贈取得之市有不動產，經捐贈人指定用途，已依指定用途使用完竣。</text:p>
            <text:p text:style-name="P53">□<text:tab/>所報不動產無產權爭議或糾紛之情形，如市有房屋占用私人土地等。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應查核事</text:span><text:span text:style-name="T59">項</text:span></text:p>
          </table:table-cell>
          <table:table-cell table:style-name="TableCell60">
            <text:list text:style-name="LFO2" text:continue-numbering="true">
              <text:list-item>
                <text:p text:style-name="P61"><text:span text:style-name="T62">所報</text:span><text:span text:style-name="T63">不動產</text:span><text:span text:style-name="T64">無</text:span><text:span text:style-name="T65">被占用</text:span><text:span text:style-name="T66">尚</text:span><text:span text:style-name="T67">在</text:span><text:span text:style-name="T68">訴訟</text:span><text:span text:style-name="T69">繫屬</text:span><text:span text:style-name="T70">或</text:span><text:span text:style-name="T71">強制執行</text:span><text:span text:style-name="T72">程序進行</text:span><text:span text:style-name="T73">中</text:span><text:span text:style-name="T74">之</text:span><text:span text:style-name="T75">情形</text:span><text:span text:style-name="T76">。</text:span></text:p>
              </text:list-item>
              <text:list-item>
                <text:p text:style-name="P77"><text:span text:style-name="T78">所報</text:span><text:span text:style-name="T79">房屋</text:span><text:span text:style-name="T80">無</text:span><text:span text:style-name="T81">符合</text:span><text:span text:style-name="T82">本市市有財產管理自治條例第91</text:span><text:span text:style-name="T83">條</text:span><text:span text:style-name="T84">規定</text:span><text:span text:style-name="T85">應辦理報廢拆除</text:span><text:span text:style-name="T86">之情形</text:span><text:span text:style-name="T87">。</text:span></text:p>
              </text:list-item>
              <text:list-item>
                <text:p text:style-name="P88">所報土地無屬都市計畫法第42條規定之公共設施用地，或經本府核定供特定對象及用途使用之專案計畫用地，尚未辦理都市計畫或專案計畫變更之情形。</text:p>
              </text:list-item>
            </text:list>
            <text:list text:style-name="LFO1" text:continue-numbering="true">
              <text:list-item>
                <text:p text:style-name="P89"><text:span text:style-name="T90">所報</text:span><text:span text:style-name="T91">不動產</text:span><text:span text:style-name="T92">無</text:span><text:span text:style-name="T93">尚未依原奉准用途使用</text:span><text:span text:style-name="T94">之情形</text:span><text:span text:style-name="T95">。</text:span></text:p>
              </text:list-item>
              <text:list-item>
                <text:p text:style-name="P96">所報不動產已會同接管機關辦理現場勘查完竣 (接管機關同意無需現場勘查者除外)。</text:p>
              </text:list-item>
              <text:list-item>
                <text:p text:style-name="P97">被占用案件已辦理鑑界及釐清占用物相關資料，且業會同接管機關現場勘查占用情形。</text:p>
              </text:list-item>
              <text:list-item>
                <text:p text:style-name="P98"><text:span text:style-name="T99">所報房屋無</text:span><text:span text:style-name="T100">使用用途係屬公用目的(如市場、公務機關、</text:span><text:span text:style-name="T101">幼兒園</text:span><text:span text:style-name="T102">、區民及社區活動中心等)</text:span><text:span text:style-name="T103">，尚未辦理建物使用執照變更之情形</text:span><text:span text:style-name="T104">。</text:span></text:p>
              </text:list-item>
              <text:list-item>
                <text:p text:style-name="P105"><text:span text:style-name="T106">所報</text:span><text:span text:style-name="T107">不動產</text:span><text:span text:style-name="T108">無</text:span><text:span text:style-name="T109">依文化資產保存法指定為古蹟、歷史建築之不動產</text:span><text:span text:style-name="T110">。</text:span></text:p>
              </text:list-item>
              <text:list-item>
                <text:p text:style-name="P111"><text:span text:style-name="T112">所報</text:span><text:span text:style-name="T113">不動產無其他特殊情事。</text:span></text:p>
              </text:list-item>
            </text:list>
          </table:table-cell>
        </table:table-row>
        <table:table-row table:style-name="TableRow114">
          <table:table-cell table:style-name="TableCell115" table:number-columns-spanned="2">
            <text:p text:style-name="P116">處理意見</text:p>
          </table:table-cell>
          <table:covered-table-cell/>
          <table:table-cell table:style-name="TableCell117">
            <text:list text:style-name="LFO1" text:continue-numbering="true">
              <text:list-item>
                <text:p text:style-name="P118">查核結果_____項不符合規定，業經專案簽報市長核准變更為非公用財產（如附簽呈影本）。</text:p>
              </text:list-item>
              <text:list-item>
                <text:p text:style-name="P119">查核結果符合規定，擬報請市府核定。</text:p>
              </text:list-item>
            </text:list>
          </table:table-cell>
        </table:table-row>
      </table:table>
      <text:p text:style-name="P120"><text:span text:style-name="T121">備註：查核項目符合規定者，請於</text:span><text:span text:style-name="T122">〝□〞</text:span><text:span text:style-name="T123">內打</text:span><text:span text:style-name="T124">〝</text:span><text:span text:style-name="T125"></text:span><text:span text:style-name="T126">〞</text:span><text:span text:style-name="T127">，不符規定者打</text:span><text:span text:style-name="T128">〝</text:span><text:span text:style-name="T129">×</text:span><text:span text:style-name="T130">〞</text:span><text:span text:style-name="T131">。</text:span></text:p>
      <text:p text:style-name="P132"><text:span text:style-name="T133">承辦人：　　<text:s/></text:span><text:span text:style-name="T134">　</text:span><text:span text:style-name="T135">　　</text:span><text:span text:style-name="T136">主管</text:span><text:span text:style-name="T137">：　　　　</text:span><text:span text:style-name="T138"><text:s/></text:span><text:span text:style-name="T139">　　審核：　</text:span><text:span text:style-name="T140"><text:s/></text:span><text:span text:style-name="T141">　　　　</text:span><text:span text:style-name="T142">機關首</text:span><text:span text:style-name="T143">長：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0236in" fo:margin-bottom="0.7875in" fo:margin-right="1.023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用不動產變更為非公用財產自行查核報告表</dc:title>
    <meta:initial-creator>ce122</meta:initial-creator>
    <dc:creator>李瑞真</dc:creator>
    <meta:creation-date>2016-08-01T01:47:00Z</meta:creation-date>
    <dc:date>2016-08-01T01:47:00Z</dc:date>
    <meta:print-date>2016-04-25T05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2" meta:row-count="8" meta:non-whitespace-character-count="1016"/>
  </office:meta>
</office:document-meta>
</file>