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margin-left="0.3944in" fo:text-indent="-0.0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 fo:margin-left="0.3944in" fo:text-indent="-0.0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150%" fo:margin-left="0.3611in" fo:text-indent="-0.3611in">
        <style:tab-stops>
          <style:tab-stop style:type="left" style:position="1.18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政府○○局（處）申請支用○○年度</text:p>
      <text:p text:style-name="P2">「擴大鼓勵地方政府辦理促進民間參與公共建設案件獎勵金」支出計畫</text:p>
      <text:p text:style-name="P3">（計畫名稱）</text:p>
      <text:p text:style-name="P4">壹、計畫目的：</text:p>
      <text:p text:style-name="P5">（文字說明）</text:p>
      <text:p text:style-name="P6">貳、計畫內容：</text:p>
      <text:p text:style-name="P7">（文字說明）</text:p>
      <text:p text:style-name="P8">参、預算編列：<text:tab/></text:p>
      <text:p text:style-name="P9"><text:s text:c="4"/>（文字說明）</text:p>
      <text:p text:style-name="P10">肆、經費合理性分析</text:p>
      <text:p text:style-name="P11">（文字說明）</text:p>
      <text:p text:style-name="P12">伍、計價標準</text:p>
      <text:p text:style-name="P13">（文字及製表說明，包含各履約階段之期間、人力、薪資等）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ntextintable1" style:display-name="context in table1" style:family="paragraph" style:parent-style-name="內文">
      <style:paragraph-properties style:snap-to-layout-grid="false" fo:text-align="justify" fo:line-height="0.1666in"/>
      <style:text-properties style:font-name="Times New Roman" style:font-name-asian="標楷體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g1014</meta:initial-creator>
    <dc:creator>吳韋霖</dc:creator>
    <meta:creation-date>2016-05-31T06:33:00Z</meta:creation-date>
    <dc:date>2016-05-31T06:33:00Z</dc:date>
    <meta:print-date>2016-03-09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