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0.3458in" fo:margin-right="0.1812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1.5756in"/>
    </style:style>
    <style:style style:name="TableColumn8" style:family="table-column">
      <style:table-column-properties style:column-width="1.1916in"/>
    </style:style>
    <style:style style:name="Table2" style:family="table">
      <style:table-properties style:width="7.686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.1666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611in" fo:margin-left="0.3458in" fo:margin-right="0.1812in" fo:text-indent="-0.4444in">
        <style:tab-stops/>
      </style:paragraph-properties>
    </style:style>
  </office:automatic-styles>
  <office:body>
    <office:text text:use-soft-page-breaks="true">
      <text:p text:style-name="P1">二、行政罰法規定有關不罰、免罰與裁處之審酌加減及擴張參考表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審酌事項</text:p>
          </table:table-cell>
          <table:covered-table-cell/>
          <table:table-cell table:style-name="TableCell14">
            <text:p text:style-name="P15">內<text:s text:c="7"/>容</text:p>
          </table:table-cell>
          <table:table-cell table:style-name="TableCell16">
            <text:p text:style-name="P17">條<text:s text:c="3"/>文</text:p>
          </table:table-cell>
          <table:table-cell table:style-name="TableCell18">
            <text:p text:style-name="P19">備<text:s text:c="5"/>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/>
            <text:p text:style-name="P25"/>
            <text:p text:style-name="P26"/>
            <text:p text:style-name="P27">不</text:p>
            <text:p text:style-name="P28"/>
            <text:p text:style-name="P29">予</text:p>
            <text:p text:style-name="P30"/>
            <text:p text:style-name="P31">處</text:p>
            <text:p text:style-name="P32"/>
            <text:p text:style-name="P33">罰</text:p>
            <text:p text:style-name="P34"/>
            <text:p text:style-name="P35">部</text:p>
            <text:p text:style-name="P36"/>
            <text:p text:style-name="P37">分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違反行政法上義務之行為非出於故意或過失者，不予處罰。</text:p>
          </table:table-cell>
          <table:table-cell table:style-name="TableCell42">
            <text:p text:style-name="P43"><text:span text:style-name="T44">第</text:span><text:span text:style-name="T45">七</text:span><text:span text:style-name="T46">條第</text:span><text:span text:style-name="T47">一</text:span><text:span text:style-name="T48">項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未滿十四歲人之行為，不予處罰。</text:p>
          </table:table-cell>
          <table:table-cell table:style-name="TableCell59">
            <text:p text:style-name="P60"><text:span text:style-name="T61">第</text:span><text:span text:style-name="T62">九</text:span><text:span text:style-name="T63">條第</text:span><text:span text:style-name="T64">一</text:span><text:span text:style-name="T65">項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covered-table-cell>
            <text:p text:style-name="P71"/>
          </table:covered-table-cell>
          <table:table-cell table:style-name="TableCell72">
            <text:p text:style-name="P73">3</text:p>
          </table:table-cell>
          <table:table-cell table:style-name="TableCell74">
            <text:p text:style-name="P75">行為時因精神障礙或其他心智缺陷，致不能辨識其行為違法或欠缺依其辨識而行為之能力者，不予處罰。</text:p>
          </table:table-cell>
          <table:table-cell table:style-name="TableCell76">
            <text:p text:style-name="P77"><text:span text:style-name="T78">第</text:span><text:span text:style-name="T79">九</text:span><text:span text:style-name="T80">條第</text:span><text:span text:style-name="T81">三</text:span><text:span text:style-name="T82">項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依法令之行為，不予處罰。</text:p>
          </table:table-cell>
          <table:table-cell table:style-name="TableCell93">
            <text:p text:style-name="P94"><text:span text:style-name="T95">第</text:span><text:span text:style-name="T96">十一</text:span><text:span text:style-name="T97">條第</text:span><text:span text:style-name="T98">一</text:span><text:span text:style-name="T99">項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covered-table-cell>
            <text:p text:style-name="P105"/>
          </table:covered-table-cell>
          <table:table-cell table:style-name="TableCell106">
            <text:p text:style-name="P107">5</text:p>
          </table:table-cell>
          <table:table-cell table:style-name="TableCell108">
            <text:p text:style-name="P109">依所屬上級公務員職務命令之行為，不予處罰。</text:p>
          </table:table-cell>
          <table:table-cell table:style-name="TableCell110">
            <text:p text:style-name="P111"><text:span text:style-name="T112">第</text:span><text:span text:style-name="T113">十一</text:span><text:span text:style-name="T114">條第</text:span><text:span text:style-name="T115">二</text:span><text:span text:style-name="T116">項本文</text:span></text:p>
          </table:table-cell>
          <table:table-cell table:style-name="TableCell117">
            <text:p text:style-name="P118">明知職務命令違法，而未依法定程序向該上級公務員陳述意見者，不在此限。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covered-table-cell>
            <text:p text:style-name="P122"/>
          </table:covered-table-cell>
          <table:table-cell table:style-name="TableCell123">
            <text:p text:style-name="P124">6</text:p>
          </table:table-cell>
          <table:table-cell table:style-name="TableCell125">
            <text:p text:style-name="P126">對於現在不法之侵害，而出於防衛自己或他人權利之行為，不予處罰。</text:p>
          </table:table-cell>
          <table:table-cell table:style-name="TableCell127">
            <text:p text:style-name="P128"><text:span text:style-name="T129">第</text:span><text:span text:style-name="T130">十二</text:span><text:span text:style-name="T131">條本文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covered-table-cell>
            <text:p text:style-name="P137"/>
          </table:covered-table-cell>
          <table:table-cell table:style-name="TableCell138">
            <text:p text:style-name="P139">7</text:p>
          </table:table-cell>
          <table:table-cell table:style-name="TableCell140">
            <text:p text:style-name="P141">因避免自己或他人生命、身體、自由、名譽或財產之緊急危難而出於不得已之行為，不予處罰。</text:p>
          </table:table-cell>
          <table:table-cell table:style-name="TableCell142">
            <text:p text:style-name="P143"><text:span text:style-name="T144">第</text:span><text:span text:style-name="T145">十三</text:span><text:span text:style-name="T146">條本文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rows-spanned="3">
            <text:p text:style-name="P153"/>
            <text:p text:style-name="P154">得</text:p>
            <text:p text:style-name="P155"/>
            <text:p text:style-name="P156">免</text:p>
            <text:p text:style-name="P157"/>
            <text:p text:style-name="P158">部</text:p>
            <text:p text:style-name="P159"/>
            <text:p text:style-name="P160">分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不得因不知法規而免除行政處罰責任。但按其情節，得免除其處罰。</text:p>
          </table:table-cell>
          <table:table-cell table:style-name="TableCell165">
            <text:p text:style-name="P166"><text:span text:style-name="T167">第</text:span><text:span text:style-name="T168">八</text:span><text:span text:style-name="T169">條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covered-table-cell>
            <text:p text:style-name="P175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>防衛行為過當者，得免除其處罰。</text:p>
          </table:table-cell>
          <table:table-cell table:style-name="TableCell180">
            <text:p text:style-name="P181"><text:span text:style-name="T182">第</text:span><text:span text:style-name="T183">十二</text:span><text:span text:style-name="T184">條但書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covered-table-cell>
            <text:p text:style-name="P190"/>
          </table:covered-table-cell>
          <table:table-cell table:style-name="TableCell191">
            <text:p text:style-name="P192">3</text:p>
          </table:table-cell>
          <table:table-cell table:style-name="TableCell193">
            <text:p text:style-name="P194">避難行為過當者，得免除其處罰。</text:p>
          </table:table-cell>
          <table:table-cell table:style-name="TableCell195">
            <text:p text:style-name="P196"><text:span text:style-name="T197">第</text:span><text:span text:style-name="T198">十三</text:span><text:span text:style-name="T199">條但書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 table:number-rows-spanned="5">
            <text:p text:style-name="P206"/>
            <text:p text:style-name="P207">得</text:p>
            <text:p text:style-name="P208"/>
            <text:p text:style-name="P209">減</text:p>
            <text:p text:style-name="P210"/>
            <text:p text:style-name="P211">輕</text:p>
            <text:p text:style-name="P212"/>
            <text:p text:style-name="P213">部</text:p>
            <text:p text:style-name="P214"/>
            <text:p text:style-name="P215">分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不得因不知法規而免除行政處罰責任。但按其情節，得減輕其處罰。<text:s text:c="3"/></text:p>
          </table:table-cell>
          <table:table-cell table:style-name="TableCell220">
            <text:p text:style-name="P221"><text:span text:style-name="T222">第</text:span><text:span text:style-name="T223">八</text:span><text:span text:style-name="T224">條</text:span></text:p>
          </table:table-cell>
          <table:table-cell table:style-name="TableCell225" table:number-rows-spanned="3">
            <text:p text:style-name="P226">裁處之罰鍰不得逾法定罰鍰最高額之三分之一，亦不得低於法定罰鍰最低額之三分之一。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covered-table-cell>
            <text:p text:style-name="P230"/>
          </table:covered-table-cell>
          <table:table-cell table:style-name="TableCell231">
            <text:p text:style-name="P232">2</text:p>
          </table:table-cell>
          <table:table-cell table:style-name="TableCell233">
            <text:p text:style-name="P234">防衛行為過當者，得減輕其處罰。</text:p>
          </table:table-cell>
          <table:table-cell table:style-name="TableCell235">
            <text:p text:style-name="P236"><text:span text:style-name="T237">第</text:span><text:span text:style-name="T238">十二</text:span><text:span text:style-name="T239">條但書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3</text:p>
          </table:table-cell>
          <table:covered-table-cell>
            <text:p text:style-name="P244"/>
          </table:covered-table-cell>
          <table:table-cell table:style-name="TableCell245">
            <text:p text:style-name="P246">3</text:p>
          </table:table-cell>
          <table:table-cell table:style-name="TableCell247">
            <text:p text:style-name="P248">避難行為過當者，得減輕其處罰。<text:s text:c="2"/></text:p>
          </table:table-cell>
          <table:table-cell table:style-name="TableCell249">
            <text:p text:style-name="P250"><text:span text:style-name="T251">第</text:span><text:span text:style-name="T252">十三</text:span><text:span text:style-name="T253">條但書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4</text:p>
          </table:table-cell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p text:style-name="P262">十四歲以上未滿十八歲人之行為，得減輕處罰。</text:p>
          </table:table-cell>
          <table:table-cell table:style-name="TableCell263">
            <text:p text:style-name="P264"><text:span text:style-name="T265">第</text:span><text:span text:style-name="T266">九</text:span><text:span text:style-name="T267">條第</text:span><text:span text:style-name="T268">二</text:span><text:span text:style-name="T269">項</text:span></text:p>
          </table:table-cell>
          <table:table-cell table:style-name="TableCell270" table:number-rows-spanned="2">
            <text:p text:style-name="P271">裁處之罰鍰不得逾法定<text:soft-page-break/>罰鍰最高額之二分之一，亦不得低於法定罰鍰最低額之二分之一。</text:p>
          </table:table-cell>
        </table:table-row>
        <text:soft-page-break/>
        <table:table-row table:style-name="TableRow272">
          <table:table-cell table:style-name="TableCell273">
            <text:p text:style-name="P274">15</text:p>
          </table:table-cell>
          <table:covered-table-cell>
            <text:p text:style-name="P275"/>
          </table:covered-table-cell>
          <table:table-cell table:style-name="TableCell276">
            <text:p text:style-name="P277">5</text:p>
          </table:table-cell>
          <table:table-cell table:style-name="TableCell278">
            <text:p text:style-name="P279">行為時因精神障礙或其他心智缺陷，致其辨識行為違法或依其辨識而行為之能力，顯著減低者，得減輕處罰。</text:p>
          </table:table-cell>
          <table:table-cell table:style-name="TableCell280">
            <text:p text:style-name="P281"><text:span text:style-name="T282">第</text:span><text:span text:style-name="T283">九</text:span><text:span text:style-name="T284">條第</text:span><text:span text:style-name="T285">四</text:span><text:span text:style-name="T286">項</text:span></text:p>
          </table:table-cell>
          <table:covered-table-cell>
            <text:p text:style-name="P287"/>
          </table:covered-table-cell>
        </table:table-row>
        <text:soft-page-break/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得</text:p>
            <text:p text:style-name="P293">加</text:p>
            <text:p text:style-name="P294">重</text:p>
            <text:p text:style-name="P295">部</text:p>
            <text:p text:style-name="P296">分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所得之利益超過法定罰鍰最高額者，得於所得利益之範圍內酌量加重，不受法定罰鍰最高額之限制。</text:p>
          </table:table-cell>
          <table:table-cell table:style-name="TableCell301">
            <text:p text:style-name="P302"><text:span text:style-name="T303">第</text:span><text:span text:style-name="T304">十八</text:span><text:span text:style-name="T305">條第</text:span><text:span text:style-name="T306">二</text:span><text:span text:style-name="T307">項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 table:number-rows-spanned="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得</text:p>
            <text:p text:style-name="P322"/>
            <text:p text:style-name="P323">併</text:p>
            <text:p text:style-name="P324"/>
            <text:p text:style-name="P325">罰</text:p>
            <text:p text:style-name="P326"/>
            <text:p text:style-name="P327">部</text:p>
            <text:p text:style-name="P328"/>
            <text:p text:style-name="P329">分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334">依前項並受同一規定處罰之罰鍰，不得逾一百萬元。但其所得之利益逾一百萬元者，得於其所得利益之範圍內裁處之。</text:p>
          </table:table-cell>
          <table:table-cell table:style-name="TableCell335">
            <text:p text:style-name="P336"><text:span text:style-name="T337">第</text:span><text:span text:style-name="T338">十五</text:span><text:span text:style-name="T339">條第</text:span><text:span text:style-name="T340">一</text:span><text:span text:style-name="T341">項、第</text:span><text:span text:style-name="T342">三</text:span><text:span text:style-name="T343">項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8</text:p>
          </table:table-cell>
          <table:covered-table-cell>
            <text:p text:style-name="P349"/>
          </table:covered-table-cell>
          <table:table-cell table:style-name="TableCell350">
            <text:p text:style-name="P351">2</text:p>
          </table:table-cell>
          <table:table-cell table:style-name="TableCell352">
            <text:p text:style-name="P35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354">依前項並受同一規定處罰之罰鍰，不得逾一百萬元。但其所得之利益逾一百萬元者，得於其所得利益之範圍內裁處之。<text:s/></text:p>
          </table:table-cell>
          <table:table-cell table:style-name="TableCell355">
            <text:p text:style-name="P356"><text:span text:style-name="T357">第</text:span><text:span text:style-name="T358">十五</text:span><text:span text:style-name="T359">條第</text:span><text:span text:style-name="T360">二</text:span><text:span text:style-name="T361">項、第</text:span><text:span text:style-name="T362">三</text:span><text:span text:style-name="T363">項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9</text:p>
          </table:table-cell>
          <table:covered-table-cell>
            <text:p text:style-name="P369"/>
          </table:covered-table-cell>
          <table:table-cell table:style-name="TableCell370">
            <text:p text:style-name="P371">3</text:p>
          </table:table-cell>
          <table:table-cell table:style-name="TableCell372">
            <text:p text:style-name="P373">設有代表人或管理人之非法人團體，或法人以外之其他私法組織，違反行政法上義務者，準用行政罰法第十五條規定。</text:p>
          </table:table-cell>
          <table:table-cell table:style-name="TableCell374">
            <text:p text:style-name="P375"><text:span text:style-name="T376">第</text:span><text:span text:style-name="T377">十六</text:span><text:span text:style-name="T378">條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 table:number-rows-spanned="2">
            <text:p text:style-name="P385"/>
            <text:p text:style-name="P386"/>
            <text:soft-page-break/>
            <text:p text:style-name="P387">得</text:p>
            <text:p text:style-name="P388">追</text:p>
            <text:p text:style-name="P389">繳</text:p>
            <text:p text:style-name="P390">部</text:p>
            <text:p text:style-name="P391">分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為他人利益而實施行為，致使他人違反行政法上義務應受處罰<text:soft-page-break/>者，該行為人因其行為受有財產上利益而未受處罰時，得於其所受財產上利益價值範圍內，酌予追繳。</text:p>
          </table:table-cell>
          <table:table-cell table:style-name="TableCell396">
            <text:p text:style-name="P397"><text:span text:style-name="T398">第</text:span><text:span text:style-name="T399">二十</text:span><text:span text:style-name="T400">條第</text:span><text:span text:style-name="T401">一</text:span><text:span text:style-name="T402">項</text:span></text:p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21</text:p>
          </table:table-cell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>
            <text:p text:style-name="P412">行為人違反行政法上義務應受處罰，他人因該行為受有財產上利益而未受處罰時，得於其所受財產上利益價值範圍內，酌予追繳。</text:p>
          </table:table-cell>
          <table:table-cell table:style-name="TableCell413">
            <text:p text:style-name="P414"><text:span text:style-name="T415">第</text:span><text:span text:style-name="T416">二十</text:span><text:span text:style-name="T417">條第</text:span><text:span text:style-name="T418">二</text:span><text:span text:style-name="T419">項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2</text:p>
            <text:p text:style-name="P425"/>
          </table:table-cell>
          <table:table-cell table:style-name="TableCell426">
            <text:p text:style-name="P427">審酌部分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裁處罰鍰，應審酌違反行政法上義務行為應受責難程度、所生影響及因違反行政法上義務所得之利益，並得考量受處罰者之資力。</text:p>
          </table:table-cell>
          <table:table-cell table:style-name="TableCell432">
            <text:p text:style-name="P433"><text:span text:style-name="T434">第</text:span><text:span text:style-name="T435">十八</text:span><text:span text:style-name="T436">條第</text:span><text:span text:style-name="T437">一</text:span><text:span text:style-name="T438">項</text:span></text:p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font-weight="bold" style:font-weight-asian="bold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fo:font-weight="bold" style:font-weight-asian="bold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馮忠信</meta:initial-creator>
    <dc:creator>ww</dc:creator>
    <meta:creation-date>2020-04-06T10:22:00Z</meta:creation-date>
    <dc:date>2020-04-06T10:23:00Z</dc:date>
    <meta:print-date>2019-11-26T04:36:00Z</meta:print-date>
    <meta:template xlink:href="Normal" xlink:type="simple"/>
    <meta:editing-cycles>3</meta:editing-cycles>
    <meta:editing-duration>PT2160S</meta:editing-duration>
    <meta:document-statistic meta:page-count="3" meta:paragraph-count="3" meta:word-count="241" meta:character-count="1614" meta:row-count="11" meta:non-whitespace-character-count="1376"/>
  </office:meta>
</office:document-meta>
</file>