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line-height="0.3611in" fo:margin-left="0.3458in" fo:margin-right="0.1812in" fo:text-indent="-0.4444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0.6861in"/>
    </style:style>
    <style:style style:name="TableColumn4" style:family="table-column">
      <style:table-column-properties style:column-width="2.1652in"/>
    </style:style>
    <style:style style:name="TableColumn5" style:family="table-column">
      <style:table-column-properties style:column-width="1.1812in"/>
    </style:style>
    <style:style style:name="TableColumn6" style:family="table-column">
      <style:table-column-properties style:column-width="1.3784in"/>
    </style:style>
    <style:style style:name="TableColumn7" style:family="table-column">
      <style:table-column-properties style:column-width="2.2715in"/>
    </style:style>
    <style:style style:name="Table2" style:family="table">
      <style:table-properties style:width="7.6826in" fo:margin-left="0in" table:align="center"/>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3611in">
        <style:tab-stops>
          <style:tab-stop style:type="left" style:position="0.1409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361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Row23" style:family="table-row">
      <style:table-row-properties style:min-row-height="1.5986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Web" style:family="paragraph">
      <style:paragraph-properties style:line-height-at-least="0.1666in" fo:margin-right="-0.102in"/>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Web" style:family="paragraph">
      <style:paragraph-properties style:line-height-at-least="0.1666in" fo:margin-right="-0.102in"/>
      <style:text-properties style:font-name="標楷體" style:font-name-asian="標楷體" style:letter-kerning="true"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text-autospace="none"/>
      <style:text-properties style:font-name="標楷體" style:font-name-asian="標楷體" fo:font-size="14pt" style:font-size-asian="14pt" style:font-size-complex="14pt"/>
    </style:style>
    <style:style style:name="P37"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TableRow40" style:family="table-row">
      <style:table-row-properties style:min-row-height="0.6131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1"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52"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TableRow54" style:family="table-row">
      <style:table-row-properties style:min-row-height="2.3881in"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5in" fo:text-indent="0.0833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Web" style:family="paragraph">
      <style:paragraph-properties style:line-height-at-least="0.1666in" fo:margin-right="-0.102in"/>
      <style:text-properties style:font-name="標楷體" style:font-name-asian="標楷體" style:letter-kerning="true"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Web" style:family="paragraph">
      <style:paragraph-properties style:line-height-at-least="0.1666in" fo:margin-right="-0.102in"/>
      <style:text-properties style:font-name="標楷體" style:font-name-asian="標楷體" style:letter-kerning="true"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style:text-properties style:font-name="標楷體" style:font-name-asian="標楷體" fo:font-size="14pt" style:font-size-asian="14pt" style:font-size-complex="14pt"/>
    </style:style>
    <style:style style:name="P66"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TableRow70" style:family="table-row">
      <style:table-row-properties style:min-row-height="1.8638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5in" fo:text-indent="0.0833in"/>
      <style:text-properties style:font-name="標楷體" style:font-name-asian="標楷體" style:letter-kerning="false"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style:text-properties style:font-name="標楷體" style:font-name-asian="標楷體" fo:font-size="14pt" style:font-size-asian="14pt" style:font-size-complex="14pt"/>
    </style:style>
    <style:style style:name="P81" style:parent-style-name="內文" style:family="paragraph">
      <style:paragraph-properties style:text-autospace="none" fo:margin-left="0.3333in" fo:text-indent="-0.33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TableRow86" style:family="table-row">
      <style:table-row-properties style:min-row-height="0.6569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5in" fo:text-indent="0.0833in"/>
      <style:text-properties style:font-name="標楷體" style:font-name-asian="標楷體" style:letter-kerning="false"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text-autospace="none"/>
      <style:text-properties style:font-name="標楷體" style:font-name-asian="標楷體" fo:font-size="14pt" style:font-size-asian="14pt" style:font-size-complex="14pt"/>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P100" style:parent-style-name="內文" style:family="paragraph">
      <style:paragraph-properties style:text-autospace="none" fo:margin-left="0.3541in" fo:text-indent="-0.3541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style:text-autospace="none" fo:margin-left="0.3541in" fo:text-indent="-0.3541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style:text-autospace="none" fo:margin-left="0.3541in" fo:text-indent="-0.3541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text-autospace="none" fo:margin-left="0.3541in" fo:text-indent="-0.3541in">
        <style:tab-stops/>
      </style:paragraph-properties>
      <style:text-properties style:font-name="標楷體" style:font-name-asian="標楷體" style:letter-kerning="false" fo:font-size="14pt" style:font-size-asian="14pt" style:font-size-complex="14pt"/>
    </style:style>
    <style:style style:name="TableRow104" style:family="table-row">
      <style:table-row-properties style:min-row-height="0.7784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5in" fo:text-indent="0.0833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Web" style:family="paragraph">
      <style:paragraph-properties style:line-height-at-least="0.1666in" fo:margin-right="-0.102in"/>
      <style:text-properties style:font-name="標楷體" style:font-name-asian="標楷體" style:letter-kerning="true" fo:font-size="14pt" style:font-size-asian="14pt" style:font-size-complex="14pt"/>
    </style:style>
    <style:style style:name="P1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Web" style:family="paragraph">
      <style:paragraph-properties style:line-height-at-least="0.1666in" fo:margin-right="-0.102in"/>
      <style:text-properties style:font-name="標楷體" style:font-name-asian="標楷體" style:letter-kerning="true"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text-autospace="none" fo:margin-left="0.5118in" fo:text-indent="-0.511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text-autospace="none" fo:margin-left="0.5118in" fo:text-indent="-0.511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fo:margin-left="0.5118in" fo:text-indent="-0.511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4604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style:text-properties style:font-name="標楷體" style:font-name-asian="標楷體" fo:font-size="14pt" style:font-size-asian="14pt" style:font-size-complex="14pt"/>
    </style:style>
    <style:style style:name="P133" style:parent-style-name="內文" style:family="paragraph">
      <style:paragraph-properties style:text-autospace="none" fo:margin-left="0.3333in" fo:text-indent="-0.33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137"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TableRow138" style:family="table-row">
      <style:table-row-properties style:min-row-height="0.7784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5in" fo:text-indent="0.0833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P143"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ext-autospace="none"/>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text-autospace="none"/>
      <style:text-properties style:font-name="標楷體" style:font-name-asian="標楷體" fo:font-size="14pt" style:font-size-asian="14pt" style:font-size-complex="14pt"/>
    </style:style>
    <style:style style:name="P151"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text-autospace="none" fo:margin-left="0.3333in" fo:text-indent="-0.3333in">
        <style:tab-stops/>
      </style:paragraph-properties>
      <style:text-properties style:font-name="標楷體" style:font-name-asian="標楷體" fo:font-size="14pt" style:font-size-asian="14pt" style:font-size-complex="14pt"/>
    </style:style>
    <style:style style:name="TableRow154" style:family="table-row">
      <style:table-row-properties style:min-row-height="0.7784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5in" fo:text-indent="0.0833in"/>
      <style:text-properties style:font-name="標楷體" style:font-name-asian="標楷體" style:letter-kerning="false"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P159"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160"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167"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TableRow170" style:family="table-row">
      <style:table-row-properties style:min-row-height="0.7784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5in" fo:text-indent="0.0833in"/>
      <style:text-properties style:font-name="標楷體" style:font-name-asian="標楷體" style:letter-kerning="false"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181"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182"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183"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TableRow184" style:family="table-row">
      <style:table-row-properties style:min-row-height="0.7784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5in" fo:text-indent="0.0833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style:letter-kerning="false" fo:font-size="14pt" style:font-size-asian="14pt" style:font-size-complex="14pt"/>
    </style:style>
    <style:style style:name="TableRow195" style:family="table-row">
      <style:table-row-properties style:min-row-height="0.7784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5in" fo:text-indent="0.0833in"/>
      <style:text-properties style:font-name="標楷體" style:font-name-asian="標楷體" style:letter-kerning="false"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206"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TableRow210" style:family="table-row">
      <style:table-row-properties style:min-row-height="0.361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5in" fo:text-indent="0.0833in"/>
      <style:text-properties style:font-name="標楷體" style:font-name-asian="標楷體" style:letter-kerning="false"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text-autospace="none"/>
      <style:text-properties style:font-name="標楷體" style:font-name-asian="標楷體" fo:font-size="14pt" style:font-size-asian="14pt" style:font-size-complex="14pt"/>
    </style:style>
    <style:style style:name="P221"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223"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TableRow224" style:family="table-row">
      <style:table-row-properties style:min-row-height="0.7784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5in" fo:text-indent="0.0833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235"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TableRow238" style:family="table-row">
      <style:table-row-properties style:min-row-height="0.7784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5in" fo:text-indent="0.0833in"/>
      <style:text-properties style:font-name="標楷體" style:font-name-asian="標楷體" style:letter-kerning="false"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line-height-at-least="0.1666in"/>
      <style:text-properties style:font-name="標楷體" style:font-name-asian="標楷體" style:letter-kerning="false"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Web" style:family="paragraph">
      <style:paragraph-properties style:line-height-at-least="0.1666in" fo:margin-right="-0.102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text-autospace="none" fo:margin-left="0.3333in" fo:text-indent="-0.3333in">
        <style:tab-stops/>
      </style:paragraph-properties>
      <style:text-properties style:font-name="標楷體" style:font-name-asian="標楷體" style:letter-kerning="false" fo:font-size="14pt" style:font-size-asian="14pt" style:font-size-complex="14pt"/>
    </style:style>
    <style:style style:name="P249" style:parent-style-name="內文" style:family="paragraph">
      <style:paragraph-properties fo:margin-left="0.5in" fo:text-indent="-0.5in">
        <style:tab-stops/>
      </style:paragraph-properties>
      <style:text-properties style:font-name="標楷體" style:font-name-asian="標楷體" style:letter-kerning="false" fo:font-size="14pt" style:font-size-asian="14pt" style:font-size-complex="14pt"/>
    </style:style>
    <style:style style:name="P250" style:parent-style-name="內文" style:family="paragraph">
      <style:paragraph-properties fo:margin-left="0.5in" fo:text-indent="-0.5in">
        <style:tab-stops/>
      </style:paragraph-properties>
      <style:text-properties style:font-name="標楷體" style:font-name-asian="標楷體" style:letter-kerning="false" fo:font-size="14pt" style:font-size-asian="14pt" style:font-size-complex="14pt"/>
    </style:style>
    <style:style style:name="P251" style:parent-style-name="內文" style:family="paragraph">
      <style:paragraph-properties fo:margin-left="0.5in" fo:text-indent="-0.5in">
        <style:tab-stops/>
      </style:paragraph-properties>
      <style:text-properties style:font-name="標楷體" style:font-name-asian="標楷體" style:letter-kerning="false" fo:font-size="14pt" style:font-size-asian="14pt" style:font-size-complex="14pt"/>
    </style:style>
    <style:style style:name="P252" style:parent-style-name="內文" style:family="paragraph">
      <style:paragraph-properties fo:margin-left="0.5in" fo:text-indent="-0.5in">
        <style:tab-stops/>
      </style:paragraph-properties>
      <style:text-properties style:font-name="標楷體" style:font-name-asian="標楷體" style:letter-kerning="false" fo:font-size="14pt" style:font-size-asian="14pt" style:font-size-complex="14pt"/>
    </style:style>
    <style:style style:name="P253" style:parent-style-name="內文" style:family="paragraph">
      <style:paragraph-properties fo:margin-left="0.5in" fo:text-indent="-0.5in">
        <style:tab-stops/>
      </style:paragraph-properties>
      <style:text-properties style:font-name="標楷體" style:font-name-asian="標楷體" style:letter-kerning="false" fo:font-size="14pt" style:font-size-asian="14pt" style:font-size-complex="14pt"/>
    </style:style>
    <style:style style:name="P254" style:parent-style-name="內文" style:family="paragraph">
      <style:paragraph-properties fo:margin-left="0.3333in" fo:text-indent="-0.3333in">
        <style:tab-stops/>
      </style:paragraph-properties>
      <style:text-properties style:font-name="標楷體" style:font-name-asian="標楷體" style:letter-kerning="false" fo:font-size="14pt" style:font-size-asian="14pt" style:font-size-complex="14pt"/>
    </style:style>
    <style:style style:name="P255" style:parent-style-name="內文" style:family="paragraph">
      <style:paragraph-properties fo:line-height="0.3611in" fo:margin-left="0.3458in" fo:margin-right="-0.0993in" fo:text-indent="-0.4444in">
        <style:tab-stops/>
      </style:paragraph-properties>
    </style:style>
  </office:automatic-styles>
  <office:body>
    <office:text text:use-soft-page-breaks="true">
      <text:p text:style-name="P1">三、本府處理違反本條例事件統一裁罰基準如下表：<text:s text:c="9"/>單位:新臺幣</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違反事實</text:p>
          </table:table-cell>
          <table:table-cell table:style-name="TableCell13">
            <text:p text:style-name="P14"><text:span text:style-name="T15">法規依據</text:span><text:span text:style-name="T16">(</text:span><text:span text:style-name="T17">本條例</text:span><text:span text:style-name="T18">)</text:span></text:p>
          </table:table-cell>
          <table:table-cell table:style-name="TableCell19">
            <text:p text:style-name="P20">法定罰鍰額度或其他處罰</text:p>
          </table:table-cell>
          <table:table-cell table:style-name="TableCell21">
            <text:p text:style-name="P22">統一裁罰基準</text:p>
          </table:table-cell>
        </table:table-row>
        <table:table-row table:style-name="TableRow23">
          <table:table-cell table:style-name="TableCell24">
            <text:p text:style-name="P25">1</text:p>
          </table:table-cell>
          <table:table-cell table:style-name="TableCell26">
            <text:p text:style-name="P27">一、電子遊戲機之製造業、進口人或軟體設計廠商，未於製造或進口前，就其軟體，向中央主管機關申請核發評鑑分類文件。（第六條第一項）</text:p>
            <text:p text:style-name="P28">二、電子遊戲機之製造業、進口人或軟體設計廠商，未於出廠或進口時，向中央主管機關申請查驗。（第六條第一項）</text:p>
          </table:table-cell>
          <table:table-cell table:style-name="TableCell29">
            <text:p text:style-name="P30"><text:span text:style-name="T31">第二十三條第</text:span><text:span text:style-name="T32">一項</text:span></text:p>
          </table:table-cell>
          <table:table-cell table:style-name="TableCell33">
            <text:p text:style-name="P34">處負責人或行為人二十萬元以上一百萬元以下罰鍰。</text:p>
          </table:table-cell>
          <table:table-cell table:style-name="TableCell35">
            <text:p text:style-name="P36">依違規次數處罰如下:</text:p>
            <text:p text:style-name="P37">一、第一次處二十萬元至六十萬元。</text:p>
            <text:p text:style-name="P38">二、第二次處六十萬元至一百萬元。</text:p>
            <text:p text:style-name="P39">三、第三次以上處一百萬元。</text:p>
          </table:table-cell>
        </table:table-row>
        <table:table-row table:style-name="TableRow40">
          <table:table-cell table:style-name="TableCell41">
            <text:p text:style-name="P42">2</text:p>
          </table:table-cell>
          <table:table-cell table:style-name="TableCell43">
            <text:p text:style-name="P44">電子遊戲場業者陳列或使用未經中央主管機關評鑑分類及公告之電子遊戲機或擅自修改已評鑑分類之電子遊戲機。（第七條第一項）</text:p>
          </table:table-cell>
          <table:table-cell table:style-name="TableCell45">
            <text:p text:style-name="P46">第二十三條第三項</text:p>
          </table:table-cell>
          <table:table-cell table:style-name="TableCell47">
            <text:p text:style-name="P48">處負責人或行為人十萬元以上五十萬元以下罰鍰。</text:p>
          </table:table-cell>
          <table:table-cell table:style-name="TableCell49">
            <text:p text:style-name="P50">依違規次數處罰如下:</text:p>
            <text:p text:style-name="P51">一、第一次處十萬元至三十萬元。</text:p>
            <text:p text:style-name="P52">二、第二次處三十萬元至五十萬元。</text:p>
            <text:p text:style-name="P53">三、第三次以上處五十萬元。</text:p>
          </table:table-cell>
        </table:table-row>
        <table:table-row table:style-name="TableRow54">
          <table:table-cell table:style-name="TableCell55">
            <text:p text:style-name="P56">3</text:p>
          </table:table-cell>
          <table:table-cell table:style-name="TableCell57">
            <text:p text:style-name="P58">一、同一門牌設立逾一電子遊戲場業者。（第十一條第二項）</text:p>
            <text:p text:style-name="P59">二、營業級別證登記事項有變更未於事前辦理變更登記者。（第十一條第三項）</text:p>
          </table:table-cell>
          <table:table-cell table:style-name="TableCell60">
            <text:p text:style-name="P61">第二十四條</text:p>
          </table:table-cell>
          <table:table-cell table:style-name="TableCell62">
            <text:p text:style-name="P63">處負責人五萬元以上二十五萬元以下罰鍰，並命其限期改善;屆期未改善者，得按日連續處罰。</text:p>
          </table:table-cell>
          <table:table-cell table:style-name="TableCell64">
            <text:p text:style-name="P65">依違規次數處罰如下，並限三十日內改善；屆期未改善者，得按日連續處罰:</text:p>
            <text:p text:style-name="P66">一、第一次處五萬元至十萬元。</text:p>
            <text:p text:style-name="P67">二、第二次處十萬元至十五萬元。</text:p>
            <text:p text:style-name="P68">三、第三次處十五萬元至二十五萬元。</text:p>
            <text:p text:style-name="P69">四、第四次以上處二十五萬元。</text:p>
          </table:table-cell>
        </table:table-row>
        <text:soft-page-break/>
        <table:table-row table:style-name="TableRow70">
          <table:table-cell table:style-name="TableCell71">
            <text:p text:style-name="P72">4</text:p>
          </table:table-cell>
          <table:table-cell table:style-name="TableCell73">
            <text:p text:style-name="P74">擅自變更電子遊戲場營業級別、機具類別或混合營業級別經營者。(第二十五條)</text:p>
          </table:table-cell>
          <table:table-cell table:style-name="TableCell75">
            <text:p text:style-name="P76">第二十五條</text:p>
          </table:table-cell>
          <table:table-cell table:style-name="TableCell77">
            <text:p text:style-name="P78">處負責人二十萬元以上一百萬元以下罰鍰，並命其限期改善；屆期未改善，仍繼續營業者；廢止其電子遊戲場業營業級別證、公司或商業登記或部分登記事項。</text:p>
          </table:table-cell>
          <table:table-cell table:style-name="TableCell79">
            <text:p text:style-name="P80">依違規次數處罰如下，並限三十日內改善，屆期未改善，仍繼續營業者，廢止其電子遊戲場業營業級別證、公司或商業登記或部分登記事項:</text:p>
            <text:p text:style-name="P81"><text:span text:style-name="T82">一、第一次處</text:span><text:span text:style-name="T83">二十萬元至六十萬元。</text:span></text:p>
            <text:p text:style-name="P84">二、第二次處六十萬元至一百萬元。</text:p>
            <text:p text:style-name="P85">三、第三次以上處一百萬元。</text:p>
          </table:table-cell>
        </table:table-row>
        <table:table-row table:style-name="TableRow86">
          <table:table-cell table:style-name="TableCell87">
            <text:p text:style-name="P88">5</text:p>
          </table:table-cell>
          <table:table-cell table:style-name="TableCell89">
            <text:p text:style-name="P90">領有電子遊戲場業營業級別證者，未於營業前，就營業場所依中央主管機關所定保險範圍及金額投保公共意外責任保險，或保險期間屆滿未予續保，或投保後無故退保。（第十三條）</text:p>
          </table:table-cell>
          <table:table-cell table:style-name="TableCell91">
            <text:p text:style-name="P92">第二十六條</text:p>
          </table:table-cell>
          <table:table-cell table:style-name="TableCell93">
            <text:p text:style-name="P94">處負責人二十萬元以上一百萬元以下罰鍰，並命其限期改善；屆期未改善，廢止其電子遊戲場業營業級別證、公司或商業登記或部分登記事項。</text:p>
          </table:table-cell>
          <table:table-cell table:style-name="TableCell95">
            <text:p text:style-name="P96">以營業場所面積為基準處罰如下，並命於三十日內投保，逾期仍未投保者，廢止其電子遊戲場業營業級別證、公司或商業登記或部分登記事項：</text:p>
            <text:p text:style-name="P97"><text:span text:style-name="T98">一、未滿一百平</text:span><text:span text:style-name="T99">方公尺者，處二十萬元至四十萬元。</text:span></text:p>
            <text:p text:style-name="P100">二、一百平方公尺以上未滿三百平方公尺，處四十萬元至六十萬元。</text:p>
            <text:p text:style-name="P101">三、三百平方公尺以上未滿五百平方公尺，處六十萬元至八十萬元。</text:p>
            <text:p text:style-name="P102">四、五百平方公尺以上未滿七百平方公尺，處八十萬元至一百萬元。</text:p>
            <text:p text:style-name="P103">五、七百平方公尺以上，處一百萬元。</text:p>
          </table:table-cell>
        </table:table-row>
        <table:table-row table:style-name="TableRow104">
          <table:table-cell table:style-name="TableCell105">
            <text:p text:style-name="P106">6</text:p>
          </table:table-cell>
          <table:table-cell table:style-name="TableCell107">
            <text:p text:style-name="P108">一、限制級電子遊戲場每次兌換或取得獎品之價值超過二千元；普通級電子遊戲場每次兌換或取得獎品之價值超過<text:soft-page-break/>一千元。（第十四條第一項）</text:p>
            <text:p text:style-name="P109">二、電子遊戲場業之兌換，有下列行為之一︰(一)提供現金、有價證券或其他通貨為獎品。(二)買回提供給客人之獎品。（第十四條第二項）</text:p>
          </table:table-cell>
          <table:table-cell table:style-name="TableCell110">
            <text:p text:style-name="P111">第二十七條</text:p>
            <text:p text:style-name="P112"/>
            <text:p text:style-name="P113"/>
          </table:table-cell>
          <table:table-cell table:style-name="TableCell114">
            <text:p text:style-name="P115">處負責人二十萬元以上一百萬元以下罰鍰；其涉有賭博嫌疑者，移<text:soft-page-break/>送司法機關依法辦理。</text:p>
          </table:table-cell>
          <table:table-cell table:style-name="TableCell116">
            <text:p text:style-name="P117">一、依違規次數處罰如下:</text:p>
            <text:p text:style-name="P118">（一）第一次處二十萬元至六十萬元。</text:p>
            <text:p text:style-name="P119">（二）第二次處六十萬元至一百萬元。</text:p>
            <text:soft-page-break/>
            <text:p text:style-name="P120">（三）第三次以上處一百萬元。</text:p>
            <text:p text:style-name="P121">二、涉有賭博嫌疑者，移送司法機關依法辦理。</text:p>
          </table:table-cell>
        </table:table-row>
        <text:soft-page-break/>
        <table:table-row table:style-name="TableRow122">
          <table:table-cell table:style-name="TableCell123">
            <text:p text:style-name="P124">7</text:p>
          </table:table-cell>
          <table:table-cell table:style-name="TableCell125">
            <text:p text:style-name="P126">非電子遊戲場業之其他營利事業，就其營業場所，供他人設置電子遊戲機營業。（第十六條）</text:p>
          </table:table-cell>
          <table:table-cell table:style-name="TableCell127">
            <text:p text:style-name="P128">第二十八條</text:p>
          </table:table-cell>
          <table:table-cell table:style-name="TableCell129">
            <text:p text:style-name="P130">處行為人十萬元以上五十萬元以下罰鍰，並限期令其改善；屆期仍未改善者，按次連續處罰至其改善為止。</text:p>
          </table:table-cell>
          <table:table-cell table:style-name="TableCell131">
            <text:p text:style-name="P132">依違規次數處罰如下，並限五日內改善；屆期仍未改善者，按次連續處罰至其改善為止:</text:p>
            <text:p text:style-name="P133"><text:span text:style-name="T134">一、第一次處十萬元至三</text:span><text:span text:style-name="T135">十萬元。</text:span></text:p>
            <text:p text:style-name="P136">二、第二次處三十萬元至五十萬元。</text:p>
            <text:p text:style-name="P137">三、第三次以上處五十萬元。</text:p>
          </table:table-cell>
        </table:table-row>
        <table:table-row table:style-name="TableRow138">
          <table:table-cell table:style-name="TableCell139">
            <text:p text:style-name="P140">8</text:p>
          </table:table-cell>
          <table:table-cell table:style-name="TableCell141">
            <text:p text:style-name="P142">經營電子遊戲場業者，有下列事項之一︰</text:p>
            <text:p text:style-name="P143">一、普通級電子遊戲場，未禁止未滿十五歲者於上課時間或夜間十時以後進入或滯留。（第十七條第一項第一款）</text:p>
            <text:p text:style-name="P144">二、限制級電子遊戲場，未禁止未滿十八歲者進入。（第十七條第一項第二款）</text:p>
          </table:table-cell>
          <table:table-cell table:style-name="TableCell145">
            <text:p text:style-name="P146">第二十九條</text:p>
          </table:table-cell>
          <table:table-cell table:style-name="TableCell147">
            <text:p text:style-name="P148">處負責人二十萬元以上一百萬元以下罰鍰。</text:p>
          </table:table-cell>
          <table:table-cell table:style-name="TableCell149">
            <text:p text:style-name="P150">依違規次數處罰如下:</text:p>
            <text:p text:style-name="P151">一、第一次未逾三人處二十萬元至三十萬元，三人以上處三十萬元至六十萬元。</text:p>
            <text:p text:style-name="P152">二、第二次未逾三人處六十萬元至七十萬元，三人以上處七十萬元至一百萬元。</text:p>
            <text:p text:style-name="P153">三、第三次以上處一百萬元。</text:p>
          </table:table-cell>
        </table:table-row>
        <table:table-row table:style-name="TableRow154">
          <table:table-cell table:style-name="TableCell155">
            <text:p text:style-name="P156">9</text:p>
          </table:table-cell>
          <table:table-cell table:style-name="TableCell157">
            <text:p text:style-name="P158">經營電子遊戲場業者，有下列事項之一︰</text:p>
            <text:p text:style-name="P159">一、未於營業場所明顯處，懸掛電子遊戲場業營業級別證。（第十七條第一項第三款）</text:p>
            <text:p text:style-name="P160">二、未於營業場所入口<text:soft-page-break/>明顯處，標示營業級別或入場年齡限制。（第十七條第一項第四款）</text:p>
          </table:table-cell>
          <table:table-cell table:style-name="TableCell161">
            <text:p text:style-name="P162">第二十九條</text:p>
          </table:table-cell>
          <table:table-cell table:style-name="TableCell163">
            <text:p text:style-name="P164">處負責人五萬元以上二十五萬元以下罰鍰，並應限期令其改善；屆期仍未改善者，按次連續處罰至其改善<text:soft-page-break/>為止。</text:p>
          </table:table-cell>
          <table:table-cell table:style-name="TableCell165">
            <text:p text:style-name="P166">依違規次數處罰如下，並限十日內改善；屆期仍未改善者，按次連續處罰至其改善為止:</text:p>
            <text:p text:style-name="P167">一、第一次處五萬元至十五萬元。</text:p>
            <text:p text:style-name="P168">二、第二次處十五萬元至二十五萬元。</text:p>
            <text:p text:style-name="P169">三、第三次以上處二十<text:soft-page-break/>五萬元。</text:p>
          </table:table-cell>
        </table:table-row>
        <text:soft-page-break/>
        <table:table-row table:style-name="TableRow170">
          <table:table-cell table:style-name="TableCell171">
            <text:p text:style-name="P172">10</text:p>
          </table:table-cell>
          <table:table-cell table:style-name="TableCell173">
            <text:p text:style-name="P174">經營電子遊戲場業者於電子遊戲機使用真幣、信用卡、金融卡、現金卡、儲值卡或其他作為簽帳、提款、轉帳或支付之電磁紀錄物或晶片；其娛樂用代幣之大小、式樣或重量，<text:s/>與真幣相同或近似。（第十七條第一項第五款）</text:p>
          </table:table-cell>
          <table:table-cell table:style-name="TableCell175">
            <text:p text:style-name="P176">第三十條</text:p>
          </table:table-cell>
          <table:table-cell table:style-name="TableCell177">
            <text:p text:style-name="P178">處負責人十萬元以上五十萬元以下罰鍰，並限期令其改善；屆期仍未改善者，按次連續處罰至其改善為止。</text:p>
          </table:table-cell>
          <table:table-cell table:style-name="TableCell179">
            <text:p text:style-name="P180">依違規次數處罰如下，並限三十日內改善；屆期仍未改善者，按次連續處罰至其改善為止:</text:p>
            <text:p text:style-name="P181">一、第一次處十萬元至三十萬元。<text:s/></text:p>
            <text:p text:style-name="P182">二、第二次處三十萬元至五十萬元。<text:s/></text:p>
            <text:p text:style-name="P183">三、第三次以上處五十萬元。</text:p>
          </table:table-cell>
        </table:table-row>
        <table:table-row table:style-name="TableRow184">
          <table:table-cell table:style-name="TableCell185">
            <text:p text:style-name="P186">11</text:p>
          </table:table-cell>
          <table:table-cell table:style-name="TableCell187">
            <text:p text:style-name="P188">經營電子遊戲場業者，有涉及賭博、妨害風化或其他犯罪行為。（第十七條第一項第六款）</text:p>
          </table:table-cell>
          <table:table-cell table:style-name="TableCell189">
            <text:p text:style-name="P190">第三十一條</text:p>
          </table:table-cell>
          <table:table-cell table:style-name="TableCell191">
            <text:p text:style-name="P192">命其停業，並於判決確定前，停止受理其公司或商號名稱及代表人或負責人變更登記之申請。經法院判決有罪確定者，廢止其電子遊戲場業營業級別證、公司或商業登記或部分登記事項。</text:p>
          </table:table-cell>
          <table:table-cell table:style-name="TableCell193">
            <text:p text:style-name="P194">命其停業（停業期間自處分書送達日起迄判決確定前），並於判決確定前，停止受理其公司或商號名稱及代表人或負責人變更登記之申請。經法院判決有罪確定者，廢止其電子遊戲場業營業級別證、公司或商業登記或部分登記事項。</text:p>
          </table:table-cell>
        </table:table-row>
        <table:table-row table:style-name="TableRow195">
          <table:table-cell table:style-name="TableCell196">
            <text:p text:style-name="P197">12</text:p>
          </table:table-cell>
          <table:table-cell table:style-name="TableCell198">
            <text:p text:style-name="P199">電子遊戲場業或其營業場所自行停止營業達一個月以上者，未於停業前向主管機關申報；其復業時，亦同。（第十八條）</text:p>
          </table:table-cell>
          <table:table-cell table:style-name="TableCell200">
            <text:p text:style-name="P201">第三十二條</text:p>
          </table:table-cell>
          <table:table-cell table:style-name="TableCell202">
            <text:p text:style-name="P203">處負責人五萬元以上二十五萬元以下罰鍰。</text:p>
          </table:table-cell>
          <table:table-cell table:style-name="TableCell204">
            <text:p text:style-name="P205">依違規次數處罰如下:</text:p>
            <text:p text:style-name="P206">一、第一次處五萬元至十萬元。</text:p>
            <text:p text:style-name="P207">二、第二次處十萬元至十五萬元。<text:s/></text:p>
            <text:p text:style-name="P208">三、第三次處十五萬元至二十五萬元。</text:p>
            <text:p text:style-name="P209">四、第四次以上處二十五萬元。</text:p>
          </table:table-cell>
        </table:table-row>
        <table:table-row table:style-name="TableRow210">
          <table:table-cell table:style-name="TableCell211">
            <text:p text:style-name="P212">13</text:p>
          </table:table-cell>
          <table:table-cell table:style-name="TableCell213">
            <text:p text:style-name="P214">電子遊戲場業有解散或終止營業者，未自事實發生之次日起十五日內向主管機關申報，或繳<text:soft-page-break/>銷電子遊戲場業營業級別證。（第十九條）</text:p>
          </table:table-cell>
          <table:table-cell table:style-name="TableCell215">
            <text:p text:style-name="P216">第三十三條</text:p>
          </table:table-cell>
          <table:table-cell table:style-name="TableCell217">
            <text:p text:style-name="P218">處負責人五萬元以上二十五萬元以下罰鍰，並命其限<text:soft-page-break/>期繳銷電子遊戲場業營業級<text:s/>別證；屆期仍未繳銷者，公告註銷之。</text:p>
          </table:table-cell>
          <table:table-cell table:style-name="TableCell219">
            <text:p text:style-name="P220">依逾第十九條申報期間處罰如下，並限十日內繳銷電子遊戲場業營業級別證；屆期仍未繳銷<text:soft-page-break/>者，公告註銷之：</text:p>
            <text:p text:style-name="P221">一、一日以上三十日以下：處五萬元至十五萬元。<text:s/></text:p>
            <text:p text:style-name="P222">二、三十一日以上六十日以下：處十五萬元至二十五萬元。<text:s/></text:p>
            <text:p text:style-name="P223">三、六十一日以上：處二十五萬元。</text:p>
          </table:table-cell>
        </table:table-row>
        <text:soft-page-break/>
        <table:table-row table:style-name="TableRow224">
          <table:table-cell table:style-name="TableCell225">
            <text:p text:style-name="P226">14</text:p>
          </table:table-cell>
          <table:table-cell table:style-name="TableCell227">
            <text:p text:style-name="P228">電子遊戲場業負責人、營業場所管理人或從業人員規避、妨礙或拒絕本府派員檢查電子遊戲場之營業。（第二十條第一項）</text:p>
          </table:table-cell>
          <table:table-cell table:style-name="TableCell229">
            <text:p text:style-name="P230">第三十四條</text:p>
          </table:table-cell>
          <table:table-cell table:style-name="TableCell231">
            <text:p text:style-name="P232">處負責人十萬元以上五十萬元以下罰鍰。</text:p>
          </table:table-cell>
          <table:table-cell table:style-name="TableCell233">
            <text:p text:style-name="P234">依違規次數處罰如下:</text:p>
            <text:p text:style-name="P235">一、第一次處十萬元至三十萬元。<text:s/></text:p>
            <text:p text:style-name="P236">二、第二次處三十萬元至五十萬元。<text:s/></text:p>
            <text:p text:style-name="P237">三、第三次以上處五十萬元。</text:p>
          </table:table-cell>
        </table:table-row>
        <table:table-row table:style-name="TableRow238">
          <table:table-cell table:style-name="TableCell239">
            <text:p text:style-name="P240">15</text:p>
          </table:table-cell>
          <table:table-cell table:style-name="TableCell241">
            <text:p text:style-name="P242">電子遊戲場業設置本條例施行前已公告查禁之電子遊戲機供人娛樂。（第二十一條）</text:p>
          </table:table-cell>
          <table:table-cell table:style-name="TableCell243">
            <text:p text:style-name="P244">第三十五條</text:p>
          </table:table-cell>
          <table:table-cell table:style-name="TableCell245">
            <text:p text:style-name="P246">處負責人或行為人五十萬元以上二百五十萬元以下罰鍰，並廢止其電子遊戲場業<text:s/>營業級別證、公司或商業登記或<text:s/>部分登記事項，併將其機具沒入銷毀；其涉有賭博或妨害風化嫌疑者，移送司法機關依法辦理。</text:p>
          </table:table-cell>
          <table:table-cell table:style-name="TableCell247">
            <text:p text:style-name="P248">一、依營業場所設置本條例施行前已公告查禁之電子遊戲機數量為基準處罰如下，並廢止其電子遊戲場業營業級別證、公司或商業登記或部分登記事項，併將其機具沒入銷毀：</text:p>
            <text:p text:style-name="P249">（一）一臺以上十臺以下處五十萬元至一百萬元。</text:p>
            <text:p text:style-name="P250">（二）十一臺以上二十臺以下處一百萬元至一百五十萬元。</text:p>
            <text:p text:style-name="P251">（三）二十一臺以上三十臺以下處一百五十萬元至二百萬元。</text:p>
            <text:p text:style-name="P252">（四）三十一臺以上四十臺以下處二百萬元至二百五十萬元。</text:p>
            <text:p text:style-name="P253">（五）四十一臺以上處二百五十萬元。<text:s/></text:p>
            <text:p text:style-name="P254">二、涉有賭博或妨害風化嫌疑者，移送司法<text:soft-page-break/>機關依法辦理。</text:p>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Times New Roman" fo:font-weight="bold" style:font-weight-asian="bold" fo:font-size="14pt" style:font-size-asian="14pt" style:font-size-complex="10pt" fo:hyphenate="false"/>
    </style:style>
    <style:style style:name="本文字元" style:display-name="本文 字元" style:family="text" style:parent-style-name="預設段落字型">
      <style:text-properties style:font-name="Times New Roman" fo:font-weight="bold" style:font-weight-asian="bold"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馮忠信</meta:initial-creator>
    <dc:creator>ww</dc:creator>
    <meta:creation-date>2020-04-06T10:23:00Z</meta:creation-date>
    <dc:date>2020-04-06T10:23:00Z</dc:date>
    <meta:print-date>2019-11-26T04:36:00Z</meta:print-date>
    <meta:template xlink:href="Normal" xlink:type="simple"/>
    <meta:editing-cycles>2</meta:editing-cycles>
    <meta:editing-duration>PT60S</meta:editing-duration>
    <meta:document-statistic meta:page-count="6" meta:paragraph-count="7" meta:word-count="532" meta:character-count="3564" meta:row-count="25" meta:non-whitespace-character-count="3039"/>
  </office:meta>
</office:document-meta>
</file>