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fo:color="#000000" fo:letter-spacing="normal" style:text-scale="100%" style:letter-kerning="false" fo:font-size="14pt" style:font-size-asian="14pt" style:font-size-complex="1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fo:color="#000000" fo:letter-spacing="normal" style:text-scale="100%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letter-spacing="normal" style:text-scale="100%" style:letter-kerning="false"/>
    </style:style>
    <style:style style:name="T6" style:parent-style-name="預設段落字型" style:family="text">
      <style:text-properties fo:letter-spacing="normal" style:text-scale="100%" style:letter-kerning="false"/>
    </style:style>
    <style:style style:name="P7" style:parent-style-name="內文" style:family="paragraph">
      <style:paragraph-properties fo:text-align="center" fo:line-height="0.1666in"/>
      <style:text-properties fo:letter-spacing="normal" style:text-scale="100%" style:letter-kerning="false" style:font-size-complex="12pt"/>
    </style:style>
    <style:style style:name="P8" style:parent-style-name="內文" style:family="paragraph">
      <style:paragraph-properties fo:text-align="center" fo:line-height="0.1666in"/>
      <style:text-properties fo:letter-spacing="normal" style:text-scale="100%" style:letter-kerning="false" style:font-size-complex="12pt"/>
    </style:style>
    <style:style style:name="P9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letter-spacing="normal" style:text-scale="100%" style:letter-kerning="false"/>
    </style:style>
    <style:style style:name="P12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13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14" style:parent-style-name="內文" style:family="paragraph">
      <style:text-properties fo:letter-spacing="normal" style:text-scale="100%" style:letter-kerning="false"/>
    </style:style>
    <style:style style:name="P15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16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17" style:parent-style-name="內文" style:family="paragraph">
      <style:text-properties style:font-size-complex="9pt"/>
    </style:style>
    <style:style style:name="P18" style:parent-style-name="內文" style:family="paragraph">
      <style:paragraph-properties fo:text-indent="0.0833in"/>
      <style:text-properties fo:letter-spacing="normal" style:text-scale="100%" style:letter-kerning="false"/>
    </style:style>
    <style:style style:name="P19" style:parent-style-name="內文" style:family="paragraph">
      <style:text-properties fo:letter-spacing="normal" style:text-scale="100%" style:letter-kerning="false"/>
    </style:style>
    <style:style style:name="P20" style:parent-style-name="內文" style:family="paragraph">
      <style:paragraph-properties fo:text-indent="0.0833in"/>
      <style:text-properties fo:letter-spacing="normal" style:text-scale="100%" style:letter-kerning="false"/>
    </style:style>
    <style:style style:name="P21" style:parent-style-name="內文" style:family="paragraph">
      <style:text-properties fo:letter-spacing="normal" style:text-scale="100%" style:letter-kerning="false"/>
    </style:style>
    <style:style style:name="P22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23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24" style:parent-style-name="內文" style:family="paragraph">
      <style:paragraph-properties fo:text-indent="0.0833in"/>
      <style:text-properties fo:letter-spacing="normal" style:text-scale="100%" style:letter-kerning="false"/>
    </style:style>
    <style:style style:name="P25" style:parent-style-name="內文" style:family="paragraph">
      <style:paragraph-properties fo:text-indent="0.0833in"/>
      <style:text-properties fo:letter-spacing="normal" style:text-scale="100%" style:letter-kerning="false"/>
    </style:style>
    <style:style style:name="P26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27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28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29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30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31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32" style:parent-style-name="內文" style:family="paragraph">
      <style:paragraph-properties fo:text-align="center" fo:line-height="0.1666in"/>
      <style:text-properties fo:letter-spacing="normal" style:text-scale="100%" style:letter-kerning="false"/>
    </style:style>
    <style:style style:name="P33" style:parent-style-name="內文" style:family="paragraph">
      <style:text-properties fo:letter-spacing="normal" style:text-scale="100%" style:letter-kerning="false"/>
    </style:style>
    <style:style style:name="P34" style:parent-style-name="內文" style:family="paragraph">
      <style:paragraph-properties fo:text-align="justify"/>
      <style:text-properties fo:color="#000000" fo:letter-spacing="normal" style:text-scale="100%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fo:color="#000000" fo:letter-spacing="normal" style:text-scale="100%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fo:color="#000000" fo:letter-spacing="normal" style:text-scale="100%" style:letter-kerning="false" fo:font-size="14pt" style:font-size-asian="14pt" style:font-size-complex="14pt"/>
    </style:style>
    <style:style style:name="TableColumn38" style:family="table-column">
      <style:table-column-properties style:column-width="0.95in" style:use-optimal-column-width="false"/>
    </style:style>
    <style:style style:name="TableColumn39" style:family="table-column">
      <style:table-column-properties style:column-width="2.5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1.375in" style:use-optimal-column-width="false"/>
    </style:style>
    <style:style style:name="Table37" style:family="table">
      <style:table-properties style:width="6.07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fo:color="#000000" fo:letter-spacing="normal" style:text-scale="100%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fo:color="#000000" fo:letter-spacing="normal" style:text-scale="100%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fo:color="#000000" fo:letter-spacing="normal" style:text-scale="100%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fo:color="#000000" fo:letter-spacing="normal" style:text-scale="100%" style:letter-kerning="false"/>
    </style:style>
    <style:style style:name="TableRow51" style:family="table-row">
      <style:table-row-properties style:min-row-height="7.6673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color="#000000" fo:letter-spacing="normal" style:text-scale="100%" style:letter-kerning="false" style:font-size-complex="12pt"/>
    </style:style>
    <style:style style:name="P54" style:parent-style-name="內文" style:family="paragraph">
      <style:paragraph-properties fo:text-align="justify" fo:line-height="0.1944in"/>
      <style:text-properties fo:color="#000000" fo:letter-spacing="normal" style:text-scale="100%" style:letter-kerning="false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color="#000000" fo:letter-spacing="normal" style:text-scale="100%" style:letter-kerning="false" style:font-size-complex="12pt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 fo:letter-spacing="normal" style:text-scale="100%" style:letter-kerning="false" style:font-size-complex="12pt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 fo:letter-spacing="normal" style:text-scale="100%" style:letter-kerning="false" style:font-size-complex="12pt"/>
    </style:style>
    <style:style style:name="P59" style:parent-style-name="內文" style:family="paragraph">
      <style:paragraph-properties fo:text-align="justify"/>
      <style:text-properties fo:color="#000000" fo:letter-spacing="normal" style:text-scale="100%" style:letter-kerning="false" style:font-size-complex="12pt"/>
    </style:style>
    <style:style style:name="P60" style:parent-style-name="內文" style:family="paragraph">
      <style:paragraph-properties fo:text-align="justify" fo:margin-left="0.175in" fo:text-indent="-0.175in">
        <style:tab-stops/>
      </style:paragraph-properties>
      <style:text-properties fo:color="#000000" fo:letter-spacing="normal" style:text-scale="100%" style:letter-kerning="false" style:font-size-complex="12pt"/>
    </style:style>
    <style:style style:name="P61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 fo:letter-spacing="normal" style:text-scale="100%" style:letter-kerning="false" style:font-size-complex="12pt"/>
    </style:style>
    <style:style style:name="P6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fo:color="#000000" fo:letter-spacing="normal" style:text-scale="100%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1666in" fo:text-indent="-0.1666in">
        <style:tab-stops/>
      </style:paragraph-properties>
      <style:text-properties fo:letter-spacing="normal" style:text-scale="100%" style:letter-kerning="false" style:font-size-complex="12pt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fo:letter-spacing="normal" style:text-scale="100%" style:letter-kerning="false" style:font-size-complex="12pt"/>
    </style:style>
    <style:style style:name="P66" style:parent-style-name="內文" style:family="paragraph">
      <style:paragraph-properties fo:margin-left="0.1666in" fo:text-indent="-0.1666in">
        <style:tab-stops/>
      </style:paragraph-properties>
    </style:style>
    <style:style style:name="T67" style:parent-style-name="預設段落字型" style:family="text">
      <style:text-properties fo:letter-spacing="normal" style:text-scale="100%" style:letter-kerning="false" style:font-size-complex="12pt"/>
    </style:style>
    <style:style style:name="T68" style:parent-style-name="預設段落字型" style:family="text">
      <style:text-properties fo:color="#000000" fo:letter-spacing="normal" style:text-scale="100%" style:letter-kerning="false" style:font-size-complex="12pt"/>
    </style:style>
    <style:style style:name="P69" style:parent-style-name="內文" style:family="paragraph">
      <style:paragraph-properties fo:margin-left="0.1666in" fo:text-indent="-0.1666in">
        <style:tab-stops/>
      </style:paragraph-properties>
      <style:text-properties fo:color="#000000" fo:letter-spacing="normal" style:text-scale="100%" style:letter-kerning="false" style:font-size-complex="12pt"/>
    </style:style>
    <style:style style:name="P70" style:parent-style-name="內文" style:family="paragraph">
      <style:paragraph-properties fo:text-align="justify"/>
      <style:text-properties fo:color="#000000" fo:letter-spacing="normal" style:text-scale="100%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1944in" fo:margin-left="0.175in" fo:text-indent="-0.175in">
        <style:tab-stops/>
      </style:paragraph-properties>
      <style:text-properties fo:color="#000000" fo:letter-spacing="normal" style:text-scale="100%" style:letter-kerning="false" style:font-size-complex="12pt"/>
    </style:style>
    <style:style style:name="P73" style:parent-style-name="內文" style:family="paragraph">
      <style:paragraph-properties style:snap-to-layout-grid="false" fo:text-align="justify" fo:line-height="0.1944in"/>
      <style:text-properties fo:color="#000000" fo:letter-spacing="normal" style:text-scale="100%" style:letter-kerning="false" style:font-size-complex="12pt"/>
    </style:style>
    <style:style style:name="P74" style:parent-style-name="內文" style:family="paragraph">
      <style:paragraph-properties fo:text-align="justify"/>
      <style:text-properties fo:color="#000000" fo:letter-spacing="normal" style:text-scale="100%" style:letter-kerning="false" style:font-size-complex="12pt"/>
    </style:style>
    <style:style style:name="P75" style:parent-style-name="內文" style:family="paragraph">
      <style:text-properties fo:color="#000000" fo:letter-spacing="normal" style:text-scale="100%" style:letter-kerning="false" style:font-size-complex="12pt"/>
    </style:style>
    <style:style style:name="P76" style:parent-style-name="內文" style:family="paragraph">
      <style:paragraph-properties fo:line-height="0.3611in" fo:margin-left="0.5in" fo:text-indent="-0.5in">
        <style:tab-stops/>
      </style:paragraph-properties>
      <style:text-properties style:font-name="Times New Roman" style:font-name-asian="華康仿宋體W6" fo:letter-spacing="normal" style:text-scale="100%" style:letter-kerning="false" style:font-size-complex="12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臺北市內湖科技園區疑似違規營業廠商查察SOP</text:p>
      <text:p text:style-name="P2"><text:span text:style-name="T3"><draw:g draw:name="畫布 2" draw:id="id39" draw:style-name="a51" text:anchor-type="as-char"><svg:title/><svg:desc/><draw:custom-shape svg:x="0.5in" svg:y="1.75in" svg:width="1.625in" svg:height="0.375in" draw:id="id0" draw:style-name="a0" draw:name="AutoShape 5"><svg:title/><svg:desc/><text:p text:style-name="P4"><text:span text:style-name="T5">現場勘</text:span><text:span text:style-name="T6">驗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125in" svg:y1="0.75in" draw:start-shape="id1" draw:start-glue-point="2" svg:x2="1.31319in" svg:y2="1in" draw:end-shape="id2" draw:end-glue-point="0" draw:id="id3" draw:style-name="a2" draw:name="AutoShape 6"><svg:title/><svg:desc/></draw:connector><draw:custom-shape svg:x="0.625in" svg:y="0.125in" svg:width="1.375in" svg:height="0.625in" draw:id="id1" draw:style-name="a3" draw:name="AutoShape 7"><svg:title/><svg:desc/><text:p text:style-name="P7">檢舉通報或</text:p><text:p text:style-name="P8">定期巡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5in" svg:y="5.375in" svg:width="1.625in" svg:height="0.375in" draw:id="id4" draw:style-name="a4" draw:name="AutoShape 9"><svg:title/><svg:desc/><text:p text:style-name="P9">通知改善及處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125in" svg:y1="1.47222in" draw:start-shape="id2" draw:start-glue-point="4" svg:x2="1.31319in" svg:y2="1.70694in" draw:id="id5" draw:style-name="a6" draw:name="AutoShape 12"><svg:title/><svg:desc/></draw:connector><draw:custom-shape svg:x="0.75in" svg:y="1in" svg:width="1.125in" svg:height="0.5in" draw:id="id2" draw:style-name="a7" draw:name="AutoShape 19"><svg:title/><svg:desc/><text:p text:style-name="P10"><text:span text:style-name="T11">紀錄建檔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0.5in" svg:y="2.375in" svg:width="1.625in" svg:height="0.625in" draw:id="id6" draw:style-name="a8" draw:name="AutoShape 21"><svg:title/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7" draw:style-name="a9" draw:name="Text Box 23" svg:x="0.625in" svg:y="2.5in" svg:width="1.25in" svg:height="0.5in" style:rel-width="scale" style:rel-height="scale"><draw:text-box><text:p text:style-name="P12">是否有違規</text:p><text:p text:style-name="P13">事實？</text:p></draw:text-box><svg:title/><svg:desc/></draw:frame><draw:frame draw:id="id8" draw:style-name="a10" draw:name="Text Box 26" svg:x="1in" svg:y="3in" svg:width="0.375in" svg:height="0.5in" style:rel-width="scale" style:rel-height="scale"><draw:text-box><text:p text:style-name="P14">是</text:p></draw:text-box><svg:title/><svg:desc/></draw:frame><draw:connector draw:type="line" svg:x1="1.30833in" svg:y1="4.01111in" svg:x2="1.30903in" svg:y2="4.38611in" draw:id="id9" draw:style-name="a12" draw:name="AutoShape 27"><svg:title/><svg:desc/></draw:connector><draw:custom-shape svg:x="0.5in" svg:y="3.375in" svg:width="1.625in" svg:height="0.625in" draw:id="id10" draw:style-name="a13" draw:name="AutoShape 28"><svg:title/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1" draw:style-name="a14" draw:name="Text Box 29" svg:x="0.625in" svg:y="3.5in" svg:width="1.25in" svg:height="0.5in" style:rel-width="scale" style:rel-height="scale"><draw:text-box><text:p text:style-name="P15">是否為本局</text:p><text:p text:style-name="P16">權責？</text:p></draw:text-box><svg:title/><svg:desc/></draw:frame><draw:connector draw:type="line" svg:x1="2.13333in" svg:y1="4.68472in" svg:x2="2.63333in" svg:y2="4.68542in" draw:id="id12" draw:style-name="a16" draw:name="AutoShape 31"><svg:title/><svg:desc/></draw:connector><draw:custom-shape svg:x="2.625in" svg:y="3.375in" svg:width="1.125in" svg:height="0.52778in" draw:id="id13" draw:style-name="a17" draw:name="AutoShape 33"><svg:title/><svg:desc/><text:p text:style-name="P1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8" draw:name="Text Box 34" svg:x="2in" svg:y="3.375in" svg:width="0.5in" svg:height="0.375in" style:rel-width="scale" style:rel-height="scale"><draw:text-box><text:p text:style-name="P18">否</text:p></draw:text-box><svg:title/><svg:desc/></draw:frame><draw:frame draw:id="id15" draw:style-name="a19" draw:name="Text Box 36" svg:x="2.125in" svg:y="4.375in" svg:width="0.375in" svg:height="0.5in" style:rel-width="scale" style:rel-height="scale"><draw:text-box><text:p text:style-name="P19">是</text:p></draw:text-box><svg:title/><svg:desc/></draw:frame><draw:frame draw:id="id16" draw:style-name="a20" draw:name="Text Box 37" svg:x="0.875in" svg:y="5in" svg:width="0.5in" svg:height="0.375in" style:rel-width="scale" style:rel-height="scale"><draw:text-box><text:p text:style-name="P20">否</text:p></draw:text-box><svg:title/><svg:desc/></draw:frame><draw:frame draw:id="id17" draw:style-name="a21" draw:name="Text Box 43" svg:x="2.125in" svg:y="6in" svg:width="0.375in" svg:height="0.5in" style:rel-width="scale" style:rel-height="scale"><draw:text-box><text:p text:style-name="P21">否</text:p></draw:text-box><svg:title/><svg:desc/></draw:frame><draw:custom-shape svg:x="2.625in" svg:y="2.5in" svg:width="1.125in" svg:height="0.375in" draw:id="id18" draw:style-name="a22" draw:name="AutoShape 44"><svg:title/><svg:desc/><text:p text:style-name="P22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625in" svg:y="4.5in" svg:width="1.125in" svg:height="0.375in" draw:id="id19" draw:style-name="a23" draw:name="AutoShape 46"><svg:title/><svg:desc/><text:p text:style-name="P23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20" draw:style-name="a24" draw:name="Text Box 47" svg:x="0.875in" svg:y="4in" svg:width="0.5in" svg:height="0.375in" style:rel-width="scale" style:rel-height="scale"><draw:text-box><text:p text:style-name="P24">是否</text:p></draw:text-box><svg:title/><svg:desc/></draw:frame><draw:connector draw:type="line" svg:x1="1.325in" svg:y1="2.14028in" svg:x2="1.32569in" svg:y2="2.39028in" draw:id="id21" draw:style-name="a26" draw:name="Line 56"><svg:title/><svg:desc/></draw:connector><draw:connector draw:type="line" svg:x1="2.11667in" svg:y1="2.68194in" svg:x2="2.61667in" svg:y2="2.68264in" draw:id="id22" draw:style-name="a28" draw:name="AutoShape 60"><svg:title/><svg:desc/></draw:connector><draw:frame draw:id="id23" draw:style-name="a29" draw:name="Text Box 61" svg:x="2.06667in" svg:y="2.28194in" svg:width="0.5in" svg:height="0.375in" style:rel-width="scale" style:rel-height="scale"><draw:text-box><text:p text:style-name="P25">否</text:p></draw:text-box><svg:title/><svg:desc/></draw:frame><draw:connector draw:type="line" svg:x1="1.30833in" svg:y1="2.98472in" svg:x2="1.30903in" svg:y2="3.35972in" draw:id="id24" draw:style-name="a31" draw:name="AutoShape 62"><svg:title/><svg:desc/></draw:connector><draw:connector draw:type="line" svg:x1="2.10833in" svg:y1="3.7in" svg:x2="2.60833in" svg:y2="3.70069in" draw:id="id25" draw:style-name="a33" draw:name="AutoShape 63"><svg:title/><svg:desc/></draw:connector><draw:custom-shape svg:x="0.5in" svg:y="4.375in" svg:width="1.625in" svg:height="0.625in" draw:id="id26" draw:style-name="a34" draw:name="AutoShape 114"><svg:title/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30833in" svg:y1="4.99861in" svg:x2="1.30903in" svg:y2="5.37361in" draw:id="id27" draw:style-name="a36" draw:name="AutoShape 115"><svg:title/><svg:desc/></draw:connector><draw:custom-shape svg:x="0.5in" svg:y="6.03194in" svg:width="1.625in" svg:height="0.625in" draw:id="id28" draw:style-name="a37" draw:name="AutoShape 116"><svg:title/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29" draw:style-name="a38" draw:name="Text Box 17" svg:x="0.625in" svg:y="6.125in" svg:width="1.375in" svg:height="0.58611in" style:rel-width="scale" style:rel-height="scale"><draw:text-box><text:p text:style-name="P26">是否改善</text:p><text:p text:style-name="P27">或遷移？</text:p></draw:text-box><svg:title/><svg:desc/></draw:frame><draw:connector draw:type="line" svg:x1="1.31736in" svg:y1="5.73194in" svg:x2="1.31667in" svg:y2="6.0625in" draw:id="id30" draw:style-name="a40" draw:name="Line 118"><svg:title/><svg:desc/></draw:connector><draw:frame draw:id="id31" draw:style-name="a41" draw:name="Text Box 119" svg:x="2.68333in" svg:y="3.39028in" svg:width="1in" svg:height="0.5in" style:rel-width="scale" style:rel-height="scale"><draw:text-box><text:p text:style-name="P28">移請權責</text:p><text:p text:style-name="P29">局處辦理</text:p></draw:text-box><svg:title/><svg:desc/></draw:frame><draw:frame draw:id="id32" draw:style-name="a42" draw:name="Text Box 121" svg:x="0.625in" svg:y="4.42361in" svg:width="1.375in" svg:height="0.58611in" style:rel-width="scale" style:rel-height="scale"><draw:text-box><text:p text:style-name="P30">是否配合</text:p><text:p text:style-name="P31">勸導改善？</text:p></draw:text-box><svg:title/><svg:desc/></draw:frame><draw:connector draw:type="line" svg:x1="1.30903in" svg:y1="6.66528in" svg:x2="1.30833in" svg:y2="6.99583in" draw:id="id33" draw:style-name="a44" draw:name="Line 122"><svg:title/><svg:desc/></draw:connector><draw:custom-shape svg:x="0.75in" svg:y="7in" svg:width="1.125in" svg:height="0.375in" draw:id="id34" draw:style-name="a45" draw:name="AutoShape 123"><svg:title/><svg:desc/><text:p text:style-name="P32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15in" svg:y1="6.34861in" svg:x2="2.65in" svg:y2="6.34931in" draw:id="id35" draw:style-name="a46" draw:name="Line 124"><svg:title/><svg:desc/></draw:connector><draw:connector draw:type="line" svg:x1="2.62847in" svg:y1="5.56528in" svg:x2="2.625in" svg:y2="6.36528in" draw:id="id36" draw:style-name="a47" draw:name="Line 42"><svg:title/><svg:desc/></draw:connector><draw:connector draw:type="line" svg:x1="2.625in" svg:y1="5.57361in" svg:x2="2.125in" svg:y2="5.57431in" draw:id="id37" draw:style-name="a49" draw:name="Line 125"><svg:title/><svg:desc/></draw:connector><draw:frame draw:id="id38" draw:style-name="a50" draw:name="Text Box 38" svg:x="1in" svg:y="6.625in" svg:width="0.375in" svg:height="0.5in" style:rel-width="scale" style:rel-height="scale"><draw:text-box><text:p text:style-name="P33">是</text:p></draw:text-box><svg:title/><svg:desc/></draw:frame></draw:g></text:span></text:p>
      <text:p text:style-name="P34"/>
      <text:p text:style-name="P35"/>
      <text:soft-page-break/>
      <text:p text:style-name="P36">臺北市內湖科技園區違規查察SOP說明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作業項目</text:p>
            </table:table-cell>
            <table:table-cell table:style-name="TableCell45">
              <text:p text:style-name="P46">作業程序及控制重點</text:p>
            </table:table-cell>
            <table:table-cell table:style-name="TableCell47">
              <text:p text:style-name="P48">法令依據與參考資料</text:p>
            </table:table-cell>
            <table:table-cell table:style-name="TableCell49">
              <text:p text:style-name="P50">使用表單</text:p>
            </table:table-cell>
          </table:table-row>
        </table:table-header-rows>
        <table:table-row table:style-name="TableRow51">
          <table:table-cell table:style-name="TableCell52">
            <text:p text:style-name="P53">臺北市內湖科技園區疑似違規營業廠商查察SOP</text:p>
            <text:p text:style-name="P54"/>
          </table:table-cell>
          <table:table-cell table:style-name="TableCell55">
            <text:p text:style-name="P56">一、作業程序：</text:p>
            <text:p text:style-name="P57">1.「檢舉通報」或「定期巡查」紀錄建檔後，即執行現場勘驗，並作成稽查紀錄。</text:p>
            <text:p text:style-name="P58">2.現場會勘如發現違規事實，違規事實非屬本局權責者，函送本府相關單位處理，屬本局權責者，依行政程序法及行政執行法通知改善或處分。</text:p>
            <text:p text:style-name="P59">二、控制重點：</text:p>
            <text:p text:style-name="P60">1.廠商經通知限期改善或遷移是否配合辦理。</text:p>
            <text:p text:style-name="P61">2.違規地點經廠商改善後是否有再次違規之情形。</text:p>
            <text:p text:style-name="P62"/>
          </table:table-cell>
          <table:table-cell table:style-name="TableCell63">
            <text:p text:style-name="P64">1.臺北市內湖輕工業區輔導管理辦法</text:p>
            <text:p text:style-name="P65">2.臺北市大內湖科技園區次核心產業使用許可回饋辦法。</text:p>
            <text:p text:style-name="P66"><text:span text:style-name="T67">3.</text:span><text:span text:style-name="T68">行政程序法</text:span></text:p>
            <text:p text:style-name="P69">4.行政執行法</text:p>
            <text:p text:style-name="P70"/>
          </table:table-cell>
          <table:table-cell table:style-name="TableCell71">
            <text:p text:style-name="P72">稽查紀錄表</text:p>
            <text:p text:style-name="P73"/>
          </table:table-cell>
        </table:table-row>
      </table:table>
      <text:p text:style-name="P74"><text:s/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138in" style:text-scale="80%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fo:letter-spacing="normal" style:text-scale="100%" fo:font-size="14pt" style:font-size-asian="14pt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letter-spacing="normal" style:text-scale="100%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letter-spacing="-0.0138in" style:text-scale="8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letter-spacing="-0.0138in" style:text-scale="80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5" svg:viewBox="0 0 20 30" svg:d="m10 0-10 30h20z"/>
    <draw:marker draw:name="a30" svg:viewBox="0 0 20 30" svg:d="m10 0-10 30h20z"/>
    <draw:marker draw:name="a5" svg:viewBox="0 0 20 30" svg:d="m10 0-10 30h20z"/>
    <draw:marker draw:name="a25" svg:viewBox="0 0 20 30" svg:d="m10 0-10 30h20z"/>
    <draw:marker draw:name="a32" svg:viewBox="0 0 20 30" svg:d="m10 0-10 30h20z"/>
    <draw:marker draw:name="a27" svg:viewBox="0 0 20 30" svg:d="m10 0-10 30h20z"/>
    <draw:marker draw:name="a35" svg:viewBox="0 0 20 30" svg:d="m10 0-10 30h20z"/>
    <draw:marker draw:name="a43" svg:viewBox="0 0 20 30" svg:d="m10 0-10 30h20z"/>
    <draw:marker draw:name="a39" svg:viewBox="0 0 20 30" svg:d="m10 0-10 30h20z"/>
    <draw:marker draw:name="a48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湖科技園區疑似違規營業廠商查察辦法（草案）</dc:title>
    <dc:subject/>
    <meta:initial-creator>台北市產業發展局</meta:initial-creator>
    <dc:creator>ww</dc:creator>
    <meta:creation-date>2022-12-02T01:59:00Z</meta:creation-date>
    <dc:date>2022-12-02T01:59:00Z</dc:date>
    <meta:print-date>2013-06-13T07:3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