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229in" text:list-level-position-and-space-mode="label-alignment">
          <style:list-level-label-alignment text:label-followed-by="listtab" fo:margin-left="0.5625in" fo:text-indent="-0.5229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352in"/>
    </style:style>
    <style:style style:name="TableColumn10" style:family="table-column">
      <style:table-column-properties style:column-width="3.4479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0763in"/>
    </style:style>
    <style:style style:name="TableColumn13" style:family="table-column">
      <style:table-column-properties style:column-width="1.4833in"/>
    </style:style>
    <style:style style:name="Table8" style:family="table">
      <style:table-properties style:width="9.72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super 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position="super 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3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family="paragraph" style:name="a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81541in" fo:padding-right="0.81541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95212in" fo:padding-right="0.95212in" draw:textarea-vertical-align="middle" draw:textarea-horizontal-align="center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39433in" fo:padding-right="0.39433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1.14967in" fo:padding-right="1.14967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50836in" fo:padding-right="0.50836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87066in" fo:padding-right="0.87066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54316in" fo:padding-right="0.54316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64883in" fo:padding-right="0.64883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in" fo:padding-bottom="0in" fo:padding-left="1.37906in" fo:padding-right="1.37905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in" fo:padding-bottom="0in" fo:padding-left="0.88914in" fo:padding-right="0.88914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.54316in" fo:padding-right="0.54316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in" fo:padding-bottom="0in" fo:padding-left="0.89139in" fo:padding-right="0.89139in" draw:textarea-vertical-align="middle" draw:textarea-horizontal-align="center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79131in" fo:padding-right="0.79131in" draw:textarea-vertical-align="middle" draw:textarea-horizontal-align="center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44549in" fo:padding-right="0.44549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312in" fo:padding-bottom="0.02312in" fo:padding-left="0.02312in" fo:padding-right="0.02312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.76958in" fo:padding-right="0.76958in" draw:textarea-vertical-align="middle" draw:textarea-horizontal-align="center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.48465in" fo:padding-right="0.48465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308in" fo:padding-bottom="0.02308in" fo:padding-left="0.02308in" fo:padding-right="0.023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93108in" fo:padding-right="0.93108in" draw:textarea-vertical-align="middle" draw:textarea-horizontal-align="center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8.875in" svg:y="-0.17639in" svg:width="0.44653in" svg:height="0.21319in" style:rel-width="scale" style:rel-height="scale"><draw:text-box><text:p text:style-name="P3">附件1</text:p></draw:text-box><svg:title/><svg:desc/></draw:frame></text:span><text:span text:style-name="T4">臺北市政府協助社子島地區製造</text:span><text:span text:style-name="T5">業遷移、安置或轉型升級</text:span><text:span text:style-name="T6">輔導</text:span><text:span text:style-name="T7">小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輔導措施</text:p>
          </table:table-cell>
          <table:table-cell table:style-name="TableCell19">
            <text:p text:style-name="P20">機關名稱</text:p>
          </table:table-cell>
          <table:table-cell table:style-name="TableCell21">
            <text:p text:style-name="P22">聯絡窗口</text:p>
          </table:table-cell>
          <table:table-cell table:style-name="TableCell23">
            <text:p text:style-name="P24">聯絡電話</text:p>
          </table:table-cell>
        </table:table-row>
        <table:table-row table:style-name="TableRow25">
          <table:table-cell table:style-name="TableCell26" table:number-rows-spanned="2">
            <text:p text:style-name="P27">用地轉介</text:p>
          </table:table-cell>
          <table:table-cell table:style-name="TableCell28">
            <text:p text:style-name="內文"><text:span text:style-name="T29">工業用地轉介</text:span><text:span text:style-name="T30">註1</text:span></text:p>
          </table:table-cell>
          <table:table-cell table:style-name="TableCell31">
            <text:p text:style-name="P32">產業發展局</text:p>
            <text:p text:style-name="P33">(工商服務科)</text:p>
          </table:table-cell>
          <table:table-cell table:style-name="TableCell34">
            <text:p text:style-name="P35">蔡偉格</text:p>
            <text:p text:style-name="P36"/>
          </table:table-cell>
          <table:table-cell table:style-name="TableCell37">
            <text:p text:style-name="P38">1999#6561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內文"><text:span text:style-name="T42">臺北市科技園區用地轉介</text:span><text:span text:style-name="T43">註2</text:span></text:p>
          </table:table-cell>
          <table:table-cell table:style-name="TableCell44">
            <text:p text:style-name="P45">產業發展局</text:p>
            <text:p text:style-name="P46">(科技產業服務中心)</text:p>
          </table:table-cell>
          <table:table-cell table:style-name="TableCell47">
            <text:p text:style-name="P48">李承軒</text:p>
          </table:table-cell>
          <table:table-cell table:style-name="TableCell49">
            <text:p text:style-name="P50">1999#6587</text:p>
          </table:table-cell>
        </table:table-row>
        <table:table-row table:style-name="TableRow51">
          <table:table-cell table:style-name="TableCell52" table:number-rows-spanned="4">
            <text:p text:style-name="P53">商工登記</text:p>
          </table:table-cell>
          <table:table-cell table:style-name="TableCell54">
            <text:p text:style-name="P55">製造業遷移至其他地區之工廠登記輔導</text:p>
          </table:table-cell>
          <table:table-cell table:style-name="TableCell56">
            <text:p text:style-name="P57">產業發展局</text:p>
            <text:p text:style-name="P58">(工商服務科)</text:p>
          </table:table-cell>
          <table:table-cell table:style-name="TableCell59">
            <text:p text:style-name="P60">蔡偉格</text:p>
          </table:table-cell>
          <table:table-cell table:style-name="TableCell61">
            <text:p text:style-name="P62">1999#6561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公司及商業登記諮詢</text:p>
          </table:table-cell>
          <table:table-cell table:style-name="TableCell67">
            <text:p text:style-name="P68">商業處</text:p>
          </table:table-cell>
          <table:table-cell table:style-name="TableCell69">
            <text:p text:style-name="P70">呂學華</text:p>
          </table:table-cell>
          <table:table-cell table:style-name="TableCell71">
            <text:p text:style-name="P72">02-27256521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製造業遷移至其他地區之新設立工廠環保設施審查諮詢</text:p>
          </table:table-cell>
          <table:table-cell table:style-name="TableCell77">
            <text:p text:style-name="P78">環境保護局</text:p>
            <text:p text:style-name="P79">(綜合企劃小組)</text:p>
          </table:table-cell>
          <table:table-cell table:style-name="TableCell80">
            <text:p text:style-name="P81">王玲英</text:p>
            <text:p text:style-name="P82">鄭智文</text:p>
          </table:table-cell>
          <table:table-cell table:style-name="TableCell83">
            <text:p text:style-name="P84">02-27208889#1764</text:p>
            <text:p text:style-name="P85">02-27208889#723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土地使用分區法令諮詢</text:p>
          </table:table-cell>
          <table:table-cell table:style-name="TableCell90">
            <text:p text:style-name="P91">都市發展局</text:p>
          </table:table-cell>
          <table:table-cell table:style-name="TableCell92">
            <text:p text:style-name="P93">鄭博仁</text:p>
          </table:table-cell>
          <table:table-cell table:style-name="TableCell94">
            <text:p text:style-name="P95">02-27258267</text:p>
          </table:table-cell>
        </table:table-row>
        <table:table-row table:style-name="TableRow96">
          <table:table-cell table:style-name="TableCell97" table:number-rows-spanned="2">
            <text:p text:style-name="P98">融資補助</text:p>
          </table:table-cell>
          <table:table-cell table:style-name="TableCell99">
            <text:p text:style-name="P100">臺北市融資貸款行政支援暨企業關懷輔導計畫</text:p>
          </table:table-cell>
          <table:table-cell table:style-name="TableCell101">
            <text:p text:style-name="P102">產業發展局</text:p>
            <text:p text:style-name="P103">(科技產業服務中心)</text:p>
          </table:table-cell>
          <table:table-cell table:style-name="TableCell104">
            <text:p text:style-name="P105">石佳蕙</text:p>
          </table:table-cell>
          <table:table-cell table:style-name="TableCell106">
            <text:p text:style-name="P107">1999#661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「臺北市產業發展自治條例」投資獎勵及創新研發補助、品牌建立補助、創業補助。</text:p>
          </table:table-cell>
          <table:table-cell table:style-name="TableCell112">
            <text:p text:style-name="P113">產業發展局</text:p>
            <text:p text:style-name="P114">(工商服務科)</text:p>
          </table:table-cell>
          <table:table-cell table:style-name="TableCell115">
            <text:p text:style-name="P116">莊子輝</text:p>
          </table:table-cell>
          <table:table-cell table:style-name="TableCell117">
            <text:p text:style-name="P118">1999#6564</text:p>
          </table:table-cell>
        </table:table-row>
        <table:table-row table:style-name="TableRow119">
          <table:table-cell table:style-name="TableCell120">
            <text:p text:style-name="P121">拆遷補償</text:p>
          </table:table-cell>
          <table:table-cell table:style-name="TableCell122">
            <text:p text:style-name="P123">區段徵收範圍建物作營業使用之拆遷補償</text:p>
          </table:table-cell>
          <table:table-cell table:style-name="TableCell124">
            <text:p text:style-name="P125">地政局</text:p>
            <text:p text:style-name="P126">(土地開發總隊)</text:p>
          </table:table-cell>
          <table:table-cell table:style-name="TableCell127">
            <text:p text:style-name="P128">李盈慧</text:p>
          </table:table-cell>
          <table:table-cell table:style-name="TableCell129">
            <text:p text:style-name="P130">02-87807056#115</text:p>
          </table:table-cell>
        </table:table-row>
        <table:table-row table:style-name="TableRow131">
          <table:table-cell table:style-name="TableCell132">
            <text:p text:style-name="P133">就業協助</text:p>
          </table:table-cell>
          <table:table-cell table:style-name="TableCell134">
            <text:p text:style-name="P135">就業輔導及失業給付</text:p>
          </table:table-cell>
          <table:table-cell table:style-name="TableCell136">
            <text:p text:style-name="P137">勞動局、就業服務處</text:p>
          </table:table-cell>
          <table:table-cell table:style-name="TableCell138">
            <text:p text:style-name="P139">徐春梅</text:p>
          </table:table-cell>
          <table:table-cell table:style-name="TableCell140">
            <text:p text:style-name="P141">02-89315334#11</text:p>
          </table:table-cell>
        </table:table-row>
      </table:table>
      <text:p text:style-name="P142">註1：不含臺北市科技園區用地。</text:p>
      <text:p text:style-name="P143">註2：包含大內湖科技園區、南港軟體工業園區及北投士林科技園區等用地。</text:p>
      <text:soft-page-break/>
      <text:p text:style-name="P144"><text:span text:style-name="T145"><draw:frame draw:z-index="251661312" draw:id="id1" draw:style-name="a1" draw:name="文字方塊 2" text:anchor-type="paragraph" svg:x="0.11458in" svg:y="0.10417in" svg:width="1.31806in" svg:height="0.35in" style:rel-width="scale" style:rel-height="scale"><draw:text-box><text:p text:style-name="P146">輔導小組組織架構</text:p></draw:text-box><svg:title/><svg:desc/></draw:frame></text:span><text:span text:style-name="T147"><draw:g draw:name="資料庫圖表 4" draw:id="id37" draw:style-name="a111" text:anchor-type="as-char"><svg:title/><svg:desc/><draw:custom-shape svg:x="0.27546in" svg:y="2.4487in" svg:width="0.85046in" svg:height="0.4575in" draw:id="id2" draw:style-name="a4"><svg:title/><svg:desc/><text:p text:style-name="a3" text:class-names="" text:cond-style-name=""><text:span text:style-name="a2" text:class-names="">輔導小組</text:span></text:p><draw:enhanced-geometry draw:type="non-primitive" svg:viewBox="0 0 777664 418337" draw:enhanced-path="M 0 41834 C 0 18730 18730 0 41834 0 L 735830 0 C 758934 0 777664 18730 777664 41834 L 777664 376503 C 777664 399607 758934 418337 735830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64"/><draw:equation draw:name="f7" draw:formula="?f4 / 418337"/><draw:equation draw:name="f8" draw:formula="0 * ?f5 / 777664"/><draw:equation draw:name="f9" draw:formula="41834 * ?f4 / 418337"/><draw:equation draw:name="f10" draw:formula="41834 * ?f5 / 777664"/><draw:equation draw:name="f11" draw:formula="0 * ?f4 / 418337"/><draw:equation draw:name="f12" draw:formula="735830 * ?f5 / 777664"/><draw:equation draw:name="f13" draw:formula="777664 * ?f5 / 777664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84263in" svg:height="0.01575in" draw:id="id3" draw:style-name="a7" draw:transform="translate(-0.92131in -0.00787in) rotate(-5.31187) translate(1.64574in 1.91678in)"><svg:title/><svg:desc/><text:p text:style-name="a6" text:class-names="" text:cond-style-name=""><text:span text:style-name="a5" text:class-names=""/></text:p><draw:enhanced-geometry draw:type="non-primitive" svg:viewBox="0 0 1684900 14399" draw:enhanced-path="M 0 7199 L 1684900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900"/><draw:equation draw:name="f7" draw:formula="?f4 / 14399"/><draw:equation draw:name="f8" draw:formula="0 * ?f5 / 1684900"/><draw:equation draw:name="f9" draw:formula="7199 * ?f4 / 14399"/><draw:equation draw:name="f10" draw:formula="1684900 * ?f5 / 16849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0.92737in" svg:width="1.11141in" svg:height="0.4575in" draw:id="id4" draw:style-name="a10"><svg:title/><svg:desc/><text:p text:style-name="a9" text:class-names="" text:cond-style-name=""><text:span text:style-name="a8" text:class-names="">產業發展局</text:span></text:p><draw:enhanced-geometry draw:type="non-primitive" svg:viewBox="0 0 1016275 418337" draw:enhanced-path="M 0 41834 C 0 18730 18730 0 41834 0 L 974441 0 C 997545 0 1016275 18730 1016275 41834 L 1016275 376503 C 1016275 399607 997545 418337 974441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275"/><draw:equation draw:name="f7" draw:formula="?f4 / 418337"/><draw:equation draw:name="f8" draw:formula="0 * ?f5 / 1016275"/><draw:equation draw:name="f9" draw:formula="41834 * ?f4 / 418337"/><draw:equation draw:name="f10" draw:formula="41834 * ?f5 / 1016275"/><draw:equation draw:name="f11" draw:formula="0 * ?f4 / 418337"/><draw:equation draw:name="f12" draw:formula="974441 * ?f5 / 1016275"/><draw:equation draw:name="f13" draw:formula="1016275 * ?f5 / 1016275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84736in" svg:height="0.01575in" draw:id="id5" draw:style-name="a13" draw:transform="translate(-0.92368in -0.00787in) rotate(-5.75795) translate(4.07615in 0.69296in)"><svg:title/><svg:desc/><text:p text:style-name="a12" text:class-names="" text:cond-style-name=""><text:span text:style-name="a11" text:class-names=""/></text:p><draw:enhanced-geometry draw:type="non-primitive" svg:viewBox="0 0 1689229 14399" draw:enhanced-path="M 0 7199 L 1689229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229"/><draw:equation draw:name="f7" draw:formula="?f4 / 14399"/><draw:equation draw:name="f8" draw:formula="0 * ?f5 / 1689229"/><draw:equation draw:name="f9" draw:formula="7199 * ?f4 / 14399"/><draw:equation draw:name="f10" draw:formula="1689229 * ?f5 / 168922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7532in" svg:y="0.00181in" svg:width="4.31989in" svg:height="0.456in" draw:id="id6" draw:style-name="a16"><svg:title/><svg:desc/><text:p text:style-name="a15" text:class-names="" text:cond-style-name=""><text:span text:style-name="a14" text:class-names="">工業用地轉介</text:span></text:p><draw:enhanced-geometry draw:type="non-primitive" svg:viewBox="0 0 3950110 416965" draw:enhanced-path="M 0 41697 C 0 18668 18668 0 41697 0 L 3908414 0 C 3931443 0 3950111 18668 3950111 41697 3950111 152888 3950110 264078 3950110 375269 3950110 398298 3931442 416966 3908413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110"/><draw:equation draw:name="f7" draw:formula="?f4 / 416965"/><draw:equation draw:name="f8" draw:formula="0 * ?f5 / 3950110"/><draw:equation draw:name="f9" draw:formula="41697 * ?f4 / 416965"/><draw:equation draw:name="f10" draw:formula="41697 * ?f5 / 3950110"/><draw:equation draw:name="f11" draw:formula="0 * ?f4 / 416965"/><draw:equation draw:name="f12" draw:formula="3908414 * ?f5 / 3950110"/><draw:equation draw:name="f13" draw:formula="3950111 * ?f5 / 3950110"/><draw:equation draw:name="f14" draw:formula="3950110 * ?f5 / 3950110"/><draw:equation draw:name="f15" draw:formula="375269 * ?f4 / 416965"/><draw:equation draw:name="f16" draw:formula="3908413 * ?f5 / 3950110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63668in" svg:height="0.01575in" draw:id="id7" draw:style-name="a19" draw:transform="translate(-0.81834in -0.00787in) rotate(-6.03763) translate(4.07076in 0.95718in)"><svg:title/><svg:desc/><text:p text:style-name="a18" text:class-names="" text:cond-style-name=""><text:span text:style-name="a17" text:class-names=""/></text:p><draw:enhanced-geometry draw:type="non-primitive" svg:viewBox="0 0 1496582 14399" draw:enhanced-path="M 0 7199 L 1496582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582"/><draw:equation draw:name="f7" draw:formula="?f4 / 14399"/><draw:equation draw:name="f8" draw:formula="0 * ?f5 / 1496582"/><draw:equation draw:name="f9" draw:formula="7199 * ?f4 / 14399"/><draw:equation draw:name="f10" draw:formula="1496582 * ?f5 / 149658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6456in" svg:y="0.53025in" svg:width="4.34076in" svg:height="0.456in" draw:id="id8" draw:style-name="a22"><svg:title/><svg:desc/><text:p text:style-name="a21" text:class-names="" text:cond-style-name=""><text:span text:style-name="a20" text:class-names="">製造業遷移至其他地區之工廠登記輔導</text:span></text:p><draw:enhanced-geometry draw:type="non-primitive" svg:viewBox="0 0 3969187 416965" draw:enhanced-path="M 0 41697 C 0 18668 18668 0 41697 0 L 3927491 0 C 3950520 0 3969188 18668 3969188 41697 3969188 152888 3969187 264078 3969187 375269 3969187 398298 3950519 416966 392749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187"/><draw:equation draw:name="f7" draw:formula="?f4 / 416965"/><draw:equation draw:name="f8" draw:formula="0 * ?f5 / 3969187"/><draw:equation draw:name="f9" draw:formula="41697 * ?f4 / 416965"/><draw:equation draw:name="f10" draw:formula="41697 * ?f5 / 3969187"/><draw:equation draw:name="f11" draw:formula="0 * ?f4 / 416965"/><draw:equation draw:name="f12" draw:formula="3927491 * ?f5 / 3969187"/><draw:equation draw:name="f13" draw:formula="3969188 * ?f5 / 3969187"/><draw:equation draw:name="f14" draw:formula="3969187 * ?f5 / 3969187"/><draw:equation draw:name="f15" draw:formula="375269 * ?f4 / 416965"/><draw:equation draw:name="f16" draw:formula="3927490 * ?f5 / 396918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59093in" svg:height="0.01575in" draw:id="id9" draw:style-name="a25" draw:transform="translate(-0.79547in -0.00787in) rotate(-0.07976) translate(4.06991in 1.2195in)"><svg:title/><svg:desc/><text:p text:style-name="a24" text:class-names="" text:cond-style-name=""><text:span text:style-name="a23" text:class-names=""/></text:p><draw:enhanced-geometry draw:type="non-primitive" svg:viewBox="0 0 1454750 14399" draw:enhanced-path="M 0 7199 L 1454750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750"/><draw:equation draw:name="f7" draw:formula="?f4 / 14399"/><draw:equation draw:name="f8" draw:formula="0 * ?f5 / 1454750"/><draw:equation draw:name="f9" draw:formula="7199 * ?f4 / 14399"/><draw:equation draw:name="f10" draw:formula="1454750 * ?f5 / 145475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6285in" svg:y="1.05488in" svg:width="4.34076in" svg:height="0.456in" draw:id="id10" draw:style-name="a28"><svg:title/><svg:desc/><text:p text:style-name="a27" text:class-names="" text:cond-style-name=""><text:span text:style-name="a26" text:class-names="">「臺北市產業發展自治條例」投資獎勵及創新研發補助、品牌建立補助、創業補助</text:span></text:p><draw:enhanced-geometry draw:type="non-primitive" svg:viewBox="0 0 3969187 416965" draw:enhanced-path="M 0 41697 C 0 18668 18668 0 41697 0 L 3927491 0 C 3950520 0 3969188 18668 3969188 41697 3969188 152888 3969187 264078 3969187 375269 3969187 398298 3950519 416966 392749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187"/><draw:equation draw:name="f7" draw:formula="?f4 / 416965"/><draw:equation draw:name="f8" draw:formula="0 * ?f5 / 3969187"/><draw:equation draw:name="f9" draw:formula="41697 * ?f4 / 416965"/><draw:equation draw:name="f10" draw:formula="41697 * ?f5 / 3969187"/><draw:equation draw:name="f11" draw:formula="0 * ?f4 / 416965"/><draw:equation draw:name="f12" draw:formula="3927491 * ?f5 / 3969187"/><draw:equation draw:name="f13" draw:formula="3969188 * ?f5 / 3969187"/><draw:equation draw:name="f14" draw:formula="3969187 * ?f5 / 3969187"/><draw:equation draw:name="f15" draw:formula="375269 * ?f4 / 416965"/><draw:equation draw:name="f16" draw:formula="3927490 * ?f5 / 396918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68741in" svg:height="0.01575in" draw:id="id11" draw:style-name="a31" draw:transform="translate(-0.8437in -0.00787in) rotate(-0.36976) translate(4.06365in 1.46103in)"><svg:title/><svg:desc/><text:p text:style-name="a30" text:class-names="" text:cond-style-name=""><text:span text:style-name="a29" text:class-names=""/></text:p><draw:enhanced-geometry draw:type="non-primitive" svg:viewBox="0 0 1542964 14399" draw:enhanced-path="M 0 7199 L 1542964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964"/><draw:equation draw:name="f7" draw:formula="?f4 / 14399"/><draw:equation draw:name="f8" draw:formula="0 * ?f5 / 1542964"/><draw:equation draw:name="f9" draw:formula="7199 * ?f4 / 14399"/><draw:equation draw:name="f10" draw:formula="1542964 * ?f5 / 154296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5033in" svg:y="1.53719in" svg:width="4.37321in" svg:height="0.4575in" draw:id="id12" draw:style-name="a34"><svg:title/><svg:desc/><text:p text:style-name="a33" text:class-names="" text:cond-style-name=""><text:span text:style-name="a32" text:class-names="">臺北市融資貸款行政支援暨企業關懷輔導計畫</text:span></text:p><draw:enhanced-geometry draw:type="non-primitive" svg:viewBox="0 0 3998864 418337" draw:enhanced-path="M 0 41834 C 0 18730 18730 0 41834 0 L 3957030 0 C 3980134 0 3998864 18730 3998864 41834 L 3998864 376503 C 3998864 399607 3980134 418337 3957030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864"/><draw:equation draw:name="f7" draw:formula="?f4 / 418337"/><draw:equation draw:name="f8" draw:formula="0 * ?f5 / 3998864"/><draw:equation draw:name="f9" draw:formula="41834 * ?f4 / 418337"/><draw:equation draw:name="f10" draw:formula="41834 * ?f5 / 3998864"/><draw:equation draw:name="f11" draw:formula="0 * ?f4 / 418337"/><draw:equation draw:name="f12" draw:formula="3957030 * ?f5 / 3998864"/><draw:equation draw:name="f13" draw:formula="3998864 * ?f5 / 3998864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97523in" svg:height="0.01575in" draw:id="id13" draw:style-name="a37" draw:transform="translate(-0.98761in -0.00787in) rotate(-0.63868) translate(4.06991in 1.74487in)"><svg:title/><svg:desc/><text:p text:style-name="a36" text:class-names="" text:cond-style-name=""><text:span text:style-name="a35" text:class-names=""/></text:p><draw:enhanced-geometry draw:type="non-primitive" svg:viewBox="0 0 1806149 14399" draw:enhanced-path="M 0 7199 L 1806149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6149"/><draw:equation draw:name="f7" draw:formula="?f4 / 14399"/><draw:equation draw:name="f8" draw:formula="0 * ?f5 / 1806149"/><draw:equation draw:name="f9" draw:formula="7199 * ?f4 / 14399"/><draw:equation draw:name="f10" draw:formula="1806149 * ?f5 / 180614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6285in" svg:y="2.10563in" svg:width="4.34076in" svg:height="0.456in" draw:id="id14" draw:style-name="a40"><svg:title/><svg:desc/><text:p text:style-name="a39" text:class-names="" text:cond-style-name=""><text:span text:style-name="a38" text:class-names="">臺北市科技園區用地轉介</text:span></text:p><draw:enhanced-geometry draw:type="non-primitive" svg:viewBox="0 0 3969187 416965" draw:enhanced-path="M 0 41697 C 0 18668 18668 0 41697 0 L 3927491 0 C 3950520 0 3969188 18668 3969188 41697 3969188 152888 3969187 264078 3969187 375269 3969187 398298 3950519 416966 392749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187"/><draw:equation draw:name="f7" draw:formula="?f4 / 416965"/><draw:equation draw:name="f8" draw:formula="0 * ?f5 / 3969187"/><draw:equation draw:name="f9" draw:formula="41697 * ?f4 / 416965"/><draw:equation draw:name="f10" draw:formula="41697 * ?f5 / 3969187"/><draw:equation draw:name="f11" draw:formula="0 * ?f4 / 416965"/><draw:equation draw:name="f12" draw:formula="3927491 * ?f5 / 3969187"/><draw:equation draw:name="f13" draw:formula="3969188 * ?f5 / 3969187"/><draw:equation draw:name="f14" draw:formula="3969187 * ?f5 / 3969187"/><draw:equation draw:name="f15" draw:formula="375269 * ?f4 / 416965"/><draw:equation draw:name="f16" draw:formula="3927490 * ?f5 / 396918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041in" svg:height="0.01575in" draw:id="id15" draw:style-name="a43" draw:transform="translate(-0.5205in -0.00787in) rotate(-0.05121) translate(1.64574in 2.70409in)"><svg:title/><svg:desc/><text:p text:style-name="a42" text:class-names="" text:cond-style-name=""><text:span text:style-name="a41" text:class-names=""/></text:p><draw:enhanced-geometry draw:type="non-primitive" svg:viewBox="0 0 951886 14399" draw:enhanced-path="M 0 7199 L 951886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886"/><draw:equation draw:name="f7" draw:formula="?f4 / 14399"/><draw:equation draw:name="f8" draw:formula="0 * ?f5 / 951886"/><draw:equation draw:name="f9" draw:formula="7199 * ?f4 / 14399"/><draw:equation draw:name="f10" draw:formula="951886 * ?f5 / 9518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2.50199in" svg:width="0.915in" svg:height="0.4575in" draw:id="id16" draw:style-name="a46"><svg:title/><svg:desc/><text:p text:style-name="a45" text:class-names="" text:cond-style-name=""><text:span text:style-name="a44" text:class-names="">商業處</text:span></text:p><draw:enhanced-geometry draw:type="non-primitive" svg:viewBox="0 0 836675 418337" draw:enhanced-path="M 0 41834 C 0 18730 18730 0 41834 0 L 794841 0 C 817945 0 836675 18730 836675 41834 L 836675 376503 C 836675 399607 817945 418337 794841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675"/><draw:equation draw:name="f7" draw:formula="?f4 / 418337"/><draw:equation draw:name="f8" draw:formula="0 * ?f5 / 836675"/><draw:equation draw:name="f9" draw:formula="41834 * ?f4 / 418337"/><draw:equation draw:name="f10" draw:formula="41834 * ?f5 / 836675"/><draw:equation draw:name="f11" draw:formula="0 * ?f4 / 418337"/><draw:equation draw:name="f12" draw:formula="794841 * ?f5 / 836675"/><draw:equation draw:name="f13" draw:formula="836675 * ?f5 / 836675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80373in" svg:height="0.01575in" draw:id="id17" draw:style-name="a49" draw:transform="translate(-0.90187in -0.00787in) rotate(-0.07802) translate(3.97968in 2.80103in)"><svg:title/><svg:desc/><text:p text:style-name="a48" text:class-names="" text:cond-style-name=""><text:span text:style-name="a47" text:class-names=""/></text:p><draw:enhanced-geometry draw:type="non-primitive" svg:viewBox="0 0 1649334 14399" draw:enhanced-path="M 0 7199 L 1649334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334"/><draw:equation draw:name="f7" draw:formula="?f4 / 14399"/><draw:equation draw:name="f8" draw:formula="0 * ?f5 / 1649334"/><draw:equation draw:name="f9" draw:formula="7199 * ?f4 / 14399"/><draw:equation draw:name="f10" draw:formula="1649334 * ?f5 / 164933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7881in" svg:y="2.64332in" svg:width="4.35095in" svg:height="0.456in" draw:id="id18" draw:style-name="a52"><svg:title/><svg:desc/><text:p text:style-name="a51" text:class-names="" text:cond-style-name=""><text:span text:style-name="a50" text:class-names="">公司及商業登記諮詢</text:span></text:p><draw:enhanced-geometry draw:type="non-primitive" svg:viewBox="0 0 3978507 416965" draw:enhanced-path="M 0 41697 C 0 18668 18668 0 41697 0 L 3936811 0 C 3959840 0 3978508 18668 3978508 41697 3978508 152888 3978507 264078 3978507 375269 3978507 398298 3959839 416966 393681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6965"/><draw:equation draw:name="f8" draw:formula="0 * ?f5 / 3978507"/><draw:equation draw:name="f9" draw:formula="41697 * ?f4 / 416965"/><draw:equation draw:name="f10" draw:formula="41697 * ?f5 / 3978507"/><draw:equation draw:name="f11" draw:formula="0 * ?f4 / 416965"/><draw:equation draw:name="f12" draw:formula="3936811 * ?f5 / 3978507"/><draw:equation draw:name="f13" draw:formula="3978508 * ?f5 / 3978507"/><draw:equation draw:name="f14" draw:formula="3978507 * ?f5 / 3978507"/><draw:equation draw:name="f15" draw:formula="375269 * ?f4 / 416965"/><draw:equation draw:name="f16" draw:formula="3936810 * ?f5 / 397850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33672in" svg:height="0.01575in" draw:id="id19" draw:style-name="a55" draw:transform="translate(-0.66836in -0.00787in) rotate(-0.67972) translate(1.64574in 3.09756in)"><svg:title/><svg:desc/><text:p text:style-name="a54" text:class-names="" text:cond-style-name=""><text:span text:style-name="a53" text:class-names=""/></text:p><draw:enhanced-geometry draw:type="non-primitive" svg:viewBox="0 0 1222293 14399" draw:enhanced-path="M 0 7199 L 1222293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293"/><draw:equation draw:name="f7" draw:formula="?f4 / 14399"/><draw:equation draw:name="f8" draw:formula="0 * ?f5 / 1222293"/><draw:equation draw:name="f9" draw:formula="7199 * ?f4 / 14399"/><draw:equation draw:name="f10" draw:formula="1222293 * ?f5 / 122229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3.28892in" svg:width="1.81569in" svg:height="0.4575in" draw:id="id20" draw:style-name="a60"><svg:title/><svg:desc/><text:p text:style-name="a59" text:class-names="" text:cond-style-name=""><text:span text:style-name="a56" text:class-names="">勞動局</text:span><text:span text:style-name="a57" text:class-names="">、就業服務處</text:span><text:span text:style-name="a58" text:class-names=""/></text:p><draw:enhanced-geometry draw:type="non-primitive" svg:viewBox="0 0 1660264 418337" draw:enhanced-path="M 0 41834 C 0 18730 18730 0 41834 0 L 1618430 0 C 1641534 0 1660264 18730 1660264 41834 L 1660264 376503 C 1660264 399607 1641534 418337 1618430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264"/><draw:equation draw:name="f7" draw:formula="?f4 / 418337"/><draw:equation draw:name="f8" draw:formula="0 * ?f5 / 1660264"/><draw:equation draw:name="f9" draw:formula="41834 * ?f4 / 418337"/><draw:equation draw:name="f10" draw:formula="41834 * ?f5 / 1660264"/><draw:equation draw:name="f11" draw:formula="0 * ?f4 / 418337"/><draw:equation draw:name="f12" draw:formula="1618430 * ?f5 / 1660264"/><draw:equation draw:name="f13" draw:formula="1660264 * ?f5 / 1660264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0863in" svg:height="0.01575in" draw:id="id21" draw:style-name="a63" draw:transform="translate(-0.45431in -0.00787in) rotate(-6.15846) translate(4.43203in 3.46115in)"><svg:title/><svg:desc/><text:p text:style-name="a62" text:class-names="" text:cond-style-name=""><text:span text:style-name="a61" text:class-names=""/></text:p><draw:enhanced-geometry draw:type="non-primitive" svg:viewBox="0 0 830847 14399" draw:enhanced-path="M 0 7199 L 830847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47"/><draw:equation draw:name="f7" draw:formula="?f4 / 14399"/><draw:equation draw:name="f8" draw:formula="0 * ?f5 / 830847"/><draw:equation draw:name="f9" draw:formula="7199 * ?f4 / 14399"/><draw:equation draw:name="f10" draw:formula="830847 * ?f5 / 83084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281in" svg:y="3.17664in" svg:width="4.35095in" svg:height="0.456in" draw:id="id22" draw:style-name="a67"><svg:title/><svg:desc/><text:p text:style-name="a66" text:class-names="" text:cond-style-name=""><text:span text:style-name="a64" text:class-names="">就業輔導</text:span><text:span text:style-name="a65" text:class-names=""/></text:p><draw:enhanced-geometry draw:type="non-primitive" svg:viewBox="0 0 3978507 416965" draw:enhanced-path="M 0 41697 C 0 18668 18668 0 41697 0 L 3936811 0 C 3959840 0 3978508 18668 3978508 41697 3978508 152888 3978507 264078 3978507 375269 3978507 398298 3959839 416966 393681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6965"/><draw:equation draw:name="f8" draw:formula="0 * ?f5 / 3978507"/><draw:equation draw:name="f9" draw:formula="41697 * ?f4 / 416965"/><draw:equation draw:name="f10" draw:formula="41697 * ?f5 / 3978507"/><draw:equation draw:name="f11" draw:formula="0 * ?f4 / 416965"/><draw:equation draw:name="f12" draw:formula="3936811 * ?f5 / 3978507"/><draw:equation draw:name="f13" draw:formula="3978508 * ?f5 / 3978507"/><draw:equation draw:name="f14" draw:formula="3978507 * ?f5 / 3978507"/><draw:equation draw:name="f15" draw:formula="375269 * ?f4 / 416965"/><draw:equation draw:name="f16" draw:formula="3936810 * ?f5 / 397850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99107in" svg:height="0.01575in" draw:id="id23" draw:style-name="a70" draw:transform="translate(-0.49554in -0.00787in) rotate(-0.42826) translate(4.43203in 3.72347in)"><svg:title/><svg:desc/><text:p text:style-name="a69" text:class-names="" text:cond-style-name=""><text:span text:style-name="a68" text:class-names=""/></text:p><draw:enhanced-geometry draw:type="non-primitive" svg:viewBox="0 0 906236 14399" draw:enhanced-path="M 0 7199 L 906236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236"/><draw:equation draw:name="f7" draw:formula="?f4 / 14399"/><draw:equation draw:name="f8" draw:formula="0 * ?f5 / 906236"/><draw:equation draw:name="f9" draw:formula="7199 * ?f4 / 14399"/><draw:equation draw:name="f10" draw:formula="906236 * ?f5 / 90623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281in" svg:y="3.70126in" svg:width="4.35095in" svg:height="0.456in" draw:id="id24" draw:style-name="a74"><svg:title/><svg:desc/><text:p text:style-name="a73" text:class-names="" text:cond-style-name=""><text:span text:style-name="a71" text:class-names="">失業給付</text:span><text:span text:style-name="a72" text:class-names=""/></text:p><draw:enhanced-geometry draw:type="non-primitive" svg:viewBox="0 0 3978507 416965" draw:enhanced-path="M 0 41697 C 0 18668 18668 0 41697 0 L 3936811 0 C 3959840 0 3978508 18668 3978508 41697 3978508 152888 3978507 264078 3978507 375269 3978507 398298 3959839 416966 393681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6965"/><draw:equation draw:name="f8" draw:formula="0 * ?f5 / 3978507"/><draw:equation draw:name="f9" draw:formula="41697 * ?f4 / 416965"/><draw:equation draw:name="f10" draw:formula="41697 * ?f5 / 3978507"/><draw:equation draw:name="f11" draw:formula="0 * ?f4 / 416965"/><draw:equation draw:name="f12" draw:formula="3936811 * ?f5 / 3978507"/><draw:equation draw:name="f13" draw:formula="3978508 * ?f5 / 3978507"/><draw:equation draw:name="f14" draw:formula="3978507 * ?f5 / 3978507"/><draw:equation draw:name="f15" draw:formula="375269 * ?f4 / 416965"/><draw:equation draw:name="f16" draw:formula="3936810 * ?f5 / 397850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93093in" svg:height="0.01575in" draw:id="id25" draw:style-name="a77" draw:transform="translate(-0.96546in -0.00787in) rotate(-1.00225) translate(1.64574in 3.49103in)"><svg:title/><svg:desc/><text:p text:style-name="a76" text:class-names="" text:cond-style-name=""><text:span text:style-name="a75" text:class-names=""/></text:p><draw:enhanced-geometry draw:type="non-primitive" svg:viewBox="0 0 1765641 14399" draw:enhanced-path="M 0 7199 L 1765641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641"/><draw:equation draw:name="f7" draw:formula="?f4 / 14399"/><draw:equation draw:name="f8" draw:formula="0 * ?f5 / 1765641"/><draw:equation draw:name="f9" draw:formula="7199 * ?f4 / 14399"/><draw:equation draw:name="f10" draw:formula="1765641 * ?f5 / 176564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4.07586in" svg:width="1.92655in" svg:height="0.4575in" draw:id="id26" draw:style-name="a80"><svg:title/><svg:desc/><text:p text:style-name="a79" text:class-names="" text:cond-style-name=""><text:span text:style-name="a78" text:class-names="">地政局土地開發總隊</text:span></text:p><draw:enhanced-geometry draw:type="non-primitive" svg:viewBox="0 0 1761636 418337" draw:enhanced-path="M 0 41834 C 0 18730 18730 0 41834 0 L 1719802 0 C 1742906 0 1761636 18730 1761636 41834 L 1761636 376503 C 1761636 399607 1742906 418337 1719802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1636"/><draw:equation draw:name="f7" draw:formula="?f4 / 418337"/><draw:equation draw:name="f8" draw:formula="0 * ?f5 / 1761636"/><draw:equation draw:name="f9" draw:formula="41834 * ?f4 / 418337"/><draw:equation draw:name="f10" draw:formula="41834 * ?f5 / 1761636"/><draw:equation draw:name="f11" draw:formula="0 * ?f4 / 418337"/><draw:equation draw:name="f12" draw:formula="1719802 * ?f5 / 1761636"/><draw:equation draw:name="f13" draw:formula="1761636 * ?f5 / 1761636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093in" svg:height="0.01575in" draw:id="id27" draw:style-name="a83" draw:transform="translate(-0.40046in -0.00787in) rotate(-0.16323) translate(4.48725in 4.36969in)"><svg:title/><svg:desc/><text:p text:style-name="a82" text:class-names="" text:cond-style-name=""><text:span text:style-name="a81" text:class-names=""/></text:p><draw:enhanced-geometry draw:type="non-primitive" svg:viewBox="0 0 732371 14399" draw:enhanced-path="M 0 7199 L 732371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371"/><draw:equation draw:name="f7" draw:formula="?f4 / 14399"/><draw:equation draw:name="f8" draw:formula="0 * ?f5 / 732371"/><draw:equation draw:name="f9" draw:formula="7199 * ?f4 / 14399"/><draw:equation draw:name="f10" draw:formula="732371 * ?f5 / 73237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239in" svg:y="4.20677in" svg:width="4.35095in" svg:height="0.456in" draw:id="id28" draw:style-name="a86"><svg:title/><svg:desc/><text:p text:style-name="a85" text:class-names="" text:cond-style-name=""><text:span text:style-name="a84" text:class-names="">區段徵收範圍建物作營業使用之拆遷補償</text:span></text:p><draw:enhanced-geometry draw:type="non-primitive" svg:viewBox="0 0 3978507 416965" draw:enhanced-path="M 0 41697 C 0 18668 18668 0 41697 0 L 3936811 0 C 3959840 0 3978508 18668 3978508 41697 3978508 152888 3978507 264078 3978507 375269 3978507 398298 3959839 416966 393681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6965"/><draw:equation draw:name="f8" draw:formula="0 * ?f5 / 3978507"/><draw:equation draw:name="f9" draw:formula="41697 * ?f4 / 416965"/><draw:equation draw:name="f10" draw:formula="41697 * ?f5 / 3978507"/><draw:equation draw:name="f11" draw:formula="0 * ?f4 / 416965"/><draw:equation draw:name="f12" draw:formula="3936811 * ?f5 / 3978507"/><draw:equation draw:name="f13" draw:formula="3978508 * ?f5 / 3978507"/><draw:equation draw:name="f14" draw:formula="3978507 * ?f5 / 3978507"/><draw:equation draw:name="f15" draw:formula="375269 * ?f4 / 416965"/><draw:equation draw:name="f16" draw:formula="3936810 * ?f5 / 397850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39112in" svg:height="0.01575in" draw:id="id29" draw:style-name="a89" draw:transform="translate(-1.19556in -0.00787in) rotate(-1.12099) translate(1.64574in 3.75409in)"><svg:title/><svg:desc/><text:p text:style-name="a88" text:class-names="" text:cond-style-name=""><text:span text:style-name="a87" text:class-names=""/></text:p><draw:enhanced-geometry draw:type="non-primitive" svg:viewBox="0 0 2186443 14399" draw:enhanced-path="M 0 7199 L 2186443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443"/><draw:equation draw:name="f7" draw:formula="?f4 / 14399"/><draw:equation draw:name="f8" draw:formula="0 * ?f5 / 2186443"/><draw:equation draw:name="f9" draw:formula="7199 * ?f4 / 14399"/><draw:equation draw:name="f10" draw:formula="2186443 * ?f5 / 218644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4.60199in" svg:width="1.604in" svg:height="0.4575in" draw:id="id30" draw:style-name="a92"><svg:title/><svg:desc/><text:p text:style-name="a91" text:class-names="" text:cond-style-name=""><text:span text:style-name="a90" text:class-names="">都市發展局</text:span></text:p><draw:enhanced-geometry draw:type="non-primitive" svg:viewBox="0 0 1466699 418337" draw:enhanced-path="M 0 41834 C 0 18730 18730 0 41834 0 L 1424865 0 C 1447969 0 1466699 18730 1466699 41834 L 1466699 376503 C 1466699 399607 1447969 418337 1424865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699"/><draw:equation draw:name="f7" draw:formula="?f4 / 418337"/><draw:equation draw:name="f8" draw:formula="0 * ?f5 / 1466699"/><draw:equation draw:name="f9" draw:formula="41834 * ?f4 / 418337"/><draw:equation draw:name="f10" draw:formula="41834 * ?f5 / 1466699"/><draw:equation draw:name="f11" draw:formula="0 * ?f4 / 418337"/><draw:equation draw:name="f12" draw:formula="1424865 * ?f5 / 1466699"/><draw:equation draw:name="f13" draw:formula="1466699 * ?f5 / 1466699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1426in" svg:height="0.01575in" draw:id="id31" draw:style-name="a95" draw:transform="translate(-0.55713in -0.00787in) rotate(-0.0795) translate(4.32493in 4.87498in)"><svg:title/><svg:desc/><text:p text:style-name="a94" text:class-names="" text:cond-style-name=""><text:span text:style-name="a93" text:class-names=""/></text:p><draw:enhanced-geometry draw:type="non-primitive" svg:viewBox="0 0 1018883 14399" draw:enhanced-path="M 0 7199 L 1018883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883"/><draw:equation draw:name="f7" draw:formula="?f4 / 14399"/><draw:equation draw:name="f8" draw:formula="0 * ?f5 / 1018883"/><draw:equation draw:name="f9" draw:formula="7199 * ?f4 / 14399"/><draw:equation draw:name="f10" draw:formula="1018883 * ?f5 / 101888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031in" svg:y="4.69123in" svg:width="4.35095in" svg:height="0.456in" draw:id="id32" draw:style-name="a98"><svg:title/><svg:desc/><text:p text:style-name="a97" text:class-names="" text:cond-style-name=""><text:span text:style-name="a96" text:class-names="">土地使用分區法令諮詢</text:span></text:p><draw:enhanced-geometry draw:type="non-primitive" svg:viewBox="0 0 3978507 416965" draw:enhanced-path="M 0 41697 C 0 18668 18668 0 41697 0 L 3936811 0 C 3959840 0 3978508 18668 3978508 41697 3978508 152888 3978507 264078 3978507 375269 3978507 398298 3959839 416966 3936810 416966 L 41697 416965 C 18668 416965 0 398297 0 375268 L 0 4169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6965"/><draw:equation draw:name="f8" draw:formula="0 * ?f5 / 3978507"/><draw:equation draw:name="f9" draw:formula="41697 * ?f4 / 416965"/><draw:equation draw:name="f10" draw:formula="41697 * ?f5 / 3978507"/><draw:equation draw:name="f11" draw:formula="0 * ?f4 / 416965"/><draw:equation draw:name="f12" draw:formula="3936811 * ?f5 / 3978507"/><draw:equation draw:name="f13" draw:formula="3978508 * ?f5 / 3978507"/><draw:equation draw:name="f14" draw:formula="3978507 * ?f5 / 3978507"/><draw:equation draw:name="f15" draw:formula="375269 * ?f4 / 416965"/><draw:equation draw:name="f16" draw:formula="3936810 * ?f5 / 3978507"/><draw:equation draw:name="f17" draw:formula="416966 * ?f4 / 416965"/><draw:equation draw:name="f18" draw:formula="416965 * ?f4 / 416965"/><draw:equation draw:name="f19" draw:formula="375268 * ?f4 / 4169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87403in" svg:height="0.01575in" draw:id="id33" draw:style-name="a101" draw:transform="translate(-1.43702in -0.00787in) rotate(-1.20067) translate(1.64574in 4.01715in)"><svg:title/><svg:desc/><text:p text:style-name="a100" text:class-names="" text:cond-style-name=""><text:span text:style-name="a99" text:class-names=""/></text:p><draw:enhanced-geometry draw:type="non-primitive" svg:viewBox="0 0 2628016 14399" draw:enhanced-path="M 0 7199 L 2628016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016"/><draw:equation draw:name="f7" draw:formula="?f4 / 14399"/><draw:equation draw:name="f8" draw:formula="0 * ?f5 / 2628016"/><draw:equation draw:name="f9" draw:formula="7199 * ?f4 / 14399"/><draw:equation draw:name="f10" draw:formula="2628016 * ?f5 / 262801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6556in" svg:y="5.12811in" svg:width="1.604in" svg:height="0.4575in" draw:id="id34" draw:style-name="a104"><svg:title/><svg:desc/><text:p text:style-name="a103" text:class-names="" text:cond-style-name=""><text:span text:style-name="a102" text:class-names="">環境保護局</text:span></text:p><draw:enhanced-geometry draw:type="non-primitive" svg:viewBox="0 0 1466699 418337" draw:enhanced-path="M 0 41834 C 0 18730 18730 0 41834 0 L 1424865 0 C 1447969 0 1466699 18730 1466699 41834 L 1466699 376503 C 1466699 399607 1447969 418337 1424865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699"/><draw:equation draw:name="f7" draw:formula="?f4 / 418337"/><draw:equation draw:name="f8" draw:formula="0 * ?f5 / 1466699"/><draw:equation draw:name="f9" draw:formula="41834 * ?f4 / 418337"/><draw:equation draw:name="f10" draw:formula="41834 * ?f5 / 1466699"/><draw:equation draw:name="f11" draw:formula="0 * ?f4 / 418337"/><draw:equation draw:name="f12" draw:formula="1424865 * ?f5 / 1466699"/><draw:equation draw:name="f13" draw:formula="1466699 * ?f5 / 1466699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1426in" svg:height="0.01575in" draw:id="id35" draw:style-name="a107" draw:transform="translate(-0.55713in -0.00787in) rotate(-0.0795) translate(4.32493in 5.40111in)"><svg:title/><svg:desc/><text:p text:style-name="a106" text:class-names="" text:cond-style-name=""><text:span text:style-name="a105" text:class-names=""/></text:p><draw:enhanced-geometry draw:type="non-primitive" svg:viewBox="0 0 1018883 14399" draw:enhanced-path="M 0 7199 L 1018883 71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883"/><draw:equation draw:name="f7" draw:formula="?f4 / 14399"/><draw:equation draw:name="f8" draw:formula="0 * ?f5 / 1018883"/><draw:equation draw:name="f9" draw:formula="7199 * ?f4 / 14399"/><draw:equation draw:name="f10" draw:formula="1018883 * ?f5 / 101888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031in" svg:y="5.2166in" svg:width="4.35095in" svg:height="0.4575in" draw:id="id36" draw:style-name="a110"><svg:title/><svg:desc/><text:p text:style-name="a109" text:class-names="" text:cond-style-name=""><text:span text:style-name="a108" text:class-names="">製造業遷移至其他地區之新設立工廠環保設施審查</text:span></text:p><draw:enhanced-geometry draw:type="non-primitive" svg:viewBox="0 0 3978507 418337" draw:enhanced-path="M 0 41834 C 0 18730 18730 0 41834 0 L 3936673 0 C 3959777 0 3978507 18730 3978507 41834 L 3978507 376503 C 3978507 399607 3959777 418337 3936673 418337 L 41834 418337 C 18730 418337 0 399607 0 376503 L 0 418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8507"/><draw:equation draw:name="f7" draw:formula="?f4 / 418337"/><draw:equation draw:name="f8" draw:formula="0 * ?f5 / 3978507"/><draw:equation draw:name="f9" draw:formula="41834 * ?f4 / 418337"/><draw:equation draw:name="f10" draw:formula="41834 * ?f5 / 3978507"/><draw:equation draw:name="f11" draw:formula="0 * ?f4 / 418337"/><draw:equation draw:name="f12" draw:formula="3936673 * ?f5 / 3978507"/><draw:equation draw:name="f13" draw:formula="3978507 * ?f5 / 3978507"/><draw:equation draw:name="f14" draw:formula="376503 * ?f4 / 418337"/><draw:equation draw:name="f15" draw:formula="418337 * ?f4 / 4183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229in" text:list-level-position-and-space-mode="label-alignment">
          <style:list-level-label-alignment text:label-followed-by="listtab" fo:margin-left="0.5625in" fo:text-indent="-0.5229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9in" fo:margin-left="1in" fo:margin-bottom="1.0833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w</dc:creator>
    <meta:creation-date>2017-07-07T06:54:00Z</meta:creation-date>
    <dc:date>2017-07-07T06:54:00Z</dc:date>
    <meta:print-date>2015-11-04T1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