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777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justify" fo:line-height="0.2777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6">
      <style:graphic-properties style:wrap="run-through" style:run-through="foreground" style:writing-mode="lr-tb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0.80556in" fo:min-height="1.16319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87292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917in" fo:min-height="0.2451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min-width="0.875in" fo:min-height="0.58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<text:span text:style-name="T3"><draw:frame draw:z-index="251665408" draw:id="id0" draw:style-name="a0" draw:name="文字方塊 7" text:anchor-type="paragraph" svg:x="5.69583in" svg:y="-0.07639in" svg:width="1.16319in" svg:height="0.80556in" style:rel-width="scale" style:rel-height="scale"><draw:text-box><text:p text:style-name="內文"><text:span text:style-name="T4">附圖</text:span></text:p></draw:text-box><svg:desc/></draw:frame></text:span></text:p>
      <text:p text:style-name="P5"><text:span text:style-name="T6"><draw:frame draw:z-index="251666432" draw:id="id1" draw:style-name="a1" draw:name="文字方塊 2" text:anchor-type="paragraph" svg:x="3.34375in" svg:y="5.37083in" svg:width="0.24514in" svg:height="0.17917in" style:rel-width="scale" style:rel-height="scale"><draw:text-box><text:p text:style-name="內文"/></draw:text-box><svg:desc/></draw:frame></text:span><draw:frame draw:style-name="a2" draw:name="圖片 17" text:anchor-type="as-char" svg:x="0in" svg:y="0in" svg:width="7.03724in" svg:height="5.55161in" style:rel-width="scale" style:rel-height="scale"><draw:image xlink:href="media/image1.emf" xlink:type="simple" xlink:show="embed" xlink:actuate="onLoad"/><svg:desc/></draw:frame></text:p>
      <text:p text:style-name="內文"><draw:frame draw:z-index="251664384" draw:id="id2" draw:style-name="a3" draw:name="文字方塊 6" text:anchor-type="paragraph" svg:x="9.375in" svg:y="-0.25in" svg:width="0.58333in" svg:height="0.875in" style:rel-width="scale" style:rel-height="scale"><draw:text-box><text:p text:style-name="P7">附件七</text:p></draw:text-box><svg:desc/></draw:frame><draw:custom-shape svg:x="9.125in" svg:y="4.125in" svg:width="0in" svg:height="0.375in" draw:z-index="251662336" draw:id="id3" draw:style-name="a4" draw:name="直線接點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9.125in" svg:y="2.375in" svg:width="0in" svg:height="0.5in" draw:z-index="251661312" draw:id="id4" draw:style-name="a5" draw:name="直線接點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9.125in" svg:y="0.875in" svg:width="0in" svg:height="0.75in" draw:z-index="251660288" draw:id="id5" draw:style-name="a6" draw:name="直線接點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63360" draw:id="id6" draw:style-name="a7" draw:name="Text Box 34" text:anchor-type="paragraph" svg:x="10.44722in" svg:y="3.25in" svg:width="0.5in" svg:height="0.87292in" style:rel-width="scale" style:rel-height="scale"><draw:text-box><text:p text:style-name="內文"/></draw:text-box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indows 使用者</dc:creator>
    <meta:creation-date>2018-04-13T07:12:00Z</meta:creation-date>
    <dc:date>2018-04-13T07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12" meta:row-count="1" meta:non-whitespace-character-count="12"/>
  </office:meta>
</office:document-meta>
</file>