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line-height="0.2361in"/>
      <style:text-properties style:font-name-asian="標楷體"/>
    </style:style>
    <style:style style:name="P8" style:parent-style-name="內文" style:family="paragraph">
      <style:paragraph-properties style:snap-to-layout-grid="false" fo:line-height="0.2361in"/>
      <style:text-properties style:font-name-asian="標楷體"/>
    </style:style>
    <style:style style:name="P9" style:parent-style-name="內文" style:family="paragraph">
      <style:paragraph-properties style:snap-to-layout-grid="false" fo:line-height="0.2361in"/>
      <style:text-properties style:font-name-asian="標楷體"/>
    </style:style>
    <style:style style:name="P10" style:parent-style-name="內文" style:family="paragraph">
      <style:paragraph-properties style:snap-to-layout-grid="false" fo:line-height="0.2361in"/>
      <style:text-properties style:font-name-asian="標楷體"/>
    </style:style>
    <style:style style:name="P11" style:parent-style-name="內文" style:family="paragraph">
      <style:paragraph-properties style:snap-to-layout-grid="false" fo:line-height="0.2361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center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" style:parent-style-name="內文" style:family="paragraph">
      <style:paragraph-properties fo:text-align="justify" fo:margin-left="-0.0416in" fo:margin-right="-0.0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本文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center" style:line-height-at-least="0.1666in" fo:margin-left="-0.0416in" fo:margin-right="-0.041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-0.0416in" fo:margin-right="-0.0416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本文3" style:family="paragraph">
      <style:paragraph-properties style:snap-to-layout-grid="false" style:line-height-at-least="0.1666in"/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雅真中楷"/>
    </style:style>
    <style:style style:name="P39" style:parent-style-name="本文2" style:family="paragraph">
      <style:paragraph-properties style:snap-to-layout-grid="false" fo:text-align="justify" fo:margin-bottom="0.0833in" style:line-height-at-least="0.1666in" fo:margin-right="0.018in"/>
      <style:text-properties fo:font-weight="normal" style:font-weight-asian="normal"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end" style:line-height-at-least="0.16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11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widows="2" fo:orphans="2" fo:text-align="justify" fo:margin-top="0.0833in" fo:margin-bottom="0.0833in" fo:line-height="0.1666in" fo:margin-left="0.2993in" fo:margin-right="-0.5076in">
        <style:tab-stops>
          <style:tab-stop style:type="left" style:position="9.8395in"/>
        </style:tab-stops>
      </style:paragraph-properties>
    </style:style>
    <style:style style:name="P58" style:parent-style-name="本文3" style:family="paragraph">
      <style:paragraph-properties style:snap-to-layout-grid="false" style:line-height-at-least="0.1666in"/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雅真中楷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FF0000" fo:font-size="16pt" style:font-size-asian="16pt" style:font-size-complex="16pt"/>
    </style:style>
    <style:style style:family="graphic" style:name="a45" style:parent-style-name="Graphics">
      <style:graphic-properties fo:min-width="2.23194in" fo:min-height="2.2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96" style:parent-style-name="Graphics">
      <style:graphic-properties fo:min-width="1.50069in" fo:min-height="0.81736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92361in" fo:min-height="2.4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7" style:parent-style-name="Graphics">
      <style:graphic-properties fo:min-width="1.50069in" fo:min-height="0.93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48" style:parent-style-name="Graphics">
      <style:graphic-properties fo:min-width="1.50069in" fo:min-height="1.0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49" style:parent-style-name="Graphics">
      <style:graphic-properties fo:min-width="1.50069in" fo:min-height="0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draw:marker-start="a6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042in" svg:stroke-color="#000000" draw:marker-end="a71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draw:marker-end="a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draw:marker-start="a7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083in" svg:stroke-color="#000000" draw:marker-end="a2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draw:marker-start="a22" draw:marker-end="a23" svg:stroke-opacity="100%" draw:stroke-linejoin="round"/>
      <style:paragraph-properties/>
    </style:style>
    <style:style style:family="graphic" style:name="a4" style:parent-style-name="Graphics">
      <style:graphic-properties fo:min-width="0.46181in" fo:min-height="2.451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389in" svg:stroke-color="#000000" draw:marker-start="a75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083in" svg:stroke-color="#000000" draw:marker-end="a25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draw:marker-end="a5" svg:stroke-opacity="100%" draw:stroke-linejoin="round"/>
      <style:paragraph-properties/>
    </style:style>
    <style:style style:family="graphic" style:name="a77">
      <style:graphic-properties style:writing-mode="lr-tb" draw:fill="solid" draw:fill-color="#ffffff" draw:opacity="100%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none" draw:stroke="solid" svg:stroke-width="0.01389in" svg:stroke-color="#000000" draw:marker-end="a7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draw:marker-end="a28" svg:stroke-opacity="100%" draw:stroke-linejoin="round"/>
      <style:paragraph-properties/>
    </style:style>
    <style:style style:family="graphic" style:name="a50" style:parent-style-name="Graphics">
      <style:graphic-properties fo:min-width="1.50069in" fo:min-height="1.0069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1" style:parent-style-name="Graphics">
      <style:graphic-properties fo:min-width="1.50069in" fo:min-height="0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2" style:parent-style-name="Graphics">
      <style:graphic-properties fo:min-width="1.50069in" fo:min-height="0.81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3" style:parent-style-name="Graphics">
      <style:graphic-properties fo:min-width="1.38542in" fo:min-height="0.93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4" style:parent-style-name="Graphics">
      <style:graphic-properties fo:min-width="0.46181in" fo:min-height="1.5111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5" style:parent-style-name="Graphics">
      <style:graphic-properties fo:min-width="0.69236in" fo:min-height="2.0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6" style:parent-style-name="Graphics">
      <style:graphic-properties fo:min-width="0.40417in" fo:min-height="6.0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0000" draw:marker-end="a57" svg:stroke-opacity="100%" draw:stroke-linejoin="round"/>
      <style:paragraph-properties/>
    </style:style>
    <style:style style:family="graphic" style:name="a59" style:parent-style-name="Graphics">
      <style:graphic-properties fo:min-width="0.69306in" fo:min-height="3.4868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0000" draw:marker-end="a79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draw:marker-end="a8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draw:marker-start="a85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 style:parent-style-name="Graphics">
      <style:graphic-properties fo:min-width="0.80833in" fo:min-height="0.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80625in" fo:min-height="0.4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1.38542in" fo:min-height="0.8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draw:marker-end="a9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draw:marker-start="a6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draw:marker-end="a12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draw:marker-end="a63" svg:stroke-opacity="100%" draw:stroke-linejoin="round"/>
      <style:paragraph-properties/>
    </style:style>
    <style:style style:family="graphic" style:name="a65">
      <style:graphic-properties style:writing-mode="lr-tb" draw:fill="solid" draw:fill-color="#ffffff" draw:opacity="100%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none" draw:stroke="solid" svg:stroke-width="0.01389in" svg:stroke-color="#000000" draw:marker-end="a14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69306in" fo:min-height="3.6368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389in" svg:stroke-color="#000000" draw:marker-start="a16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round"/>
      <style:paragraph-properties/>
    </style:style>
    <style:style style:family="graphic" style:name="a91" style:parent-style-name="Graphics">
      <style:graphic-properties fo:min-width="6.63819in" fo:min-height="10.23611in" fo:wrap-option="wrap" fo:border="0.00694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0.34722in" fo:min-height="0.9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625in" fo:min-height="0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0.8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46181in" fo:min-height="1.40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/>
    </style:style>
    <style:style style:family="graphic" style:name="a9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g draw:z-index="251662336" draw:name="群組 448" draw:id="id67" draw:style-name="a90" text:anchor-type="paragraph"><svg:desc/><draw:custom-shape svg:x="1.56875in" svg:y="4.20208in" svg:width="0in" svg:height="0.34583in" draw:z-index="0" draw:id="id0" draw:style-name="a0" draw:name="Line 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28819in" svg:y="4.21806in" svg:width="0in" svg:height="0.34653in" draw:z-index="0" draw:id="id1" draw:style-name="a1" draw:name="Line 2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08056in" svg:y="6.04931in" svg:width="0in" svg:height="0.46181in" draw:z-index="0" draw:id="id2" draw:style-name="a3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" draw:style-name="a4" draw:name="Text Box 10" svg:x="4.04306in" svg:y="0.16111in" svg:width="2.45139in" svg:height="0.46181in" style:rel-width="scale" style:rel-height="scale"><draw:text-box><text:p text:style-name="P2">災害緊急通報系統圖</text:p></draw:text-box><svg:desc/></draw:frame><draw:custom-shape svg:x="4.04306in" svg:y="1.66181in" svg:width="5.96181in" svg:height="1.03958in" draw:z-index="0" draw:id="id4" draw:style-name="a6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4306in" svg:y="1.66181in" svg:width="1.125in" svg:height="0.80833in" draw:z-index="0" draw:id="id5" draw:style-name="a8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8056in" svg:y="1.54653in" svg:width="4.72431in" svg:height="1.15486in" draw:z-index="0" draw:id="id6" draw:style-name="a10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92083in" svg:y="1.23889in" svg:width="2.17847in" svg:height="0in" draw:z-index="0" draw:id="id7" draw:style-name="a11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0208in" svg:y="6.0875in" svg:width="0in" svg:height="0.34653in" draw:z-index="0" draw:id="id8" draw:style-name="a13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0208in" svg:y="5.16389in" svg:width="0in" svg:height="0.23125in" draw:z-index="0" draw:id="id9" draw:style-name="a15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875in" svg:y="1.23889in" svg:width="3.85139in" svg:height="0in" draw:z-index="0" draw:id="id10" draw:style-name="a17" draw:name="Line 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875in" svg:y="1.23889in" svg:width="0in" svg:height="3.65556in" draw:z-index="0" draw:id="id11" draw:style-name="a18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875in" svg:y="4.89444in" svg:width="0.46667in" svg:height="0in" draw:z-index="0" draw:id="id12" draw:style-name="a19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875in" svg:y="1.81597in" svg:width="0.97222in" svg:height="0in" draw:z-index="0" draw:id="id13" draw:style-name="a21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6875in" svg:y="5.70278in" svg:width="0.3375in" svg:height="0in" draw:z-index="0" draw:id="id14" draw:style-name="a24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8056in" svg:y="6.0875in" svg:width="0in" svg:height="0.34653in" draw:z-index="0" draw:id="id15" draw:style-name="a26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3056in" svg:y="4.20208in" svg:width="0in" svg:height="0.34583in" draw:z-index="0" draw:id="id16" draw:style-name="a27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9.89236in" svg:y="4.20208in" svg:width="0in" svg:height="0.69236in" draw:z-index="0" draw:id="id17" draw:style-name="a29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3125in" svg:y="4.24028in" svg:width="0in" svg:height="0.34653in" draw:z-index="0" draw:id="id18" draw:style-name="a30" draw:name="Line 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6389in" svg:y="4.20208in" svg:width="0in" svg:height="0.34583in" draw:z-index="0" draw:id="id19" draw:style-name="a31" draw:name="Line 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9722in" svg:y="4.20208in" svg:width="0in" svg:height="0.34583in" draw:z-index="0" draw:id="id20" draw:style-name="a32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125in" svg:y="2.47014in" svg:width="0in" svg:height="0.34653in" draw:z-index="0" draw:id="id21" draw:style-name="a33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3125in" svg:y="2.58542in" svg:width="0in" svg:height="0.34653in" draw:z-index="0" draw:id="id22" draw:style-name="a34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8056in" svg:y="2.47014in" svg:width="0in" svg:height="0.34653in" draw:z-index="0" draw:id="id23" draw:style-name="a35" draw:name="Line 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9306in" svg:y="2.47014in" svg:width="0in" svg:height="0.34653in" draw:z-index="0" draw:id="id24" draw:style-name="a36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49306in" svg:y="2.47014in" svg:width="0in" svg:height="0.34653in" draw:z-index="0" draw:id="id25" draw:style-name="a37" draw:name="Line 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8056in" svg:y="2.47014in" svg:width="0in" svg:height="0.34653in" draw:z-index="0" draw:id="id26" draw:style-name="a38" draw:name="Line 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0.00486in" svg:y="2.23958in" svg:width="0in" svg:height="0.57708in" draw:z-index="0" draw:id="id27" draw:style-name="a40" draw:name="Line 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6875in" svg:y="2.47014in" svg:width="0in" svg:height="0.34653in" draw:z-index="0" draw:id="id28" draw:style-name="a41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6875in" svg:y="2.47014in" svg:width="4.61181in" svg:height="0in" draw:z-index="0" draw:id="id29" draw:style-name="a42" draw:name="Line 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1806in" svg:y="2.23958in" svg:width="4.38681in" svg:height="0in" draw:z-index="0" draw:id="id30" draw:style-name="a43" draw:name="Line 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1" draw:style-name="a44" draw:name="Text Box 42" svg:x="4.52014in" svg:y="1.00764in" svg:width="1.40069in" svg:height="0.46181in" style:rel-width="scale" style:rel-height="scale"><draw:text-box><text:p text:style-name="P3">行政院</text:p></draw:text-box><svg:desc/></draw:frame><draw:frame draw:z-index="0" draw:id="id32" draw:style-name="a45" draw:name="Text Box 43" svg:x="7.83125in" svg:y="0.04583in" svg:width="2.23333in" svg:height="2.23194in" style:rel-width="scale" style:rel-height="scale"><draw:text-box><text:p text:style-name="P4">院長</text:p><text:p text:style-name="P5">副院長</text:p><text:p text:style-name="P6">政務委員（主管災害防救）</text:p><text:p text:style-name="P7">秘書長</text:p><text:p text:style-name="P8">副秘書長</text:p><text:p text:style-name="P9">院長辦公室主任</text:p><text:p text:style-name="P10">第一組組長</text:p><text:p text:style-name="P11"><text:span text:style-name="T12">其他業務組組長</text:span></text:p></draw:text-box><svg:desc/></draw:frame><draw:frame draw:z-index="0" draw:id="id33" draw:style-name="a46" draw:name="Text Box 44" svg:x="1.64097in" svg:y="1.46944in" svg:width="2.4125in" svg:height="0.92361in" style:rel-width="scale" style:rel-height="scale"><draw:text-box><text:p text:style-name="P13"><text:span text:style-name="T14">行政院災害防救辦公室02-</text:span><text:span text:style-name="T15">8911-4211</text:span></text:p></draw:text-box><svg:desc/></draw:frame><draw:frame draw:z-index="0" draw:id="id34" draw:style-name="a47" draw:name="Text Box 45" svg:x="1.13542in" svg:y="2.73958in" svg:width="0.93403in" svg:height="1.50069in" style:rel-width="scale" style:rel-height="scale"><draw:text-box><text:p text:style-name="P16">內政部</text:p><text:p text:style-name="P17"><text:span text:style-name="T18">（</text:span><text:span text:style-name="T19">震災、火災、爆炸災害）</text:span></text:p></draw:text-box><svg:desc/></draw:frame><draw:frame draw:z-index="0" draw:id="id35" draw:style-name="a48" draw:name="Text Box 46" svg:x="2.06944in" svg:y="2.73958in" svg:width="1.05in" svg:height="1.50069in" style:rel-width="scale" style:rel-height="scale"><draw:text-box><text:p text:style-name="P20">經濟部</text:p><text:p text:style-name="P21"><text:span text:style-name="T22">（水災、旱災、公用氣體與油料管線、輸電線路災害、礦災</text:span><text:span text:style-name="T23">、</text:span><text:span text:style-name="T24">水利設施災害）</text:span></text:p></draw:text-box><svg:desc/></draw:frame><draw:frame draw:z-index="0" draw:id="id36" draw:style-name="a49" draw:name="Text Box 47" svg:x="3.11944in" svg:y="2.73958in" svg:width="0.81667in" svg:height="1.50069in" style:rel-width="scale" style:rel-height="scale"><draw:text-box><text:p text:style-name="P25"><text:span text:style-name="T26">農委會</text:span><text:span text:style-name="T27">（寒害、土石流災害、森林火災</text:span><text:span text:style-name="T28">、</text:span><text:span text:style-name="T29">動植物疫災）</text:span></text:p></draw:text-box><svg:desc/></draw:frame><draw:frame draw:z-index="0" draw:id="id37" draw:style-name="a50" draw:name="Text Box 48" svg:x="3.93611in" svg:y="2.73958in" svg:width="1.00694in" svg:height="1.50069in" style:rel-width="scale" style:rel-height="scale"><draw:text-box><text:p text:style-name="P30">交通部</text:p><text:p text:style-name="P31">（空難、海難、陸上交通事故）</text:p></draw:text-box><svg:desc/></draw:frame><draw:frame draw:z-index="0" draw:id="id38" draw:style-name="a51" draw:name="Text Box 49" svg:x="4.98681in" svg:y="2.73958in" svg:width="0.81667in" svg:height="1.50069in" style:rel-width="scale" style:rel-height="scale"><draw:text-box><text:p text:style-name="P32">環保署</text:p><text:p text:style-name="P33"><text:span text:style-name="T34">（毒性化學</text:span><text:span text:style-name="T35">、</text:span><text:span text:style-name="T36">物質災害、海洋污染）</text:span></text:p><text:p text:style-name="內文"/></draw:text-box><svg:desc/></draw:frame><draw:frame draw:z-index="0" draw:id="id39" draw:style-name="a52" draw:name="Text Box 254" svg:x="5.80347in" svg:y="2.73958in" svg:width="0.81736in" svg:height="1.50069in" style:rel-width="scale" style:rel-height="scale"><draw:text-box><text:p text:style-name="P37">勞動部(職業災害)</text:p><text:p text:style-name="P38"/></draw:text-box><svg:desc/></draw:frame><draw:frame draw:z-index="0" draw:id="id40" draw:style-name="a53" draw:name="Text Box 53" svg:x="8.175in" svg:y="2.81667in" svg:width="0.93403in" svg:height="1.38542in" style:rel-width="scale" style:rel-height="scale"><draw:text-box><text:p text:style-name="P39">非災害主管機關</text:p></draw:text-box><svg:desc/></draw:frame><draw:frame draw:z-index="0" draw:id="id41" draw:style-name="a54" draw:name="Text Box 54" svg:x="0.95764in" svg:y="4.66389in" svg:width="1.51111in" svg:height="0.46181in" style:rel-width="scale" style:rel-height="scale"><draw:text-box><text:p text:style-name="P40">內政部消防署</text:p></draw:text-box><svg:desc/></draw:frame><draw:frame draw:z-index="0" draw:id="id42" draw:style-name="a55" draw:name="Text Box 55" svg:x="0.44375in" svg:y="5.39167in" svg:width="2.025in" svg:height="0.69236in" style:rel-width="scale" style:rel-height="scale"><draw:text-box><text:p text:style-name="P41"><text:span text:style-name="T42">臺北市消防局</text:span><text:span text:style-name="T43">（119）</text:span></text:p></draw:text-box><svg:desc/></draw:frame><draw:frame draw:z-index="0" draw:id="id43" draw:style-name="a56" draw:name="Text Box 56" svg:x="1.45625in" svg:y="6.27986in" svg:width="6.07431in" svg:height="0.40417in" style:rel-width="scale" style:rel-height="scale"><draw:text-box><text:p text:style-name="P44">民眾或有關單位<text:s text:c="8"/></text:p></draw:text-box><svg:desc/></draw:frame><draw:custom-shape svg:x="5.16806in" svg:y="1.54653in" svg:width="0in" svg:height="0.92361in" draw:z-index="0" draw:id="id44" draw:style-name="a58" draw:name="Line 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5" draw:style-name="a59" draw:name="Text Box 58" svg:x="2.80625in" svg:y="5.35625in" svg:width="3.48681in" svg:height="0.69306in" style:rel-width="scale" style:rel-height="scale"><draw:text-box><text:p text:style-name="P45">臺北市災害應變中心</text:p><text:p text:style-name="P46"/></draw:text-box><svg:desc/></draw:frame><draw:custom-shape svg:x="5.61806in" svg:y="2.23958in" svg:width="0in" svg:height="0.23056in" draw:z-index="0" draw:id="id46" draw:style-name="a61" draw:name="Line 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6875in" svg:y="4.54792in" svg:width="5.51389in" svg:height="0.03889in" draw:z-index="0" draw:id="id47" draw:style-name="a62" draw:name="Line 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4306in" svg:y="4.54792in" svg:width="0in" svg:height="0.34653in" draw:z-index="0" draw:id="id48" draw:style-name="a64" draw:name="Line 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1806in" svg:y="4.77917in" svg:width="0.225in" svg:height="0.23056in" draw:z-index="0" draw:id="id49" draw:style-name="a65" draw:name="Oval 6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60556in" svg:y="4.89444in" svg:width="0.45in" svg:height="0.23125in" draw:z-index="0" draw:id="id50" draw:style-name="a66" draw:name="Rectangle 63"><svg:desc/><draw:enhanced-geometry draw:type="non-primitive" svg:viewBox="0 0 21600 21600" draw:enhanced-path="M 0 0 L 21600 0 21600 21600 0 21600 Z N"/></draw:custom-shape><draw:custom-shape svg:x="4.94306in" svg:y="4.89444in" svg:width="4.94931in" svg:height="0in" draw:z-index="0" draw:id="id51" draw:style-name="a67" draw:name="Line 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2" draw:style-name="a68" draw:name="Text Box 65" svg:x="6.55556in" svg:y="5.35625in" svg:width="3.63681in" svg:height="0.69306in" style:rel-width="scale" style:rel-height="scale"><draw:text-box><text:p text:style-name="P47"><text:span text:style-name="T48">臺北市</text:span><text:span text:style-name="T49">非災害權責單位</text:span></text:p></draw:text-box><svg:desc/></draw:frame><draw:custom-shape svg:x="2.13125in" svg:y="5.12569in" svg:width="0in" svg:height="0.23056in" draw:z-index="0" draw:id="id53" draw:style-name="a70" draw:name="Line 6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31736in" svg:y="5.12569in" svg:width="0in" svg:height="0.23056in" draw:z-index="0" draw:id="id54" draw:style-name="a72" draw:name="Line 6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8056in" svg:y="5.12569in" svg:width="0in" svg:height="0.23056in" draw:z-index="0" draw:id="id55" draw:style-name="a74" draw:name="Line 6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2847in" svg:y="4.88403in" svg:width="2.69931in" svg:height="0in" draw:z-index="0" draw:id="id56" draw:style-name="a76" draw:name="Line 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1806in" svg:y="5.00972in" svg:width="0.225in" svg:height="0.23125in" draw:z-index="0" draw:id="id57" draw:style-name="a77" draw:name="Oval 7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60556in" svg:y="5.12569in" svg:width="0.45in" svg:height="0.23056in" draw:z-index="0" draw:id="id58" draw:style-name="a78" draw:name="Rectangle 71"><svg:desc/><draw:enhanced-geometry draw:type="non-primitive" svg:viewBox="0 0 21600 21600" draw:enhanced-path="M 0 0 L 21600 0 21600 21600 0 21600 Z N"/></draw:custom-shape><draw:custom-shape svg:x="4.83056in" svg:y="4.58681in" svg:width="0in" svg:height="0.80833in" draw:z-index="0" draw:id="id59" draw:style-name="a80" draw:name="Line 7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3125in" svg:y="5.12569in" svg:width="2.58681in" svg:height="0in" draw:z-index="0" draw:id="id60" draw:style-name="a81" draw:name="Line 7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94306in" svg:y="5.12569in" svg:width="3.37431in" svg:height="0in" draw:z-index="0" draw:id="id61" draw:style-name="a82" draw:name="Line 7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4514in" svg:y="4.19167in" svg:width="0in" svg:height="0.69236in" draw:z-index="0" draw:id="id62" draw:style-name="a84" draw:name="Line 7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22917in" svg:y="2.54306in" svg:width="2.41597in" svg:height="0.04583in" draw:z-index="0" draw:id="id63" draw:style-name="a86" draw:name="Line 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4" draw:style-name="a87" draw:name="Text Box 77" svg:x="9.85486in" svg:y="0.04583in" svg:width="0.6in" svg:height="0.80833in" style:rel-width="scale" style:rel-height="scale"><draw:text-box><text:p text:style-name="內文"/></draw:text-box><svg:desc/></draw:frame><draw:frame draw:z-index="0" draw:id="id65" draw:style-name="a88" draw:name="Text Box 78" svg:x="10.22986in" svg:y="2.70139in" svg:width="0.45in" svg:height="0.80625in" style:rel-width="scale" style:rel-height="scale"><draw:text-box><text:p text:style-name="內文"/></draw:text-box><svg:desc/></draw:frame><draw:frame draw:z-index="0" draw:id="id66" draw:style-name="a89" draw:name="Text Box 79" svg:x="9.55486in" svg:y="2.81667in" svg:width="0.81667in" svg:height="1.38542in" style:rel-width="scale" style:rel-height="scale"><draw:text-box><text:p text:style-name="P50"><text:span text:style-name="T51">行政院發言人辦公室</text:span></text:p></draw:text-box><svg:desc/></draw:frame></draw:g><draw:frame draw:z-index="251666432" draw:id="id68" draw:style-name="a91" draw:name="文字方塊 1" text:anchor-type="paragraph" svg:x="0.61042in" svg:y="0.2125in" svg:width="10.23611in" svg:height="6.63819in" style:rel-width="scale" style:rel-height="scale"><draw:text-box><text:p text:style-name="內文"><text:span text:style-name="T52">水</text:span></text:p></draw:text-box><svg:desc/></draw:frame><draw:frame draw:z-index="251663360" draw:id="id69" draw:style-name="a92" draw:name="文字方塊 495" text:anchor-type="paragraph" svg:x="9.63819in" svg:y="-0.475in" svg:width="0.91667in" svg:height="0.34722in" style:rel-width="scale" style:rel-height="scale"><draw:text-box><text:p text:style-name="P53"><text:span text:style-name="T54">附件</text:span><text:span text:style-name="T55">1</text:span></text:p></draw:text-box><svg:desc/></draw:frame></text:p>
      <text:section text:name="Sect1" text:style-name="S1">
        <text:soft-page-break/>
        <text:p text:style-name="P56"><draw:frame draw:z-index="251661312" draw:id="id70" draw:style-name="a93" draw:name="文字方塊 31" text:anchor-type="paragraph" svg:x="-1in" svg:y="3.75in" svg:width="0.16667in" svg:height="0.625in" style:rel-width="scale" style:rel-height="scale"><draw:text-box><text:p text:style-name="內文"/></draw:text-box><svg:desc/></draw:frame><draw:frame draw:z-index="251660288" draw:id="id71" draw:style-name="a94" draw:name="文字方塊 30" text:anchor-type="paragraph" svg:x="10.41667in" svg:y="3.16667in" svg:width="0.5in" svg:height="0.87292in" style:rel-width="scale" style:rel-height="scale"><draw:text-box><text:p text:style-name="內文"/></draw:text-box><svg:desc/></draw:frame></text:p>
        <text:p text:style-name="P57"><draw:custom-shape svg:x="7.08056in" svg:y="3.87083in" svg:width="0in" svg:height="0.33333in" draw:z-index="251665408" draw:id="id72" draw:style-name="a95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4384" draw:id="id73" draw:style-name="a96" draw:name="Text Box 51" text:anchor-type="paragraph" svg:x="6.63403in" svg:y="2.36111in" svg:width="0.81736in" svg:height="1.50069in" style:rel-width="scale" style:rel-height="scale"><draw:text-box><text:p text:style-name="P58">原能會(輻射災害)</text:p><text:p text:style-name="P59"/></draw:text-box><svg:desc/></draw:frame></text:p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內文"/>
        <text:p text:style-name="P60"><draw:frame draw:z-index="251667456" draw:id="id74" draw:style-name="a97" draw:name="Text Box 286" text:anchor-type="paragraph" svg:x="0.0125in" svg:y="0.39167in" svg:width="2.37708in" svg:height="0.38889in" style:rel-width="scale" style:rel-height="scale-min"><draw:text-box><text:p text:style-name="內文"><text:span text:style-name="T61">依據</text:span><text:span text:style-name="T62">：</text:span><text:span text:style-name="T63">中央通報系統</text:span></text:p></draw:text-box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 fo:margin-left="0.6666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1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style:vertical-align="baselin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 fo:margin-left="2.668in" fo:text-indent="-0.3333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華康中楷體" style:font-name-asian="標楷體" style:font-name-complex="Times New Roman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style:line-break="normal" style:snap-to-layout-grid="false" style:vertical-align="baseline" style:line-height-at-least="0.1666in"/>
      <style:text-properties style:font-name="標楷體" style:font-name-asian="標楷體" style:letter-kerning="false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手冊-1" style:display-name="手冊-1" style:family="paragraph" style:parent-style-name="內文" style:auto-update="true"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style:letter-kerning="false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標題一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災管科" style:display-name="災管科" style:family="paragraph" style:parent-style-name="內文" style:next-style-name="內文" style:auto-update="true">
      <style:paragraph-properties fo:text-align="justify"/>
      <style:text-properties style:font-name-asian="標楷體" fo:color="#000000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縮排一" style:display-name="縮排(一)" style:family="paragraph" style:next-style-name="縮排一內文" style:default-outline-level="4">
      <style:paragraph-properties style:snap-to-layout-grid="false" fo:text-align="justify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fo:hyphenate="false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參考文獻" style:display-name="參考文獻" style:family="paragraph">
      <style:paragraph-properties style:snap-to-layout-grid="false" fo:margin-top="0.0833in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-" style:display-name="縮排-‧" style:family="paragraph" style:parent-style-name="縮排1內文">
      <style:paragraph-properties fo:margin-bottom="0in">
        <style:tab-stops>
          <style:tab-stop style:type="left" style:position="-0.2569in"/>
        </style:tab-stops>
      </style:paragraph-properties>
      <style:text-properties fo:hyphenate="false"/>
    </style:style>
    <style:style style:name="縮排1內文" style:display-name="縮排1內文" style:family="paragraph" style:parent-style-name="縮排一內文">
      <style:paragraph-properties fo:margin-left="0.5069in" fo:text-indent="0.3333in">
        <style:tab-stops/>
      </style:paragraph-properties>
      <style:text-properties fo:hyphenate="false"/>
    </style:style>
    <style:style style:name="目標" style:display-name="目標" style:family="paragraph" style:parent-style-name="縮排a">
      <style:paragraph-properties>
        <style:tab-stops/>
      </style:paragraph-properties>
      <style:text-properties fo:hyphenate="false"/>
    </style:style>
    <style:style style:name="E" style:display-name="１" style:family="paragraph" style:parent-style-name="純文字">
      <style:paragraph-properties style:snap-to-layout-grid="false" fo:text-align="justify" fo:line-height="0.3055in" fo:margin-left="0.9958in" fo:text-indent="-0.2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核判" style:display-name="公文(核判)" style:family="paragraph">
      <style:paragraph-properties style:snap-to-layout-grid="false" fo:margin-top="0.25in" fo:margin-left="3.9368in" fo:text-indent="-0.972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10" style:display-name="標題  1" style:family="paragraph" style:parent-style-name="標題一">
      <style:paragraph-properties fo:margin-left="0.6194in" fo:text-indent="-0.1944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表格" style:display-name="表格" style:family="paragraph" style:parent-style-name="內文">
      <style:paragraph-properties fo:widows="2" fo:orphans="2" style:text-autospace="none" fo:text-align="justify" style:vertical-align="middle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格一" style:display-name="表格一" style:family="paragraph" style:parent-style-name="內文">
      <style:paragraph-properties fo:text-align="justify" fo:line-height="0.3333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2222in" fo:margin-right="-0.4819in" fo:text-indent="0.1666in"/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標題一0" style:display-name="標題一" style:family="paragraph" style:parent-style-name="內文">
      <style:text-properties fo:hyphenate="false"/>
    </style:style>
    <style:style style:name="條" style:display-name="條" style:family="paragraph" style:parent-style-name="內文">
      <style:text-properties fo:hyphenate="false"/>
    </style:style>
    <style:style style:name="E0" style:display-name="" style:family="paragraph" style:parent-style-name="內文">
      <style:text-properties fo:hyphenate="false"/>
    </style:style>
    <style:style style:name="E1" style:display-name="" style:family="paragraph" style:parent-style-name="內文">
      <style:text-properties fo:hyphenate="false"/>
    </style:style>
    <style:style style:name="E2" style:display-name="" style:family="paragraph" style:parent-style-name="內文">
      <style:text-properties fo:hyphenate="false"/>
    </style:style>
    <style:style style:name="項2" style:display-name="項2" style:family="paragraph" style:parent-style-name="內文">
      <style:text-properties fo:hyphenate="false"/>
    </style:style>
    <style:style style:name="手冊-格" style:display-name="手冊-格" style:family="paragraph" style:parent-style-name="格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1." style:display-name="標題1." style:family="paragraph" style:auto-update="true"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法令依據" style:display-name="法令依據" style:family="paragraph" style:parent-style-name="內文">
      <style:paragraph-properties fo:line-height="0.1944in" fo:margin-left="1.1652in" fo:text-indent="-1.1652in">
        <style:tab-stops/>
      </style:paragraph-properties>
      <style:text-properties style:font-name-asian="標楷體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WW_CharLFO3LVL1" style:family="text">
      <style:text-properties style:font-name-asian="1-33-1"/>
    </style:style>
    <text:list-style style:name="樣式1" style:display-name="樣式1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apple-style-span" style:display-name="apple-style-span" style:family="text" style:parent-style-name="預設段落字型"/>
    <style:style style:name="本文縮排4" style:display-name="本文縮排4" style:family="paragraph" style:parent-style-name="本文縮排3">
      <style:paragraph-properties style:line-height-at-least="0in" fo:margin-left="1.3784in" fo:margin-right="0in" fo:text-indent="0.3152in">
        <style:tab-stops/>
      </style:paragraph-properties>
      <style:text-properties style:font-name-asian="新細明體" fo:letter-spacing="0.0138in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line-height="0.2777in" fo:margin-left="0.8888in" fo:margin-right="-0.2in" fo:text-indent="-0.8888in">
        <style:tab-stops/>
      </style:paragraph-properties>
      <style:text-properties style:font-name-asian="標楷體" fo:font-weight="bold" style:font-weight-asian="bold" fo:text-transform="upperca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-asian="標楷體" fo:font-size="16pt" style:font-size-asian="16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內文3" style:display-name="內文3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一" style:display-name="本文一" style:family="paragraph" style:parent-style-name="本文縮排3" style:auto-update="true">
      <style:paragraph-properties style:line-height-at-least="0in" fo:margin-left="0.418in" fo:margin-right="0in" fo:text-indent="0.4666in">
        <style:tab-stops/>
      </style:paragraph-properties>
      <style:text-properties style:font-name="新細明體" style:font-name-asian="新細明體" fo:letter-spacing="0.0138in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一" style:display-name="(一)" style:family="paragraph" style:parent-style-name="標題5" style:default-outline-level="5">
      <style:paragraph-properties fo:keep-with-next="auto" style:snap-to-layout-grid="false" style:vertical-align="auto" fo:margin-top="0in" fo:margin-bottom="0in" fo:line-height="0.3055in" fo:margin-left="1.0194in" fo:text-indent="-0.6416in">
        <style:tab-stops/>
      </style:paragraph-properties>
      <style:text-properties style:font-name="標楷體" style:font-name-asian="標楷體" fo:font-weight="normal" style:font-weight-asian="normal" fo:letter-spacing="0.0138in" fo:font-size="16pt" style:font-size-asian="16pt" style:font-size-complex="12pt" fo:hyphenate="false"/>
    </style:style>
    <style:style style:name="一0" style:display-name="一、" style:family="paragraph" style:parent-style-name="純文字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6pt" style:font-size-asian="16pt" fo:hyphenate="false"/>
    </style:style>
    <style:style style:name="一內文" style:display-name="一內文" style:family="paragraph" style:parent-style-name="純文字">
      <style:paragraph-properties style:snap-to-layout-grid="false" fo:text-align="justify" style:line-height-at-least="0.3333in" fo:margin-left="0.3777in" fo:text-indent="0.3895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E3" style:display-name="（1）" style:family="paragraph" style:parent-style-name="純文字">
      <style:paragraph-properties style:snap-to-layout-grid="false" fo:text-align="justify" fo:line-height="0.3055in" fo:margin-left="1.5in" fo:text-indent="-0.6298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font-size="18pt" style:font-size-asian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內文齊頭" style:display-name="1.內文齊頭" style:family="paragraph">
      <style:paragraph-properties style:snap-to-layout-grid="false" style:line-height-at-least="0.1666in" fo:margin-left="1.0694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a." style:display-name="a." style:family="paragraph">
      <style:paragraph-properties style:snap-to-layout-grid="false" style:line-height-at-least="0.1666in" fo:margin-left="1.597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齊頭0" style:display-name="(1)內文齊頭" style:family="paragraph">
      <style:paragraph-properties style:snap-to-layout-grid="false" style:line-height-at-least="0.1666in" fo:margin-left="1.36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!...." style:font-name-asian="標楷體!...." style:font-name-complex="標楷體!...." fo:color="#000000" fo:font-size="12pt" style:font-size-asian="12pt" style:font-size-complex="12pt" fo:hyphenate="false"/>
    </style:style>
    <style:style style:name="CM79" style:display-name="CM79" style:family="paragraph" style:parent-style-name="內文" style:next-style-name="內文">
      <style:paragraph-properties style:text-autospace="none" fo:margin-bottom="0.2222in"/>
      <style:text-properties style:font-name="標楷體" style:font-name-asian="標楷體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80" style:display-name="CM80" style:family="paragraph" style:parent-style-name="Default" style:next-style-name="Default">
      <style:paragraph-properties fo:margin-bottom="0.1027in"/>
      <style:text-properties style:font-name="標楷體" style:font-name-asian="標楷體"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10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prefix="第" style:num-suffix="編　" style:num-format="一, 十, 一百(繁), ..." text:start-value="7">
        <style:list-level-properties fo:text-align="center" text:space-before="0in" text:min-label-width="0in"/>
      </text:outline-level-style>
      <text:outline-level-style text:level="2" text:style-name="WW_CharOUTLINELVL2" style:num-prefix="第" style:num-suffix="章" style:num-format="一, 十, 一百(繁), ..." text:start-value="4">
        <style:list-level-properties text:space-before="0in" text:min-label-width="0in"/>
      </text:outline-level-style>
      <text:outline-level-style text:level="3" text:style-name="WW_CharOUTLINELVL3" style:num-prefix="第" style:num-suffix="節" style:num-format="一, 十, 一百(繁), ...">
        <style:list-level-properties text:space-before="0in" text:min-label-width="0.3937in"/>
      </text:outline-level-style>
      <text:outline-level-style text:level="4" text:style-name="WW_CharOUTLINELVL4" style:num-suffix="." style:num-format="壹, 貳, 參, ...">
        <style:list-level-properties text:space-before="0in" text:min-label-width="0.2756in"/>
      </text:outline-level-style>
      <text:outline-level-style text:level="5" style:num-format=""/>
      <text:outline-level-style text:level="6" style:num-format=""/>
      <text:outline-level-style text:level="7" text:style-name="WW_CharOUTLINELVL7" style:num-prefix="第" style:num-suffix="節" style:num-format="一, 十, 一百(繁), ...">
        <style:list-level-properties text:space-before="0in" text:min-label-width="0.3937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9" svg:viewBox="0 0 20 30" svg:d="m10 0-10 30h20z"/>
    <draw:marker draw:name="a57" svg:viewBox="0 0 20 30" svg:d="m10 0-10 30h20z"/>
    <draw:marker draw:name="a12" svg:viewBox="0 0 20 30" svg:d="m10 0-10 30h20z"/>
    <draw:marker draw:name="a14" svg:viewBox="0 0 20 30" svg:d="m10 0-10 30h20z"/>
    <draw:marker draw:name="a83" svg:viewBox="0 0 20 30" svg:d="m10 0-10 30h20z"/>
    <draw:marker draw:name="a60" svg:viewBox="0 0 20 30" svg:d="m10 0-10 30h20z"/>
    <draw:marker draw:name="a2" svg:viewBox="0 0 20 30" svg:d="m10 0-10 30h20z"/>
    <draw:marker draw:name="a16" svg:viewBox="0 0 20 30" svg:d="m10 0-10 30h20z"/>
    <draw:marker draw:name="a85" svg:viewBox="0 0 20 30" svg:d="m10 0-10 30h20z"/>
    <draw:marker draw:name="a39" svg:viewBox="0 0 20 30" svg:d="m10 0-10 30h20z"/>
    <draw:marker draw:name="a63" svg:viewBox="0 0 20 30" svg:d="m10 0-10 30h20z"/>
    <draw:marker draw:name="a5" svg:viewBox="0 0 20 30" svg:d="m10 0-10 30h20z"/>
    <draw:marker draw:name="a7" svg:viewBox="0 0 20 30" svg:d="m10 0-10 30h20z"/>
    <draw:marker draw:name="a20" svg:viewBox="0 0 20 30" svg:d="m10 0-10 30h20z"/>
    <draw:marker draw:name="a9" svg:viewBox="0 0 20 30" svg:d="m10 0-10 30h20z"/>
    <draw:marker draw:name="a22" svg:viewBox="0 0 20 30" svg:d="m10 0-10 30h20z"/>
    <draw:marker draw:name="a23" svg:viewBox="0 0 20 30" svg:d="m10 0-10 30h20z"/>
    <draw:marker draw:name="a69" svg:viewBox="0 0 20 30" svg:d="m10 0-10 30h20z"/>
    <draw:marker draw:name="a25" svg:viewBox="0 0 20 30" svg:d="m10 0-10 30h20z"/>
    <draw:marker draw:name="a71" svg:viewBox="0 0 20 30" svg:d="m10 0-10 30h20z"/>
    <draw:marker draw:name="a73" svg:viewBox="0 0 20 30" svg:d="m10 0-10 30h20z"/>
    <draw:marker draw:name="a28" svg:viewBox="0 0 20 30" svg:d="m10 0-10 30h20z"/>
    <draw:marker draw:name="a7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文慶</meta:initial-creator>
    <dc:creator>Windows 使用者</dc:creator>
    <meta:creation-date>2018-04-13T07:14:00Z</meta:creation-date>
    <dc:date>2018-04-13T07:14:00Z</dc:date>
    <meta:print-date>2014-12-19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