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fo:font-size="18pt" style:font-size-asian="18pt"/>
    </style:style>
    <style:style style:name="P12" style:parent-style-name="內文" style:family="paragraph">
      <style:paragraph-properties style:text-autospace="none" fo:text-align="center"/>
      <style:text-properties style:font-name-asian="標楷體" fo:color="#000000" fo:font-size="20pt" style:font-size-asian="20pt" style:font-size-complex="24pt" fo:language="zh" fo:country="TW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8pt" style:font-size-asian="18pt"/>
    </style:style>
    <style:style style:name="P15" style:parent-style-name="內文" style:family="paragraph">
      <style:paragraph-properties style:text-autospace="none" fo:text-align="center"/>
    </style:style>
    <style:style style:name="T16" style:parent-style-name="預設段落字型" style:family="text">
      <style:text-properties style:font-name-asian="標楷體" fo:color="#000000" fo:font-size="20pt" style:font-size-asian="20pt" style:font-size-complex="24pt" fo:language="zh" fo:country="TW"/>
    </style:style>
    <style:style style:name="T17" style:parent-style-name="預設段落字型" style:family="text">
      <style:text-properties style:font-name-asian="標楷體" fo:color="#000000" fo:font-size="20pt" style:font-size-asian="20pt" style:font-size-complex="24pt" fo:language="zh" fo:country="TW"/>
    </style:style>
    <style:style style:name="T18" style:parent-style-name="預設段落字型" style:family="text">
      <style:text-properties style:font-name-asian="標楷體" fo:color="#000000" fo:font-size="20pt" style:font-size-asian="20pt" style:font-size-complex="24pt" fo:language="zh" fo:country="TW"/>
    </style:style>
    <style:style style:name="T19" style:parent-style-name="預設段落字型" style:family="text">
      <style:text-properties style:font-name-asian="標楷體" fo:color="#000000" fo:font-size="20pt" style:font-size-asian="20pt" style:font-size-complex="24pt" fo:language="zh" fo:country="TW"/>
    </style:style>
    <style:style style:name="T20" style:parent-style-name="預設段落字型" style:family="text">
      <style:text-properties style:font-name-asian="標楷體" fo:color="#000000" fo:font-size="20pt" style:font-size-asian="20pt" style:font-size-complex="24pt" fo:language="zh" fo:country="TW"/>
    </style:style>
    <style:style style:name="T21" style:parent-style-name="預設段落字型" style:family="text">
      <style:text-properties style:font-name-asian="標楷體" fo:color="#000000" fo:font-size="20pt" style:font-size-asian="20pt" style:font-size-complex="24pt" fo:language="zh" fo:country="TW"/>
    </style:style>
    <style:style style:name="T22" style:parent-style-name="預設段落字型" style:family="text">
      <style:text-properties style:font-name-asian="標楷體" fo:color="#000000" fo:font-size="20pt" style:font-size-asian="20pt" style:font-size-complex="24pt" fo:language="zh" fo:country="TW"/>
    </style:style>
    <style:style style:name="T23" style:parent-style-name="預設段落字型" style:family="text">
      <style:text-properties fo:font-size="18pt" style:font-size-asian="18pt"/>
    </style:style>
    <style:style style:name="P24" style:parent-style-name="內文" style:family="paragraph">
      <style:paragraph-properties style:text-autospace="none" fo:text-align="center"/>
    </style:style>
    <style:style style:name="T25" style:parent-style-name="預設段落字型" style:family="text">
      <style:text-properties style:font-name-asian="標楷體" fo:color="#000000" fo:font-size="20pt" style:font-size-asian="20pt" style:font-size-complex="24pt" fo:language="zh" fo:country="TW"/>
    </style:style>
    <style:style style:name="T26" style:parent-style-name="預設段落字型" style:family="text">
      <style:text-properties fo:font-size="18pt" style:font-size-asian="18pt"/>
    </style:style>
    <style:style style:name="P27" style:parent-style-name="內文" style:family="paragraph">
      <style:paragraph-properties style:text-autospace="none" fo:text-align="center"/>
      <style:text-properties style:font-name-asian="標楷體" fo:color="#000000" fo:font-size="20pt" style:font-size-asian="20pt" style:font-size-complex="24pt" fo:language="zh" fo:country="TW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內文" style:family="paragraph">
      <style:paragraph-properties fo:text-align="justify" fo:margin-top="0.0347in" fo:line-height="0.3472in" fo:text-indent="0.875in"/>
    </style:style>
    <style:style style:name="T33" style:parent-style-name="預設段落字型" style:family="text">
      <style:text-properties fo:font-size="10pt" style:font-size-asian="10pt"/>
    </style:style>
    <style:style style:name="P34" style:parent-style-name="內文" style:family="paragraph">
      <style:paragraph-properties style:text-autospace="none" fo:text-align="center"/>
      <style:text-properties style:font-name-asian="標楷體" fo:color="#000000" fo:font-size="18pt" style:font-size-asian="18pt" style:font-size-complex="18pt" fo:language="zh" fo:country="TW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justify" fo:margin-top="0.0347in" fo:line-height="0.3472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 fo:margin-top="0.0347in" fo:line-height="0.3472in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P40" style:parent-style-name="內文" style:family="paragraph">
      <style:paragraph-properties style:text-autospace="none" fo:text-indent="0.1388in"/>
      <style:text-properties style:font-name-asian="標楷體" fo:color="#000000" fo:font-size="20pt" style:font-size-asian="20pt" style:font-size-complex="24pt" fo:language="zh" fo:country="TW"/>
    </style:style>
    <style:style style:name="P41" style:parent-style-name="內文" style:family="paragraph">
      <style:paragraph-properties fo:text-align="justify" fo:margin-top="0.0347in" fo:line-height="0.3472in"/>
    </style:style>
    <style:style style:name="T42" style:parent-style-name="預設段落字型" style:family="text">
      <style:text-properties fo:font-size="10pt" style:font-size-asian="10pt"/>
    </style:style>
    <style:style style:name="P43" style:parent-style-name="內文" style:family="paragraph">
      <style:paragraph-properties style:text-autospace="none" fo:text-align="center"/>
      <style:text-properties style:font-name-asian="標楷體" fo:color="#000000" fo:font-size="20pt" style:font-size-asian="20pt" style:font-size-complex="24pt" fo:language="zh" fo:country="TW"/>
    </style:style>
    <style:style style:name="P44" style:parent-style-name="內文" style:family="paragraph">
      <style:paragraph-properties fo:text-align="justify" fo:margin-top="0.0347in" fo:line-height="0.3472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margin-top="0.0347in" fo:line-height="0.3472in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font-size="10pt" style:font-size-asian="10pt"/>
    </style:style>
    <style:style style:name="P49" style:parent-style-name="內文" style:family="paragraph">
      <style:paragraph-properties fo:line-height="0.25in"/>
    </style:style>
    <style:style style:name="T50" style:parent-style-name="預設段落字型" style:family="text">
      <style:text-properties style:font-name-asian="標楷體" fo:color="#000000" fo:font-size="16pt" style:font-size-asian="16pt" style:font-size-complex="16pt" fo:language="zh" fo:country="TW"/>
    </style:style>
    <style:style style:name="P51" style:parent-style-name="內文" style:family="paragraph">
      <style:paragraph-properties fo:text-align="justify" fo:margin-top="0.0347in" fo:line-height="0.347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margin-top="0.0347in" fo:line-height="0.347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margin-top="0.0347in" fo:line-height="0.3472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margin-top="0.0347in" fo:line-height="0.3472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fo:margin-top="0.0347in" fo:line-height="0.3472in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7" style:parent-style-name="內文" style:family="paragraph">
      <style:paragraph-properties fo:text-align="center" fo:line-height="0.3055in"/>
      <style:text-properties style:font-name-asian="標楷體" fo:font-size="20pt" style:font-size-asian="20pt"/>
    </style:style>
    <style:style style:name="P58" style:parent-style-name="內文" style:family="paragraph">
      <style:paragraph-properties fo:text-align="justify" fo:margin-top="0.0347in" fo:line-height="0.3472in"/>
    </style:style>
    <style:style style:name="T59" style:parent-style-name="預設段落字型" style:family="text">
      <style:text-properties fo:font-size="18pt" style:font-size-asian="18pt"/>
    </style:style>
    <style:style style:name="P60" style:parent-style-name="內文" style:family="paragraph">
      <style:paragraph-properties style:text-autospace="none" fo:text-align="center" fo:line-height="0.3055in"/>
      <style:text-properties style:font-name-asian="標楷體" fo:color="#000000" fo:font-size="20pt" style:font-size-asian="20pt" style:font-size-complex="20pt" fo:language="zh" fo:country="TW"/>
    </style:style>
    <style:style style:name="P61" style:parent-style-name="本文2" style:family="paragraph">
      <style:paragraph-properties style:snap-to-layout-grid="false" fo:margin-bottom="0.125in" style:line-height-at-least="0.1666in"/>
      <style:text-properties fo:font-weight="normal" style:font-weight-asian="normal" fo:font-size="20pt" style:font-size-asian="20pt" style:font-size-complex="20pt"/>
    </style:style>
    <style:style style:name="P62" style:parent-style-name="內文" style:family="paragraph">
      <style:paragraph-properties fo:text-align="justify" fo:margin-top="0.0347in" fo:line-height="0.3472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margin-top="0.0347in" fo:line-height="0.3472in"/>
      <style:text-properties style:font-name="標楷體" style:font-name-asian="標楷體" fo:font-size="14pt" style:font-size-asian="14pt"/>
    </style:style>
    <style:style style:family="graphic" style:name="a30">
      <style:graphic-properties style:wrap="run-through" style:run-through="foreground" style:writing-mode="lr-tb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fo:min-width="0.625in" fo:min-height="1.25in" fo:wrap-option="wrap" fo:padding-top="0.01181in" fo:padding-bottom="0.05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2">
      <style:graphic-properties fo:min-width="0.875in" fo:min-height="1.25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fo:min-width="0.75in" fo:min-height="3.25in" fo:wrap-option="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fo:min-width="0.70833in" fo:min-height="1.92153in" fo:wrap-option="no-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875in" fo:min-height="1.08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4167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fo:min-width="0.75in" fo:min-height="2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0.75in" fo:min-height="2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fo:min-width="0.75in" fo:min-height="2.47986in" fo:wrap-option="no-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4167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4167in" svg:stroke-color="#000000" draw:marker-end="a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4167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fo:min-width="0.97917in" fo:min-height="1.78264in" fo:wrap-option="no-wrap" fo:padding-top="0.05in" fo:padding-bottom="0.05in" fo:padding-left="0.1in" fo:padding-right="0.1in" draw:textarea-vertical-align="middle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4167in" svg:stroke-color="#000000" draw:marker-end="a2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fo:min-width="2in" fo:min-height="0.66667in" fo:wrap-option="wrap" fo:padding-top="0.05in" fo:padding-bottom="0.05in" fo:padding-left="0.1in" fo:padding-right="0.1in" draw:textarea-vertical-align="middle"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>
      <style:graphic-properties fo:min-width="3.25in" fo:min-height="0.75in" fo:wrap-option="wrap" fo:padding-top="0.05in" fo:padding-bottom="0.05in" fo:padding-left="0.1in" fo:padding-right="0.1in" draw:textarea-vertical-align="middle" style:wrap="run-through" style:run-through="foreground" style:writing-mode="tb-r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84864" draw:id="id0" draw:style-name="a0" draw:name="文字方塊 526" text:anchor-type="paragraph" svg:x="6.12083in" svg:y="-0.30694in" svg:width="1.08333in" svg:height="0.875in" style:rel-width="scale" style:rel-height="scale"><draw:text-box><text:p text:style-name="內文"><text:span text:style-name="T3">附件2</text:span></text:p></draw:text-box><svg:desc/></draw:frame></text:span><text:span text:style-name="T4">臺北市政府重大停電災害應變中心作業流程圖</text:span></text:p>
      <text:p text:style-name="內文"><text:span text:style-name="T5"><draw:custom-shape svg:x="6.5in" svg:y="3.375in" svg:width="0in" svg:height="4.125in" draw:z-index="251681792" draw:id="id1" draw:style-name="a1" draw:name="直線接點 52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"><draw:custom-shape svg:x="6.125in" svg:y="3.375in" svg:width="0.375in" svg:height="0in" draw:z-index="251682816" draw:id="id2" draw:style-name="a3" draw:name="直線接點 52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<draw:custom-shape svg:x="3.125in" svg:y="2.75in" svg:width="0in" svg:height="0.75in" draw:z-index="251678720" draw:id="id3" draw:style-name="a5" draw:name="直線接點 52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"><draw:custom-shape svg:x="3.125in" svg:y="4.125in" svg:width="0in" svg:height="0.625in" draw:z-index="251660288" draw:id="id4" draw:style-name="a7" draw:name="直線接點 5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9"><draw:custom-shape svg:x="1.25in" svg:y="3.75in" svg:width="0in" svg:height="0.5in" draw:z-index="251675648" draw:id="id5" draw:style-name="a9" draw:name="直線接點 52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"><draw:custom-shape svg:x="1.25in" svg:y="3.75in" svg:width="0.5in" svg:height="0in" draw:z-index="251664384" draw:id="id6" draw:style-name="a10" draw:name="直線接點 5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"><draw:custom-shape svg:x="1.625in" svg:y="3.5in" svg:width="1.92153in" svg:height="0.70833in" draw:z-index="251667456" draw:id="id7" draw:style-name="a11" draw:name="流程圖: 替代處理程序 519" text:anchor-type="paragraph"><svg:desc/><text:p text:style-name="P12">災害應變會議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13"><draw:custom-shape svg:x="3.125in" svg:y="6.75in" svg:width="0in" svg:height="0.5in" draw:z-index="251677696" draw:id="id8" draw:style-name="a13" draw:name="直線接點 5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4"><draw:custom-shape svg:x="1.625in" svg:y="7.25in" svg:width="2.875in" svg:height="0.75in" draw:z-index="251674624" draw:id="id9" draw:style-name="a14" draw:name="流程圖: 結束點 517" text:anchor-type="paragraph"><svg:desc/><text:p text:style-name="P15"><text:span text:style-name="T16">災</text:span><text:span text:style-name="T17"><text:s/></text:span><text:span text:style-name="T18">情</text:span><text:span text:style-name="T19"><text:s/></text:span><text:span text:style-name="T20">統</text:span><text:span text:style-name="T21"><text:s/></text:span><text:span text:style-name="T22">計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23"><draw:custom-shape svg:x="1.625in" svg:y="6in" svg:width="2.875in" svg:height="0.75in" draw:z-index="251673600" draw:id="id10" draw:style-name="a15" draw:name="流程圖: 結束點 516" text:anchor-type="paragraph"><svg:desc/><text:p text:style-name="P24"><text:span text:style-name="T25">應變措施執行管控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26"><draw:custom-shape svg:x="1.625in" svg:y="2in" svg:width="2.47986in" svg:height="0.75in" draw:z-index="251665408" draw:id="id11" draw:style-name="a16" draw:name="流程圖: 替代處理程序 515" text:anchor-type="paragraph"><svg:desc/><text:p text:style-name="P27">災害應變中心成立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28"><draw:custom-shape svg:x="4.5in" svg:y="7.5in" svg:width="2in" svg:height="0in" draw:z-index="251680768" draw:id="id12" draw:style-name="a17" draw:name="直線接點 51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9"><draw:custom-shape svg:x="4.625in" svg:y="2.25in" svg:width="0.375in" svg:height="0in" draw:z-index="251662336" draw:id="id13" draw:style-name="a18" draw:name="直線接點 5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0"><draw:custom-shape svg:x="3.125in" svg:y="5.5in" svg:width="0in" svg:height="0.5in" draw:z-index="251676672" draw:id="id14" draw:style-name="a20" draw:name="直線接點 5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1"><draw:custom-shape svg:x="0.75in" svg:y="2.375in" svg:width="0.875in" svg:height="0in" draw:z-index="251663360" draw:id="id15" draw:style-name="a22" draw:name="直線接點 5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2"><text:span text:style-name="T33"><draw:custom-shape svg:x="2.19861in" svg:y="0.08403in" svg:width="1.78264in" svg:height="0.97917in" draw:z-index="251666432" draw:id="id16" draw:style-name="a23" draw:name="流程圖: 接點 510" text:anchor-type="paragraph"><svg:desc/><text:p text:style-name="P34">成立時機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35"><text:s text:c="52"/></text:span></text:p>
      <text:p text:style-name="P36"/>
      <text:p text:style-name="P37"><text:span text:style-name="T38"><draw:custom-shape svg:x="3.05556in" svg:y="0.30139in" svg:width="0in" svg:height="0.75in" draw:z-index="251661312" draw:id="id17" draw:style-name="a25" draw:name="直線接點 50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9"><draw:custom-shape svg:x="0.375in" svg:y="0.23611in" svg:width="0.66667in" svg:height="2in" draw:z-index="251670528" draw:id="id18" draw:style-name="a26" draw:name="流程圖: 替代處理程序 508" text:anchor-type="paragraph"><svg:desc/><text:p text:style-name="P40">災<text:s/>情<text:s/>通<text:s/>報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41"><text:span text:style-name="T42"><draw:custom-shape svg:x="5.375in" svg:y="0.22917in" svg:width="0.75in" svg:height="3.25in" draw:z-index="251669504" draw:id="id19" draw:style-name="a27" draw:name="流程圖: 替代處理程序 507" text:anchor-type="paragraph"><svg:desc/><text:p text:style-name="P43"><text:s/>災<text:s/>害<text:s/>應<text:s/>變<text:s/>措<text:s/>施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/text:p>
      <text:p text:style-name="P44"/>
      <text:p text:style-name="P45"><text:span text:style-name="T46"><draw:custom-shape svg:x="4.125in" svg:y="0.09028in" svg:width="0.625in" svg:height="0in" draw:z-index="251683840" draw:id="id20" draw:style-name="a28" draw:name="直線接點 50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7"><draw:custom-shape svg:x="4.75in" svg:y="0.09028in" svg:width="0in" svg:height="0.25in" draw:z-index="251679744" draw:id="id21" draw:style-name="a30" draw:name="直線接點 50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8"><draw:custom-shape svg:x="4in" svg:y="0.34028in" svg:width="1.25in" svg:height="0.625in" draw:z-index="251671552" draw:id="id22" draw:style-name="a31" draw:name="流程圖: 資料 504" text:anchor-type="paragraph"><svg:desc/><text:p text:style-name="P49"><text:span text:style-name="T50">決策小組會議</text:span></text:p><draw:enhanced-geometry draw:type="non-primitive" svg:viewBox="0 0 5 5" draw:enhanced-path="M 0 5 L 1 0 5 0 4 5 Z N" draw:text-areas="?f22 ?f16 ?f23 ?f20" draw:glue-points="?f15 ?f16 ?f17 ?f18 ?f19 ?f20 ?f21 ?f18" draw:glue-point-leaving-directions="-360.0001, -270.0001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5"/><draw:equation draw:name="f7" draw:formula="?f2 + ?f5"/><draw:equation draw:name="f8" draw:formula="?f1 - ?f0"/><draw:equation draw:name="f9" draw:formula="?f8 / 5"/><draw:equation draw:name="f10" draw:formula="?f8 / 10"/><draw:equation draw:name="f11" draw:formula="?f8 * 2 / 5"/><draw:equation draw:name="f12" draw:formula="?f8 * 3 / 5"/><draw:equation draw:name="f13" draw:formula="?f8 * 4 / 5"/><draw:equation draw:name="f14" draw:formula="?f8 * 9 / 10"/><draw:equation draw:name="f15" draw:formula="?f12 / ?f9"/><draw:equation draw:name="f16" draw:formula="?f2 / ?f6"/><draw:equation draw:name="f17" draw:formula="?f10 / ?f9"/><draw:equation draw:name="f18" draw:formula="?f7 / ?f6"/><draw:equation draw:name="f19" draw:formula="?f11 / ?f9"/><draw:equation draw:name="f20" draw:formula="?f3 / ?f6"/><draw:equation draw:name="f21" draw:formula="?f14 / ?f9"/><draw:equation draw:name="f22" draw:formula="?f9 / ?f9"/><draw:equation draw:name="f23" draw:formula="?f13 / ?f9"/></draw:enhanced-geometry></draw:custom-shape></text:span></text:p>
      <text:p text:style-name="P51"/>
      <text:p text:style-name="P52"/>
      <text:p text:style-name="P53"/>
      <text:p text:style-name="P54"/>
      <text:p text:style-name="P55"><text:span text:style-name="T56"><draw:custom-shape svg:x="0.625in" svg:y="0.18056in" svg:width="1.25in" svg:height="0.875in" draw:z-index="251672576" draw:id="id23" draw:style-name="a32" draw:name="流程圖: 接點 502" text:anchor-type="paragraph"><svg:desc/><text:p text:style-name="P57">召開<text:s/>記者會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/text:p>
      <text:p text:style-name="P58"><text:span text:style-name="T59"><draw:custom-shape svg:x="1.625in" svg:y="0.29861in" svg:width="3.25in" svg:height="0.75in" draw:z-index="251668480" draw:id="id24" draw:style-name="a33" draw:name="流程圖: 準備作業 501" text:anchor-type="paragraph"><svg:desc/><text:p text:style-name="P60">會議記錄發送</text:p><text:p text:style-name="P61">指示事項交辦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<text:p text:style-name="P62"/>
      <text:p text:style-name="P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4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4pt"/>
    </style:style>
    <style:style style:name="公文核判" style:display-name="公文(核判)" style:family="paragraph">
      <style:paragraph-properties style:snap-to-layout-grid="false" fo:margin-top="0.25in" fo:margin-left="3.9368in" fo:text-indent="-0.9722in">
        <style:tab-stops/>
      </style:paragraph-properties>
      <style:text-properties style:font-name="Times New Roman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21" svg:viewBox="0 0 20 30" svg:d="m10 0-10 30h20z"/>
    <draw:marker draw:name="a8" svg:viewBox="0 0 20 30" svg:d="m10 0-10 30h20z"/>
    <draw:marker draw:name="a29" svg:viewBox="0 0 20 30" svg:d="m10 0-10 30h20z"/>
    <draw:marker draw:name="a2" svg:viewBox="0 0 20 30" svg:d="m10 0-10 30h20z"/>
    <draw:marker draw:name="a12" svg:viewBox="0 0 20 30" svg:d="m10 0-10 30h20z"/>
    <draw:marker draw:name="a24" svg:viewBox="0 0 20 30" svg:d="m10 0-10 30h20z"/>
    <draw:marker draw:name="a19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indows 使用者</dc:creator>
    <meta:creation-date>2018-04-13T07:16:00Z</meta:creation-date>
    <dc:date>2018-04-13T07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3" meta:row-count="1" meta:non-whitespace-character-count="97"/>
  </office:meta>
</office:document-meta>
</file>