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公文核判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預設段落字型" style:family="text">
      <style:text-properties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公文核判" style:family="paragraph">
      <style:paragraph-properties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dialog_text1" style:family="text">
      <style:text-properties style:font-size-complex="14pt"/>
    </style:style>
    <style:style style:name="T9" style:parent-style-name="dialog_text1" style:family="text">
      <style:text-properties style:font-size-complex="14pt"/>
    </style:style>
    <style:style style:name="T10" style:parent-style-name="dialog_text1" style:family="text">
      <style:text-properties style:font-size-complex="14pt"/>
    </style:style>
    <style:style style:name="T11" style:parent-style-name="dialog_text1" style:family="text">
      <style:text-properties style:font-size-complex="14pt"/>
    </style:style>
    <style:style style:name="T12" style:parent-style-name="dialog_text1" style:family="text">
      <style:text-properties style:font-size-complex="14pt"/>
    </style:style>
    <style:style style:name="T13" style:parent-style-name="dialog_text1" style:family="text">
      <style:text-properties style:font-size-complex="14pt"/>
    </style:style>
    <style:style style:name="T14" style:parent-style-name="dialog_text1" style:family="text">
      <style:text-properties style:font-size-complex="14pt"/>
    </style:style>
    <style:style style:name="T15" style:parent-style-name="dialog_text1" style:family="text">
      <style:text-properties style:font-size-complex="14pt"/>
    </style:style>
    <style:style style:name="P1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left="0.5888in" fo:text-indent="-0.5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="標楷體" style:font-name-asian="標楷體"/>
    </style:style>
    <style:style style:name="P21" style:parent-style-name="內文" style:family="paragraph">
      <style:paragraph-properties fo:widows="2" fo:orphans="2"/>
      <style:text-properties style:font-name="標楷體" style:font-name-asian="標楷體"/>
    </style:style>
    <style:style style:name="P22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min-width="0.64861in" fo:min-height="0.8958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31" text:anchor-type="paragraph" svg:x="5.85139in" svg:y="0.26181in" svg:width="0.89583in" svg:height="0.64861in" style:rel-width="scale" style:rel-height="scale"><draw:text-box><text:p text:style-name="P3">附件3</text:p></draw:text-box><svg:desc/></draw:frame></text:span></text:p>
      <text:p text:style-name="P4"><text:span text:style-name="T5">簽</text:span><text:span text:style-name="T6"><text:s text:c="3"/></text:span><text:span text:style-name="T7">於</text:span><text:span text:style-name="T8">臺北市政府</text:span><text:span text:style-name="T9">產業發展局</text:span><text:span text:style-name="T10"><text:s text:c="17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主旨：為利處理○○災害之緊急應變，擬成立重大停電災害應變中心</text:p>
      <text:p text:style-name="P17"><text:s text:c="6"/>事宜案，簽請　鑒核。</text:p>
      <text:p text:style-name="P18">說明：為立即展開各項災害應變作業，擬依「」等規定，準備成立臺北市災害應變中心之相關作業，並恭請　指定中心指揮官，統籌指揮應變事宜。並通知各編組機關即刻進駐臺北市災害應變中心（臺北市信義區莊敬路391巷11弄2號5樓）展開作業。是否允當，恭請<text:s text:c="2"/>核示。</text:p>
      <text:p text:style-name="P19">敬陳<text:s text:c="2"/>市長</text:p>
      <text:p text:style-name="P20"/>
      <text:p text:style-name="P21"/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公文核判" style:display-name="公文(核判)" style:family="paragraph">
      <style:paragraph-properties style:snap-to-layout-grid="false" fo:margin-top="0.25in" fo:margin-left="3.9368in" fo:text-indent="-0.972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7:18:00Z</meta:creation-date>
    <dc:date>2018-04-13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