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-0.0833in" fo:margin-right="-0.083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margin-left="-0.0833in" fo:margin-right="-0.083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3736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6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6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6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6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6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6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6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/>
    </style:style>
    <style:style style:family="graphic" style:name="a0" style:parent-style-name="Graphics">
      <style:graphic-properties fo:min-width="0.44444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9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4444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722in" fo:min-height="0.9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3360" draw:id="id0" draw:style-name="a0" draw:name="文字方塊 568" text:anchor-type="paragraph" svg:x="5.90694in" svg:y="0.18333in" svg:width="0.875in" svg:height="0.44444in" style:rel-width="scale" style:rel-height="scale"><draw:text-box><text:p text:style-name="P2">附件5</text:p></draw:text-box><svg:desc/></draw:frame></text:p>
      <text:p text:style-name="P3"/>
      <text:p text:style-name="P4"/>
      <text:p text:style-name="P5"><text:span text:style-name="T6">○○○○○第1階段指揮官裁示參考稿</text:span><draw:frame draw:z-index="251661312" draw:id="id1" draw:style-name="a1" draw:name="文字方塊 561" text:anchor-type="paragraph" svg:x="9.60833in" svg:y="0.10625in" svg:width="0.91667in" svg:height="0.34722in" style:rel-width="scale" style:rel-height="scale"><draw:text-box><text:p text:style-name="P7"><text:span text:style-name="T8">附件</text:span><text:span text:style-name="T9">1</text:span></text:p></draw:text-box><svg:desc/></draw:frame><draw:frame draw:z-index="251660288" draw:id="id2" draw:style-name="a2" draw:name="文字方塊 559" text:anchor-type="paragraph" svg:x="8.75417in" svg:y="0.89028in" svg:width="0.875in" svg:height="0.44444in" style:rel-width="scale" style:rel-height="scale"><draw:text-box><text:p text:style-name="P10">附件4</text:p></draw:text-box><svg:desc/></draw:frame></text:p>
      <text:p text:style-name="P11"><draw:frame draw:z-index="251662336" draw:id="id3" draw:style-name="a3" draw:name="文字方塊 562" text:anchor-type="paragraph" svg:x="9.775in" svg:y="-0.01597in" svg:width="0.91667in" svg:height="0.34722in" style:rel-width="scale" style:rel-height="scale"><draw:text-box><text:p text:style-name="P12"><text:span text:style-name="T13">附件</text:span><text:span text:style-name="T14">1</text:span></text:p></draw:text-box><svg:desc/></draw:frame></text:p>
      <text:p text:style-name="P15">○○○○○本市傳出重大災情，傷亡情況嚴重，○○及○○為重災區，市府現階段動員所有能量進行人命搶救及各項緊急因應措施，以下重點工作事項務必請各相關單位盡全力確實配合執行。</text:p>
      <text:list text:style-name="LFO6" text:continue-numbering="true">
        <text:list-item>
          <text:p text:style-name="P16">由於本市受災情況嚴重，大量人員傷亡，請災情監控組持續進行後續災情查蒐報作業，務必即時由各種管道掌握彙整最新災況。</text:p>
        </text:list-item>
        <text:list-item>
          <text:p text:style-name="P17">協調整合市府各單位現階段可用之救災能量(可用人員機具)配置救援能量，並積極投入○○、○○等災情最為嚴重的區域。</text:p>
        </text:list-item>
        <text:list-item>
          <text:p text:style-name="P18">評估本市所需之救災資源，不足的部分，立即協調各相關單位彙整所需人力機具物資，除與本市簽訂支援協助縣市申請支援外，並向中央以及國軍申請支援，同時規劃救災人力機具集結調度地點。</text:p>
        </text:list-item>
        <text:list-item>
          <text:p text:style-name="P19">持續掌握本市傷亡人數、現階段可用醫療資源、避難人數以及收容安置處所能量，擬定短中長期收容安置計畫，並向中央已及外縣市協調請求支援。</text:p>
        </text:list-item>
        <text:list-item>
          <text:p text:style-name="P20">儘可能開闢更多收容安置場所，同時盡速擬定大量救援物資管理及發放計畫。</text:p>
        </text:list-item>
        <text:list-item>
          <text:p text:style-name="P21">請新聞處理組適時以簡訊、跑馬燈及新聞稿張貼方式發布相關預警、防災、救災訊息<text:bookmark-start text:name="OLE_LINK1"/><text:bookmark-start text:name="OLE_LINK2"/><text:bookmark-end text:name="OLE_LINK1"/><text:bookmark-end text:name="OLE_LINK2"/>。</text:p>
        </text:list-item>
        <text:list-item>
          <text:p text:style-name="P22">請計畫督考組就上述會議決議事項進行管考追蹤，並隨時將執行情況回報。</text:p>
        </text:list-item>
      </text:list>
      <text:p text:style-name="P23">八、針對醫院受損部分，請醫衛環保組，盡速瞭解受損情形及需協助傷病患後送人數，並與鄰近縣市保持密切聯繫請協助提供相當病床數，以利後送救治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 fo:margin-left="0.6666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1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style:vertical-align="baselin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 fo:margin-left="2.668in" fo:text-indent="-0.3333in">
        <style:tab-stops>
          <style:tab-stop style:type="left" style:position="0in"/>
        </style:tab-stops>
      </style:paragraph-properties>
      <style:text-properties style:font-name="Arial" style:font-name-asian="標楷體" fo:font-weight="bold" style:font-weight-asian="bold" fo:font-size="14pt" style:font-size-asian="14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華康中楷體" style:font-name-asian="標楷體" style:font-name-complex="Times New Roman" style:letter-kerning="false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style:line-break="normal" style:snap-to-layout-grid="false" style:vertical-align="baseline" style:line-height-at-least="0.1666in"/>
      <style:text-properties style:font-name="標楷體" style:font-name-asian="標楷體" style:letter-kerning="false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手冊-1" style:display-name="手冊-1" style:family="paragraph" style:parent-style-name="內文" style:auto-update="true"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style:letter-kerning="false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標題一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災管科" style:display-name="災管科" style:family="paragraph" style:parent-style-name="內文" style:next-style-name="內文" style:auto-update="true">
      <style:paragraph-properties fo:text-align="justify"/>
      <style:text-properties style:font-name-asian="標楷體" fo:color="#000000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縮排一" style:display-name="縮排(一)" style:family="paragraph" style:next-style-name="縮排一內文" style:default-outline-level="4">
      <style:paragraph-properties style:snap-to-layout-grid="false" fo:text-align="justify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參考文獻" style:display-name="參考文獻" style:family="paragraph">
      <style:paragraph-properties style:snap-to-layout-grid="false" fo:margin-top="0.0833in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-" style:display-name="縮排-‧" style:family="paragraph" style:parent-style-name="縮排1內文">
      <style:paragraph-properties fo:margin-bottom="0in">
        <style:tab-stops>
          <style:tab-stop style:type="left" style:position="-0.2569in"/>
        </style:tab-stops>
      </style:paragraph-properties>
      <style:text-properties fo:hyphenate="false"/>
    </style:style>
    <style:style style:name="縮排1內文" style:display-name="縮排1內文" style:family="paragraph" style:parent-style-name="縮排一內文">
      <style:paragraph-properties fo:margin-left="0.5069in" fo:text-indent="0.3333in">
        <style:tab-stops/>
      </style:paragraph-properties>
      <style:text-properties fo:hyphenate="false"/>
    </style:style>
    <style:style style:name="目標" style:display-name="目標" style:family="paragraph" style:parent-style-name="縮排a">
      <style:paragraph-properties>
        <style:tab-stops/>
      </style:paragraph-properties>
      <style:text-properties fo:hyphenate="false"/>
    </style:style>
    <style:style style:name="E" style:display-name="１" style:family="paragraph" style:parent-style-name="純文字">
      <style:paragraph-properties style:snap-to-layout-grid="false" fo:text-align="justify" fo:line-height="0.3055in" fo:margin-left="0.9958in" fo:text-indent="-0.2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核判" style:display-name="公文(核判)" style:family="paragraph">
      <style:paragraph-properties style:snap-to-layout-grid="false" fo:margin-top="0.25in" fo:margin-left="3.9368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格" style:display-name="格" style:family="paragraph" style:parent-style-name="內文">
      <style:paragraph-properties style:line-break="normal" fo:text-align="justify" style:vertical-align="baseline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10" style:display-name="標題  1" style:family="paragraph" style:parent-style-name="標題一">
      <style:paragraph-properties fo:margin-left="0.6194in" fo:text-indent="-0.1944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表格" style:display-name="表格" style:family="paragraph" style:parent-style-name="內文">
      <style:paragraph-properties fo:widows="2" fo:orphans="2" style:text-autospace="none" fo:text-align="justify" style:vertical-align="middle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表格一" style:display-name="表格一" style:family="paragraph" style:parent-style-name="內文">
      <style:paragraph-properties fo:text-align="justify" fo:line-height="0.3333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line-height="0.2222in" fo:margin-right="-0.4819in" fo:text-indent="0.1666in"/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項二十" style:display-name="項二十" style:family="paragraph" style:parent-style-name="內文">
      <style:paragraph-properties fo:text-align="justify" style:vertical-align="baseline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標題一0" style:display-name="標題一" style:family="paragraph" style:parent-style-name="內文">
      <style:text-properties fo:hyphenate="false"/>
    </style:style>
    <style:style style:name="條" style:display-name="條" style:family="paragraph" style:parent-style-name="內文">
      <style:text-properties fo:hyphenate="false"/>
    </style:style>
    <style:style style:name="E0" style:display-name="" style:family="paragraph" style:parent-style-name="內文">
      <style:text-properties fo:hyphenate="false"/>
    </style:style>
    <style:style style:name="E1" style:display-name="" style:family="paragraph" style:parent-style-name="內文">
      <style:text-properties fo:hyphenate="false"/>
    </style:style>
    <style:style style:name="E2" style:display-name="" style:family="paragraph" style:parent-style-name="內文">
      <style:text-properties fo:hyphenate="false"/>
    </style:style>
    <style:style style:name="項2" style:display-name="項2" style:family="paragraph" style:parent-style-name="內文">
      <style:text-properties fo:hyphenate="false"/>
    </style:style>
    <style:style style:name="手冊-格" style:display-name="手冊-格" style:family="paragraph" style:parent-style-name="格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1." style:display-name="標題1." style:family="paragraph" style:auto-update="true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法令依據" style:display-name="法令依據" style:family="paragraph" style:parent-style-name="內文">
      <style:paragraph-properties fo:line-height="0.1944in" fo:margin-left="1.1652in" fo:text-indent="-1.1652in">
        <style:tab-stops/>
      </style:paragraph-properties>
      <style:text-properties style:font-name-asian="標楷體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WW_CharLFO3LVL1" style:family="text">
      <style:text-properties style:font-name-asian="1-33-1"/>
    </style:style>
    <text:list-style style:name="樣式1" style:display-name="樣式1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apple-style-span" style:display-name="apple-style-span" style:family="text" style:parent-style-name="預設段落字型"/>
    <style:style style:name="本文縮排4" style:display-name="本文縮排4" style:family="paragraph" style:parent-style-name="本文縮排3">
      <style:paragraph-properties style:line-height-at-least="0in" fo:margin-left="1.3784in" fo:margin-right="0in" fo:text-indent="0.3152in">
        <style:tab-stops/>
      </style:paragraph-properties>
      <style:text-properties style:font-name-asian="新細明體" fo:letter-spacing="0.0138in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line-height="0.2777in" fo:margin-left="0.8888in" fo:margin-right="-0.2in" fo:text-indent="-0.8888in">
        <style:tab-stops/>
      </style:paragraph-properties>
      <style:text-properties style:font-name-asian="標楷體" fo:font-weight="bold" style:font-weight-asian="bold" fo:text-transform="upperca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-asian="標楷體" fo:font-size="16pt" style:font-size-asian="16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內文3" style:display-name="內文3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一" style:display-name="本文一" style:family="paragraph" style:parent-style-name="本文縮排3" style:auto-update="true">
      <style:paragraph-properties style:line-height-at-least="0in" fo:margin-left="0.418in" fo:margin-right="0in" fo:text-indent="0.4666in">
        <style:tab-stops/>
      </style:paragraph-properties>
      <style:text-properties style:font-name="新細明體" style:font-name-asian="新細明體" fo:letter-spacing="0.0138in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一" style:display-name="(一)" style:family="paragraph" style:parent-style-name="標題5" style:default-outline-level="5">
      <style:paragraph-properties fo:keep-with-next="auto" style:snap-to-layout-grid="false" style:vertical-align="auto" fo:margin-top="0in" fo:margin-bottom="0in" fo:line-height="0.3055in" fo:margin-left="1.0194in" fo:text-indent="-0.6416in">
        <style:tab-stops/>
      </style:paragraph-properties>
      <style:text-properties style:font-name="標楷體" style:font-name-asian="標楷體" fo:font-weight="normal" style:font-weight-asian="normal" fo:letter-spacing="0.0138in" fo:font-size="16pt" style:font-size-asian="16pt" style:font-size-complex="12pt" fo:hyphenate="false"/>
    </style:style>
    <style:style style:name="一0" style:display-name="一、" style:family="paragraph" style:parent-style-name="純文字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6pt" style:font-size-asian="16pt" fo:hyphenate="false"/>
    </style:style>
    <style:style style:name="一內文" style:display-name="一內文" style:family="paragraph" style:parent-style-name="純文字">
      <style:paragraph-properties style:snap-to-layout-grid="false" fo:text-align="justify" style:line-height-at-least="0.3333in" fo:margin-left="0.3777in" fo:text-indent="0.3895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E3" style:display-name="（1）" style:family="paragraph" style:parent-style-name="純文字">
      <style:paragraph-properties style:snap-to-layout-grid="false" fo:text-align="justify" fo:line-height="0.3055in" fo:margin-left="1.5in" fo:text-indent="-0.6298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font-size="18pt" style:font-size-asian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內文齊頭" style:display-name="1.內文齊頭" style:family="paragraph">
      <style:paragraph-properties style:snap-to-layout-grid="false" style:line-height-at-least="0.1666in" fo:margin-left="1.069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a." style:display-name="a." style:family="paragraph">
      <style:paragraph-properties style:snap-to-layout-grid="false" style:line-height-at-least="0.1666in" fo:margin-left="1.5972in" fo:text-indent="-0.2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內文齊頭0" style:display-name="(1)內文齊頭" style:family="paragraph">
      <style:paragraph-properties style:snap-to-layout-grid="false" style:line-height-at-least="0.1666in" fo:margin-left="1.3611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!...." style:font-name-asian="標楷體!...." style:font-name-complex="標楷體!...." fo:color="#000000" style:letter-kerning="false" style:font-size-complex="12pt" fo:hyphenate="false"/>
    </style:style>
    <style:style style:name="CM79" style:display-name="CM79" style:family="paragraph" style:parent-style-name="內文" style:next-style-name="內文">
      <style:paragraph-properties style:text-autospace="none" fo:margin-bottom="0.2222in"/>
      <style:text-properties style:font-name="標楷體" style:font-name-asian="標楷體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80" style:display-name="CM80" style:family="paragraph" style:parent-style-name="Default" style:next-style-name="Default">
      <style:paragraph-properties fo:margin-bottom="0.1027in"/>
      <style:text-properties style:font-name="標楷體" style:font-name-asian="標楷體"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10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prefix="第" style:num-suffix="編　" style:num-format="一, 十, 一百(繁), ..." text:start-value="7">
        <style:list-level-properties fo:text-align="center" text:space-before="0in" text:min-label-width="0in"/>
      </text:outline-level-style>
      <text:outline-level-style text:level="2" text:style-name="WW_CharOUTLINELVL2" style:num-prefix="第" style:num-suffix="章" style:num-format="一, 十, 一百(繁), ..." text:start-value="4">
        <style:list-level-properties text:space-before="0in" text:min-label-width="0in"/>
      </text:outline-level-style>
      <text:outline-level-style text:level="3" text:style-name="WW_CharOUTLINELVL3" style:num-prefix="第" style:num-suffix="節" style:num-format="一, 十, 一百(繁), ...">
        <style:list-level-properties text:space-before="0in" text:min-label-width="0.3937in"/>
      </text:outline-level-style>
      <text:outline-level-style text:level="4" text:style-name="WW_CharOUTLINELVL4" style:num-suffix="." style:num-format="壹, 貳, 參, ...">
        <style:list-level-properties text:space-before="0in" text:min-label-width="0.2756in"/>
      </text:outline-level-style>
      <text:outline-level-style text:level="5" style:num-format=""/>
      <text:outline-level-style text:level="6" style:num-format=""/>
      <text:outline-level-style text:level="7" text:style-name="WW_CharOUTLINELVL7" style:num-prefix="第" style:num-suffix="節" style:num-format="一, 十, 一百(繁), ...">
        <style:list-level-properties text:space-before="0in" text:min-label-width="0.3937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-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文慶</meta:initial-creator>
    <dc:creator>Windows 使用者</dc:creator>
    <meta:creation-date>2018-04-13T07:31:00Z</meta:creation-date>
    <dc:date>2018-04-13T07:31:00Z</dc:date>
    <meta:print-date>2014-12-19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