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4.034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4.034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4.0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4.0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margin-bottom="0.1666in" fo:line-height="150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內文" style:family="paragraph">
      <style:paragraph-properties fo:widows="2" fo:orphans="2" fo:line-height="150%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line-height="150%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P49" style:parent-style-name="本文縮排3" style:family="paragraph">
      <style:paragraph-properties fo:line-height="0.2777in" fo:text-indent="0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超連結" style:family="text">
      <style:text-properties style:font-name="標楷體" style:use-window-font-color="true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/>
    </style:style>
    <style:style style:name="P55" style:parent-style-name="公文核判" style:family="paragraph">
      <style:paragraph-properties fo:text-align="justify" fo:margin-top="0in" style:line-height-at-leas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56" style:parent-style-name="公文核判" style:family="paragraph">
      <style:paragraph-properties fo:text-align="justify" fo:margin-top="0in" style:line-height-at-least="0.1666in" fo:margin-left="0in" fo:text-indent="0in">
        <style:tab-stops/>
      </style:paragraph-properties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44444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75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25in" fo:min-height="2.5in" fo:wrap-option="wrap" fo:border="0.04167in double #000000" fo:padding-top="0.05in" fo:padding-bottom="0.05in" fo:padding-left="0.05906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875in" fo:min-height="2.41667in" fo:wrap-option="wrap" fo:border="0.04167in double #000000" fo:padding-top="0.05in" fo:padding-bottom="0.05in" fo:padding-left="0.05906in" fo:padding-right="0.05906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7875in" fo:min-height="2.5in" fo:wrap-option="wrap" fo:border="0.04167in double #000000" fo:padding-top="0.05in" fo:padding-bottom="0.05in" fo:padding-left="0.05906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8480" draw:id="id0" draw:style-name="a0" draw:name="文字方塊 569" text:anchor-type="paragraph" svg:x="5.81319in" svg:y="-0.32569in" svg:width="0.875in" svg:height="0.44444in" style:rel-width="scale" style:rel-height="scale"><draw:text-box><text:p text:style-name="P2">附件6</text:p></draw:text-box><svg:desc/></draw:frame></text:p>
      <text:p text:style-name="內文"><text:span text:style-name="T3"><text:s text:c="11"/></text:span><text:span text:style-name="T4"><text:s/>臺北市政府產業發展局新聞稿</text:span></text:p>
      <text:p text:style-name="P5">發稿單位：公用事業科</text:p>
      <text:p text:style-name="P6">發稿時間：○○年○月○日</text:p>
      <text:p text:style-name="P7">聯 絡 人：○○○</text:p>
      <text:p text:style-name="P8">聯絡電話：(02)27297668轉○</text:p>
      <text:p text:style-name="P9">○○○○爆炸，人員○人受傷，導致10所以上一次變電所全停電，影響戶數○○戶。</text:p>
      <text:p text:style-name="P10"><text:span text:style-name="T11">臺北市政府消防局119救災救護指揮中心於</text:span><text:span text:style-name="T12">○</text:span><text:span text:style-name="T13">年</text:span><text:span text:style-name="T14">○</text:span><text:span text:style-name="T15">月</text:span><text:span text:style-name="T16">○</text:span><text:span text:style-name="T17">日</text:span><text:span text:style-name="T18">○</text:span><text:span text:style-name="T19">時</text:span><text:span text:style-name="T20">○</text:span><text:span text:style-name="T21">分接獲民眾報案，於</text:span><text:span text:style-name="T22">○○○○</text:span><text:span text:style-name="T23">發生火警，消防局隨即派遣</text:span><text:span text:style-name="T24">○○</text:span><text:span text:style-name="T25">輛消防車、</text:span><text:span text:style-name="T26">○○</text:span><text:span text:style-name="T27">輛救護車，消防人員</text:span><text:span text:style-name="T28">○○</text:span><text:span text:style-name="T29">人，前往處理。</text:span></text:p>
      <text:p text:style-name="P30"><text:span text:style-name="T31">爆炸</text:span><text:span text:style-name="T32">現場為</text:span><text:span text:style-name="T33">○</text:span><text:span text:style-name="T34">樓建築物，</text:span><text:span text:style-name="T35">發生</text:span><text:span text:style-name="T36">處位於</text:span><text:span text:style-name="T37">○○</text:span><text:span text:style-name="T38">，現場濃煙迅速向外竄升，消防人員到達現場隨即疏散民眾，並部線搶救，同時成立搜救小組進行搜索作業。</text:span></text:p>
      <text:p text:style-name="P39"><text:span text:style-name="T40">為因應本次災害，本府設置</text:span><text:span text:style-name="T41">警戒範圍：</text:span><text:span text:style-name="T42">……</text:span><text:span text:style-name="T43"><text:s/>交通管制：</text:span><text:span text:style-name="T44">……</text:span><text:span text:style-name="T45">提醒民眾請勿前往。另相關替代交通路線如次：</text:span><text:span text:style-name="T46">……</text:span><text:span text:style-name="T47">，請民眾善加利用。</text:span></text:p>
      <text:p text:style-name="P48"/>
      <text:p text:style-name="P49"><text:span text:style-name="T50">─市民欲了解最新資訊，可於臺北市防災資訊網查詢：</text:span><text:span text:style-name="T51">http://</text:span><text:a xlink:href="http://www.eoc.gov.taipei" office:target-frame-name="_top" xlink:show="replace"><text:span text:style-name="T52">www.eoc.gov.taipei</text:span></text:a><text:span text:style-name="T53">/</text:span><text:span text:style-name="T54">。</text:span></text:p>
      <text:p text:style-name="P55">─民眾需緊急援助時可利用119或1999電話報案。</text:p>
      <text:p text:style-name="P56"><draw:frame draw:z-index="251667456" draw:id="id1" draw:style-name="a1" draw:name="文字方塊 11" text:anchor-type="paragraph" svg:x="9.375in" svg:y="-0.25in" svg:width="0.58333in" svg:height="0.875in" style:rel-width="scale" style:rel-height="scale"><draw:text-box><text:p text:style-name="P57">附件七</text:p></draw:text-box><svg:desc/></draw:frame><draw:custom-shape svg:x="9.125in" svg:y="4.125in" svg:width="0in" svg:height="0.375in" draw:z-index="251665408" draw:id="id2" draw:style-name="a2" draw:name="直線接點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4384" draw:id="id3" draw:style-name="a3" draw:name="文字方塊 9" text:anchor-type="paragraph" svg:x="8in" svg:y="4.5in" svg:width="2.41667in" svg:height="0.875in" style:rel-width="scale" style:rel-height="scale"><draw:text-box><text:p text:style-name="P58">指揮、督導、協調各機關構執行救災工作。</text:p></draw:text-box><svg:desc/></draw:frame><draw:custom-shape svg:x="9.125in" svg:y="2.375in" svg:width="0in" svg:height="0.5in" draw:z-index="251663360" draw:id="id4" draw:style-name="a4" draw:name="直線接點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0288" draw:id="id5" draw:style-name="a5" draw:name="文字方塊 12" text:anchor-type="paragraph" svg:x="8in" svg:y="1.625in" svg:width="2.5in" svg:height="0.7875in" style:rel-width="scale" style:rel-height="scale"><draw:text-box><text:p text:style-name="P59">首長</text:p><text:p text:style-name="P60"><text:span text:style-name="T61">決策室</text:span></text:p></draw:text-box><svg:desc/></draw:frame><draw:custom-shape svg:x="9.125in" svg:y="0.875in" svg:width="0in" svg:height="0.75in" draw:z-index="251662336" draw:id="id6" draw:style-name="a6" draw:name="直線接點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6432" draw:id="id7" draw:style-name="a7" draw:name="文字方塊 21" text:anchor-type="paragraph" svg:x="10.44722in" svg:y="3.25in" svg:width="0.5in" svg:height="0.87292in" style:rel-width="scale" style:rel-height="scale"><draw:text-box><text:p text:style-name="內文"/></draw:text-box><svg:desc/></draw:frame><draw:frame draw:z-index="251661312" draw:id="id8" draw:style-name="a8" draw:name="文字方塊 22" text:anchor-type="paragraph" svg:x="8in" svg:y="2.875in" svg:width="2.5in" svg:height="1.25in" style:rel-width="scale" style:rel-height="scale"><draw:text-box><text:p text:style-name="P62">1.指揮官</text:p><text:p text:style-name="P63">2.副指揮官</text:p><text:p text:style-name="P64">3.各機關進駐代表</text:p><text:p text:style-name="P65">4.幕僚作業組</text:p></draw:text-box><svg:desc/></draw:frame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 fo:margin-left="0.6666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1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style:vertical-align="baselin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 fo:margin-left="2.668in" fo:text-indent="-0.3333in">
        <style:tab-stops>
          <style:tab-stop style:type="left" style:position="0in"/>
        </style:tab-stops>
      </style:paragraph-properties>
      <style:text-properties style:font-name="Arial" style:font-name-asian="標楷體" fo:font-weight="bold" style:font-weight-asian="bold" fo:font-size="14pt" style:font-size-asian="14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華康中楷體" style:font-name-asian="標楷體" style:font-name-complex="Times New Roman" style:letter-kerning="false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style:line-break="normal" style:snap-to-layout-grid="false" style:vertical-align="baseline" style:line-height-at-least="0.1666in"/>
      <style:text-properties style:font-name="標楷體" style:font-name-asian="標楷體" style:letter-kerning="false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手冊-1" style:display-name="手冊-1" style:family="paragraph" style:parent-style-name="內文" style:auto-update="true"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style:letter-kerning="false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標題一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災管科" style:display-name="災管科" style:family="paragraph" style:parent-style-name="內文" style:next-style-name="內文" style:auto-update="true">
      <style:paragraph-properties fo:text-align="justify"/>
      <style:text-properties style:font-name-asian="標楷體" fo:color="#000000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縮排一" style:display-name="縮排(一)" style:family="paragraph" style:next-style-name="縮排一內文" style:default-outline-level="4">
      <style:paragraph-properties style:snap-to-layout-grid="false" fo:text-align="justify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參考文獻" style:display-name="參考文獻" style:family="paragraph">
      <style:paragraph-properties style:snap-to-layout-grid="false" fo:margin-top="0.0833in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-" style:display-name="縮排-‧" style:family="paragraph" style:parent-style-name="縮排1內文">
      <style:paragraph-properties fo:margin-bottom="0in">
        <style:tab-stops>
          <style:tab-stop style:type="left" style:position="-0.2569in"/>
        </style:tab-stops>
      </style:paragraph-properties>
      <style:text-properties fo:hyphenate="false"/>
    </style:style>
    <style:style style:name="縮排1內文" style:display-name="縮排1內文" style:family="paragraph" style:parent-style-name="縮排一內文">
      <style:paragraph-properties fo:margin-left="0.5069in" fo:text-indent="0.3333in">
        <style:tab-stops/>
      </style:paragraph-properties>
      <style:text-properties fo:hyphenate="false"/>
    </style:style>
    <style:style style:name="目標" style:display-name="目標" style:family="paragraph" style:parent-style-name="縮排a">
      <style:paragraph-properties>
        <style:tab-stops/>
      </style:paragraph-properties>
      <style:text-properties fo:hyphenate="false"/>
    </style:style>
    <style:style style:name="E" style:display-name="１" style:family="paragraph" style:parent-style-name="純文字">
      <style:paragraph-properties style:snap-to-layout-grid="false" fo:text-align="justify" fo:line-height="0.3055in" fo:margin-left="0.9958in" fo:text-indent="-0.2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核判" style:display-name="公文(核判)" style:family="paragraph">
      <style:paragraph-properties style:snap-to-layout-grid="false" fo:margin-top="0.25in" fo:margin-left="3.9368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格" style:display-name="格" style:family="paragraph" style:parent-style-name="內文">
      <style:paragraph-properties style:line-break="normal" fo:text-align="justify" style:vertical-align="baseline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10" style:display-name="標題  1" style:family="paragraph" style:parent-style-name="標題一">
      <style:paragraph-properties fo:margin-left="0.6194in" fo:text-indent="-0.1944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表格" style:display-name="表格" style:family="paragraph" style:parent-style-name="內文">
      <style:paragraph-properties fo:widows="2" fo:orphans="2" style:text-autospace="none" fo:text-align="justify" style:vertical-align="middle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表格一" style:display-name="表格一" style:family="paragraph" style:parent-style-name="內文">
      <style:paragraph-properties fo:text-align="justify" fo:line-height="0.3333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line-height="0.2222in" fo:margin-right="-0.4819in" fo:text-indent="0.1666in"/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項二十" style:display-name="項二十" style:family="paragraph" style:parent-style-name="內文">
      <style:paragraph-properties fo:text-align="justify" style:vertical-align="baseline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標題一0" style:display-name="標題一" style:family="paragraph" style:parent-style-name="內文">
      <style:text-properties fo:hyphenate="false"/>
    </style:style>
    <style:style style:name="條" style:display-name="條" style:family="paragraph" style:parent-style-name="內文">
      <style:text-properties fo:hyphenate="false"/>
    </style:style>
    <style:style style:name="E0" style:display-name="" style:family="paragraph" style:parent-style-name="內文">
      <style:text-properties fo:hyphenate="false"/>
    </style:style>
    <style:style style:name="E1" style:display-name="" style:family="paragraph" style:parent-style-name="內文">
      <style:text-properties fo:hyphenate="false"/>
    </style:style>
    <style:style style:name="E2" style:display-name="" style:family="paragraph" style:parent-style-name="內文">
      <style:text-properties fo:hyphenate="false"/>
    </style:style>
    <style:style style:name="項2" style:display-name="項2" style:family="paragraph" style:parent-style-name="內文">
      <style:text-properties fo:hyphenate="false"/>
    </style:style>
    <style:style style:name="手冊-格" style:display-name="手冊-格" style:family="paragraph" style:parent-style-name="格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1." style:display-name="標題1." style:family="paragraph" style:auto-update="true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法令依據" style:display-name="法令依據" style:family="paragraph" style:parent-style-name="內文">
      <style:paragraph-properties fo:line-height="0.1944in" fo:margin-left="1.1652in" fo:text-indent="-1.1652in">
        <style:tab-stops/>
      </style:paragraph-properties>
      <style:text-properties style:font-name-asian="標楷體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WW_CharLFO3LVL1" style:family="text">
      <style:text-properties style:font-name-asian="1-33-1"/>
    </style:style>
    <text:list-style style:name="樣式1" style:display-name="樣式1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apple-style-span" style:display-name="apple-style-span" style:family="text" style:parent-style-name="預設段落字型"/>
    <style:style style:name="本文縮排4" style:display-name="本文縮排4" style:family="paragraph" style:parent-style-name="本文縮排3">
      <style:paragraph-properties style:line-height-at-least="0in" fo:margin-left="1.3784in" fo:margin-right="0in" fo:text-indent="0.3152in">
        <style:tab-stops/>
      </style:paragraph-properties>
      <style:text-properties style:font-name-asian="新細明體" fo:letter-spacing="0.0138in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line-height="0.2777in" fo:margin-left="0.8888in" fo:margin-right="-0.2in" fo:text-indent="-0.8888in">
        <style:tab-stops/>
      </style:paragraph-properties>
      <style:text-properties style:font-name-asian="標楷體" fo:font-weight="bold" style:font-weight-asian="bold" fo:text-transform="upperca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-asian="標楷體" fo:font-size="16pt" style:font-size-asian="16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內文3" style:display-name="內文3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一" style:display-name="本文一" style:family="paragraph" style:parent-style-name="本文縮排3" style:auto-update="true">
      <style:paragraph-properties style:line-height-at-least="0in" fo:margin-left="0.418in" fo:margin-right="0in" fo:text-indent="0.4666in">
        <style:tab-stops/>
      </style:paragraph-properties>
      <style:text-properties style:font-name="新細明體" style:font-name-asian="新細明體" fo:letter-spacing="0.0138in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一" style:display-name="(一)" style:family="paragraph" style:parent-style-name="標題5" style:default-outline-level="5">
      <style:paragraph-properties fo:keep-with-next="auto" style:snap-to-layout-grid="false" style:vertical-align="auto" fo:margin-top="0in" fo:margin-bottom="0in" fo:line-height="0.3055in" fo:margin-left="1.0194in" fo:text-indent="-0.6416in">
        <style:tab-stops/>
      </style:paragraph-properties>
      <style:text-properties style:font-name="標楷體" style:font-name-asian="標楷體" fo:font-weight="normal" style:font-weight-asian="normal" fo:letter-spacing="0.0138in" fo:font-size="16pt" style:font-size-asian="16pt" style:font-size-complex="12pt" fo:hyphenate="false"/>
    </style:style>
    <style:style style:name="一0" style:display-name="一、" style:family="paragraph" style:parent-style-name="純文字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6pt" style:font-size-asian="16pt" fo:hyphenate="false"/>
    </style:style>
    <style:style style:name="一內文" style:display-name="一內文" style:family="paragraph" style:parent-style-name="純文字">
      <style:paragraph-properties style:snap-to-layout-grid="false" fo:text-align="justify" style:line-height-at-least="0.3333in" fo:margin-left="0.3777in" fo:text-indent="0.3895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E3" style:display-name="（1）" style:family="paragraph" style:parent-style-name="純文字">
      <style:paragraph-properties style:snap-to-layout-grid="false" fo:text-align="justify" fo:line-height="0.3055in" fo:margin-left="1.5in" fo:text-indent="-0.6298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font-size="18pt" style:font-size-asian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內文齊頭" style:display-name="1.內文齊頭" style:family="paragraph">
      <style:paragraph-properties style:snap-to-layout-grid="false" style:line-height-at-least="0.1666in" fo:margin-left="1.069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a." style:display-name="a." style:family="paragraph">
      <style:paragraph-properties style:snap-to-layout-grid="false" style:line-height-at-least="0.1666in" fo:margin-left="1.5972in" fo:text-indent="-0.2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內文齊頭0" style:display-name="(1)內文齊頭" style:family="paragraph">
      <style:paragraph-properties style:snap-to-layout-grid="false" style:line-height-at-least="0.1666in" fo:margin-left="1.3611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!...." style:font-name-asian="標楷體!...." style:font-name-complex="標楷體!...." fo:color="#000000" style:letter-kerning="false" style:font-size-complex="12pt" fo:hyphenate="false"/>
    </style:style>
    <style:style style:name="CM79" style:display-name="CM79" style:family="paragraph" style:parent-style-name="內文" style:next-style-name="內文">
      <style:paragraph-properties style:text-autospace="none" fo:margin-bottom="0.2222in"/>
      <style:text-properties style:font-name="標楷體" style:font-name-asian="標楷體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80" style:display-name="CM80" style:family="paragraph" style:parent-style-name="Default" style:next-style-name="Default">
      <style:paragraph-properties fo:margin-bottom="0.1027in"/>
      <style:text-properties style:font-name="標楷體" style:font-name-asian="標楷體"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10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prefix="第" style:num-suffix="編　" style:num-format="一, 十, 一百(繁), ..." text:start-value="7">
        <style:list-level-properties fo:text-align="center" text:space-before="0in" text:min-label-width="0in"/>
      </text:outline-level-style>
      <text:outline-level-style text:level="2" text:style-name="WW_CharOUTLINELVL2" style:num-prefix="第" style:num-suffix="章" style:num-format="一, 十, 一百(繁), ..." text:start-value="4">
        <style:list-level-properties text:space-before="0in" text:min-label-width="0in"/>
      </text:outline-level-style>
      <text:outline-level-style text:level="3" text:style-name="WW_CharOUTLINELVL3" style:num-prefix="第" style:num-suffix="節" style:num-format="一, 十, 一百(繁), ...">
        <style:list-level-properties text:space-before="0in" text:min-label-width="0.3937in"/>
      </text:outline-level-style>
      <text:outline-level-style text:level="4" text:style-name="WW_CharOUTLINELVL4" style:num-suffix="." style:num-format="壹, 貳, 參, ...">
        <style:list-level-properties text:space-before="0in" text:min-label-width="0.2756in"/>
      </text:outline-level-style>
      <text:outline-level-style text:level="5" style:num-format=""/>
      <text:outline-level-style text:level="6" style:num-format=""/>
      <text:outline-level-style text:level="7" text:style-name="WW_CharOUTLINELVL7" style:num-prefix="第" style:num-suffix="節" style:num-format="一, 十, 一百(繁), ...">
        <style:list-level-properties text:space-before="0in" text:min-label-width="0.3937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文慶</meta:initial-creator>
    <dc:creator>Windows 使用者</dc:creator>
    <meta:creation-date>2018-04-13T07:32:00Z</meta:creation-date>
    <dc:date>2018-04-13T07:32:00Z</dc:date>
    <meta:print-date>2014-12-19T05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