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80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13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47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80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13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47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80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13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472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916in" fo:margin-left="0.6791in" fo:text-indent="-0.429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center" fo:line-height="0.3472in" fo:text-indent="0.111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472in" fo:margin-left="-0.625in" fo:text-indent="0.08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olumn10" style:family="table-column">
      <style:table-column-properties style:column-width="0.4395in"/>
    </style:style>
    <style:style style:name="TableColumn11" style:family="table-column">
      <style:table-column-properties style:column-width="0.8111in"/>
    </style:style>
    <style:style style:name="TableColumn12" style:family="table-column">
      <style:table-column-properties style:column-width="2.8111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2.0826in"/>
    </style:style>
    <style:style style:name="Table9" style:family="table">
      <style:table-properties style:width="7.0194in" fo:margin-left="0in" table:align="center"/>
    </style:style>
    <style:style style:name="TableRow15" style:family="table-row">
      <style:table-row-properties style:min-row-height="0.6944in"/>
    </style:style>
    <style:style style:name="TableCell16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2222in" fo:margin-left="0.1222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fo:line-height="0.2222in" fo:margin-left="0.122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fo:color="#000000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細明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text-align="justify" fo:line-height="0.2222in" fo:margin-left="0.1222in">
        <style:tab-stops/>
      </style:paragraph-properties>
      <style:text-properties style:font-name="標楷體" style:font-name-asian="標楷體" style:font-name-complex="細明體" fo:color="#000000"/>
    </style:style>
    <style:style style:name="P28" style:parent-style-name="內文" style:family="paragraph">
      <style:paragraph-properties style:snap-to-layout-grid="false" fo:text-align="justify" fo:line-height="0.2222in" fo:margin-left="0.1222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text-align="justify" fo:margin-bottom="0.125in" fo:line-height="0.2222in" fo:margin-left="0.123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color="#000000"/>
    </style:style>
    <style:style style:name="T31" style:parent-style-name="預設段落字型" style:family="text">
      <style:text-properties style:font-name="標楷體" style:font-name-asian="標楷體" style:font-name-complex="細明體" fo:color="#000000"/>
    </style:style>
    <style:style style:name="TableRow32" style:family="table-row">
      <style:table-row-properties style:min-row-height="0.5569in"/>
    </style:style>
    <style:style style:name="TableCell3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vertical-align="auto" fo:line-height="0.25in" fo:margin-left="0.181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style:vertical-align="auto" fo:line-height="0.25in" fo:margin-left="0.18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/>
    </style:style>
    <style:style style:name="T54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7" style:family="table-row">
      <style:table-row-properties style:min-row-height="0.3479in"/>
    </style:style>
    <style:style style:name="TableCell58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3472in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Row80" style:family="table-row">
      <style:table-row-properties style:min-row-height="0.4236in"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4472in"/>
    </style:style>
    <style:style style:name="TableCell8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 fo:text-indent="0.0902in"/>
      <style:text-properties style:font-name="標楷體" style:font-name-asian="標楷體" fo:color="#000000" fo:font-size="13pt" style:font-size-asian="13pt" style:font-size-complex="13pt"/>
    </style:style>
    <style:style style:name="TableRow92" style:family="table-row">
      <style:table-row-properties style:min-row-height="0.3229in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416in" fo:margin-right="0.104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 style:min-row-height="0.4833in"/>
    </style:style>
    <style:style style:name="P10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0416in" fo:margin-right="0.104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text-align="start" fo:margin-left="0.0416in" fo:margin-right="0.104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06" style:family="table-row">
      <style:table-row-properties style:min-row-height="0.3083in"/>
    </style:style>
    <style:style style:name="P10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416in" fo:margin-right="0.104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12" style:family="table-row">
      <style:table-row-properties style:min-row-height="0.8958in"/>
    </style:style>
    <style:style style:name="TableCell113" style:family="table-cell">
      <style:table-cell-properties fo:border-top="0.0069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1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line-height="0.3333in" fo:margin-left="-0.625in" fo:margin-right="0.6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2916in" fo:margin-left="0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2916in" fo:margin-left="0.623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2916in" fo:margin-left="0.623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2916in" fo:margin-left="0.623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2916in" fo:margin-left="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2916in" fo:margin-left="0.3597in" fo:text-indent="-0.4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2916in" fo:margin-left="0.3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2916in" fo:margin-left="0.677in" fo:text-indent="-0.8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2916in" fo:margin-left="0.677in" fo:text-indent="-0.8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2916in" fo:margin-left="0.3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2916in" fo:margin-left="0.677in" fo:text-indent="-0.80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2916in" fo:margin-left="0.375in" fo:text-indent="-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2916in" fo:margin-left="0.375in" fo:text-indent="-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line-height="0.3472in" fo:margin-left="0.3284in" fo:text-indent="-0.4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2916in" fo:margin-left="0.5972in" fo:text-indent="-0.722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2916in" fo:margin-left="0.375in" fo:text-indent="-0.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2916in" fo:margin-left="0.3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line-height="0.2916in" fo:margin-left="0.5972in" fo:text-indent="-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margin-left="-0.5in" fo:margin-right="-0.48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2" style:parent-style-name="內文" style:family="paragraph">
      <style:paragraph-properties style:snap-to-layout-grid="false" fo:text-align="center"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center" fo:line-height="0.3472in" fo:text-indent="0.1111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Column167" style:family="table-column">
      <style:table-column-properties style:column-width="0.4395in"/>
    </style:style>
    <style:style style:name="TableColumn168" style:family="table-column">
      <style:table-column-properties style:column-width="0.4333in"/>
    </style:style>
    <style:style style:name="TableColumn169" style:family="table-column">
      <style:table-column-properties style:column-width="0.875in"/>
    </style:style>
    <style:style style:name="TableColumn170" style:family="table-column">
      <style:table-column-properties style:column-width="5.2715in"/>
    </style:style>
    <style:style style:name="Table166" style:family="table">
      <style:table-properties style:width="7.0194in" fo:margin-left="0in" table:align="center"/>
    </style:style>
    <style:style style:name="TableRow171" style:family="table-row">
      <style:table-row-properties style:min-row-height="0.6375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margin-left="-0.5in" fo:margin-right="-0.48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margin-left="-0.5in" fo:margin-right="-0.481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style:snap-to-layout-grid="false" fo:line-height="0.3472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center" fo:line-height="0.3472in" fo:text-indent="0.1111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text-align="start"/>
      <style:text-properties fo:font-size="8pt" style:font-size-asian="8pt" style:font-size-complex="8pt"/>
    </style:style>
    <style:style style:name="P189" style:parent-style-name="內文" style:family="paragraph">
      <style:paragraph-properties fo:break-before="page" style:snap-to-layout-grid="false" fo:text-align="center" fo:line-height="0.3472in" fo:text-indent="0.1111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style:snap-to-layout-grid="false" fo:line-height="0.25in" fo:margin-left="-0.625in" fo:text-indent="0.08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92" style:parent-style-name="內文" style:family="paragraph">
      <style:paragraph-properties style:snap-to-layout-grid="false" fo:line-height="0.25in" fo:margin-left="-0.625in" fo:text-indent="0.08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olumn194" style:family="table-column">
      <style:table-column-properties style:column-width="0.6069in"/>
    </style:style>
    <style:style style:name="TableColumn195" style:family="table-column">
      <style:table-column-properties style:column-width="2.5187in"/>
    </style:style>
    <style:style style:name="TableColumn196" style:family="table-column">
      <style:table-column-properties style:column-width="1.3125in"/>
    </style:style>
    <style:style style:name="TableColumn197" style:family="table-column">
      <style:table-column-properties style:column-width="1.3125in"/>
    </style:style>
    <style:style style:name="TableColumn198" style:family="table-column">
      <style:table-column-properties style:column-width="1.268in"/>
    </style:style>
    <style:style style:name="Table193" style:family="table">
      <style:table-properties style:width="7.0187in" fo:margin-left="0.0006in" table:align="center"/>
    </style:style>
    <style:style style:name="TableRow199" style:family="table-row">
      <style:table-row-properties style:min-row-height="0.5118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8958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8958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8958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2222in" fo:margin-left="0.1791in" fo:text-indent="-0.1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style:snap-to-layout-grid="false" fo:text-align="center"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style:snap-to-layout-grid="false" fo:text-align="center"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style:snap-to-layout-grid="false" fo:text-align="center"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style:snap-to-layout-grid="false" fo:text-align="center"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center"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center"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center"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center"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center"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6" style:parent-style-name="內文" style:family="paragraph">
      <style:paragraph-properties style:snap-to-layout-grid="false" fo:text-align="center"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center"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style:snap-to-layout-grid="false" fo:text-align="center" fo:line-height="0.3472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style:snap-to-layout-grid="false" fo:text-align="center" fo:line-height="0.3472in" fo:margin-left="-0.375in" fo:margin-right="-0.2319in" fo:text-indent="0.111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style:snap-to-layout-grid="false" fo:line-height="0.3472in" fo:margin-left="-0.625in" fo:text-indent="0.08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276" style:parent-style-name="內文" style:family="paragraph">
      <style:paragraph-properties style:snap-to-layout-grid="false" fo:line-height="0.3472in" fo:margin-left="-0.625in" fo:text-indent="0.08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Column278" style:family="table-column">
      <style:table-column-properties style:column-width="0.8756in"/>
    </style:style>
    <style:style style:name="TableColumn279" style:family="table-column">
      <style:table-column-properties style:column-width="1in"/>
    </style:style>
    <style:style style:name="TableColumn280" style:family="table-column">
      <style:table-column-properties style:column-width="4.375in"/>
    </style:style>
    <style:style style:name="TableColumn281" style:family="table-column">
      <style:table-column-properties style:column-width="0.7687in"/>
    </style:style>
    <style:style style:name="Table277" style:family="table">
      <style:table-properties style:width="7.0194in" fo:margin-left="0in" table:align="center"/>
    </style:style>
    <style:style style:name="TableRow282" style:family="table-row">
      <style:table-row-properties style:min-row-height="0.6944in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style:font-name-complex="細明體" fo:color="#000000" fo:font-size="13pt" style:font-size-asian="13pt" style:font-size-complex="13pt"/>
    </style:style>
    <style:style style:name="TableRow289" style:family="table-row">
      <style:table-row-properties style:min-row-height="0.6944in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bottom="0.125in" fo:line-height="0.1944in" fo:text-indent="0.0013in"/>
      <style:text-properties style:font-name="標楷體" style:font-name-asian="標楷體" style:font-weight-complex="bold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bottom="0.125in" fo:line-height="0.1944in"/>
      <style:text-properties style:font-name="標楷體" style:font-name-asian="標楷體" fo:color="#000000" fo:font-size="13pt" style:font-size-asian="13pt" style:font-size-complex="13pt"/>
    </style:style>
    <style:style style:name="P296" style:parent-style-name="內文" style:family="paragraph">
      <style:paragraph-properties style:snap-to-layout-grid="false" fo:text-align="center" fo:margin-bottom="0.125in" fo:line-height="0.1944in"/>
      <style:text-properties style:font-name="標楷體" style:font-name-asian="標楷體" fo:color="#000000" fo:font-size="13pt" style:font-size-asian="13pt" style:font-size-complex="13pt"/>
    </style:style>
    <style:style style:name="TableRow297" style:family="table-row">
      <style:table-row-properties style:min-row-height="0.4763in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bottom="0.125in" fo:line-height="0.1944in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T303" style:parent-style-name="預設段落字型" style:family="text">
      <style:text-properties style:font-name="標楷體" style:font-name-asian="標楷體" style:font-weight-complex="bold" style:font-size-complex="12pt"/>
    </style:style>
    <style:style style:name="T304" style:parent-style-name="預設段落字型" style:family="text">
      <style:text-properties style:font-name="標楷體" style:font-name-asian="標楷體" style:font-weight-complex="bold" style:font-size-complex="12pt"/>
    </style:style>
    <style:style style:name="T305" style:parent-style-name="預設段落字型" style:family="text">
      <style:text-properties style:font-name="標楷體" style:font-name-asian="標楷體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weight-complex="bold" style:font-size-complex="12pt"/>
    </style:style>
    <style:style style:name="T30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bottom="0.125in" fo:line-height="0.1944in"/>
      <style:text-properties style:font-name="標楷體" style:font-name-asian="標楷體" fo:color="#000000" fo:font-size="13pt" style:font-size-asian="13pt" style:font-size-complex="13pt"/>
    </style:style>
    <style:style style:name="P310" style:parent-style-name="內文" style:family="paragraph">
      <style:paragraph-properties style:snap-to-layout-grid="false" fo:text-align="center" fo:margin-bottom="0.125in" fo:line-height="0.1944in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12" style:family="table-row">
      <style:table-row-properties style:min-row-height="0.4763in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bottom="0.125in" fo:line-height="0.1944in"/>
      <style:text-properties style:font-name="標楷體" style:font-name-asian="標楷體" style:font-weight-complex="bold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19" style:parent-style-name="內文" style:family="paragraph">
      <style:paragraph-properties style:snap-to-layout-grid="false" fo:text-align="center" fo:margin-bottom="0.125in" fo:line-height="0.1944in"/>
      <style:text-properties style:font-name="標楷體" style:font-name-asian="標楷體" fo:color="#000000" fo:font-size="13pt" style:font-size-asian="13pt" style:font-size-complex="13pt"/>
    </style:style>
    <style:style style:name="TableRow320" style:family="table-row">
      <style:table-row-properties style:min-row-height="0.6944in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bottom="0.125in" fo:line-height="0.1944in" fo:text-indent="0.0013in"/>
      <style:text-properties style:font-name="標楷體" style:font-name-asian="標楷體" style:font-weight-complex="bold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bottom="0.125in" fo:line-height="0.1944in"/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style:snap-to-layout-grid="false" fo:text-align="center" fo:margin-bottom="0.125in" fo:line-height="0.1944in"/>
      <style:text-properties style:font-name="標楷體" style:font-name-asian="標楷體" fo:color="#000000" fo:font-size="13pt" style:font-size-asian="13pt" style:font-size-complex="13pt"/>
    </style:style>
    <style:style style:name="TableRow328" style:family="table-row">
      <style:table-row-properties style:min-row-height="0.6944in" fo:keep-together="always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bottom="0.125in" fo:line-height="0.1944in" fo:margin-left="0.2298in" fo:text-indent="-0.2284in">
        <style:tab-stops/>
      </style:paragraph-properties>
      <style:text-properties style:font-name="標楷體" style:font-name-asian="標楷體" style:font-weight-complex="bold" style:font-size-complex="12pt"/>
    </style:style>
    <style:style style:name="P333" style:parent-style-name="內文" style:family="paragraph">
      <style:paragraph-properties style:snap-to-layout-grid="false" fo:margin-bottom="0.125in" fo:line-height="0.1944in" fo:margin-left="0.2298in" fo:text-indent="-0.0618in">
        <style:tab-stops/>
      </style:paragraph-properties>
      <style:text-properties style:font-name="標楷體" style:font-name-asian="標楷體" style:font-weight-complex="bold" style:font-size-complex="12pt"/>
    </style:style>
    <style:style style:name="P334" style:parent-style-name="內文" style:family="paragraph">
      <style:paragraph-properties style:snap-to-layout-grid="false" fo:margin-bottom="0.125in" fo:line-height="0.1944in" fo:margin-left="0.2298in" fo:text-indent="-0.0618in">
        <style:tab-stops/>
      </style:paragraph-properties>
      <style:text-properties style:font-name="標楷體" style:font-name-asian="標楷體" style:font-weight-complex="bold" style:font-size-complex="12pt"/>
    </style:style>
    <style:style style:name="P335" style:parent-style-name="內文" style:family="paragraph">
      <style:paragraph-properties style:snap-to-layout-grid="false" fo:margin-bottom="0.125in" fo:line-height="0.1944in" fo:margin-left="0.2298in" fo:text-indent="-0.0618in">
        <style:tab-stops/>
      </style:paragraph-properties>
      <style:text-properties style:font-name="標楷體" style:font-name-asian="標楷體" style:font-weight-complex="bold" style:font-size-complex="12pt"/>
    </style:style>
    <style:style style:name="P336" style:parent-style-name="內文" style:family="paragraph">
      <style:paragraph-properties style:snap-to-layout-grid="false" fo:margin-bottom="0.125in" fo:line-height="0.1944in" fo:margin-left="0.3548in" fo:text-indent="-0.1868in">
        <style:tab-stops/>
      </style:paragraph-properties>
      <style:text-properties style:font-name="標楷體" style:font-name-asian="標楷體" style:font-weight-complex="bold" style:font-size-complex="12pt"/>
    </style:style>
    <style:style style:name="P337" style:parent-style-name="內文" style:family="paragraph">
      <style:paragraph-properties style:snap-to-layout-grid="false" fo:margin-bottom="0.125in" fo:line-height="0.1944in" fo:margin-left="0.2298in" fo:text-indent="-0.0618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bottom="0.125in" fo:line-height="0.1944in"/>
      <style:text-properties style:font-name="標楷體" style:font-name-asian="標楷體" fo:color="#000000" fo:font-size="13pt" style:font-size-asian="13pt" style:font-size-complex="13pt"/>
    </style:style>
    <style:style style:name="P340" style:parent-style-name="內文" style:family="paragraph">
      <style:paragraph-properties style:snap-to-layout-grid="false" fo:text-align="center" fo:margin-bottom="0.125in" fo:line-height="0.1944in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42" style:family="table-row">
      <style:table-row-properties style:min-row-height="0.6944in" fo:keep-together="always"/>
    </style:style>
    <style:style style:name="TableCell34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5" style:family="table-cell">
      <style:table-cell-properties fo:border-top="0.0069in solid #000000" fo:border-left="0.0069in solid #000000" fo:border-bottom="0.0416in solid #000000" fo:border-right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1944in" fo:margin-right="0.1048in"/>
      <style:text-properties style:font-name="標楷體" style:font-name-asian="標楷體" style:font-weight-complex="bold" style:font-size-complex="12pt"/>
    </style:style>
    <style:style style:name="TableCell347" style:family="table-cell">
      <style:table-cell-properties fo:border-top="0.0069in solid #000000" fo:border-left="none" fo:border-bottom="0.0416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P349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51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.125in" fo:line-height="0.1944in"/>
      <style:text-properties style:font-name="標楷體" style:font-name-asian="標楷體" fo:color="#000000" fo:font-size="13pt" style:font-size-asian="13pt" style:font-size-complex="13pt"/>
    </style:style>
    <style:style style:name="P354" style:parent-style-name="內文" style:family="paragraph">
      <style:paragraph-properties style:snap-to-layout-grid="false" fo:text-align="center" fo:margin-bottom="0.125in" fo:line-height="0.1944in"/>
      <style:text-properties style:font-name="標楷體" style:font-name-asian="標楷體" fo:color="#000000" fo:font-size="13pt" style:font-size-asian="13pt" style:font-size-complex="13pt"/>
    </style:style>
    <style:style style:name="TableRow355" style:family="table-row">
      <style:table-row-properties style:min-row-height="0.4104in" fo:keep-together="always"/>
    </style:style>
    <style:style style:name="TableCell356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58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TableRow360" style:family="table-row">
      <style:table-row-properties style:min-row-height="0.3729in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3pt" style:font-size-asian="13pt" style:font-size-complex="13pt"/>
    </style:style>
    <style:style style:name="P364" style:parent-style-name="內文" style:family="paragraph">
      <style:paragraph-properties fo:margin-left="-0.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5" style:parent-style-name="內文" style:family="paragraph">
      <style:paragraph-properties fo:margin-left="-0.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6" style:parent-style-name="內文" style:family="paragraph">
      <style:paragraph-properties fo:margin-left="-0.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7" style:parent-style-name="內文" style:family="paragraph">
      <style:paragraph-properties fo:margin-left="-0.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8" style:parent-style-name="內文" style:family="paragraph">
      <style:paragraph-properties fo:margin-left="-0.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370" style:family="table-column">
      <style:table-column-properties style:column-width="0.5in"/>
    </style:style>
    <style:style style:name="TableColumn371" style:family="table-column">
      <style:table-column-properties style:column-width="2.5625in"/>
    </style:style>
    <style:style style:name="TableColumn372" style:family="table-column">
      <style:table-column-properties style:column-width="2.5625in"/>
    </style:style>
    <style:style style:name="TableColumn373" style:family="table-column">
      <style:table-column-properties style:column-width="1.25in"/>
    </style:style>
    <style:style style:name="Table369" style:family="table">
      <style:table-properties style:width="6.875in" fo:margin-left="-0.4805in" table:align="left"/>
    </style:style>
    <style:style style:name="TableRow374" style:family="table-row">
      <style:table-row-properties style:min-row-height="0.375in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77" style:family="table-row">
      <style:table-row-properties style:min-row-height="0.6131in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80" style:family="table-row">
      <style:table-row-properties style:min-row-height="0.4916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89" style:family="table-row">
      <style:table-row-properties style:min-row-height="8.1in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7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4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T4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1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5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4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7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4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2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2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426" style:parent-style-name="內文" style:family="paragraph">
      <style:text-properties style:font-name="標楷體" style:font-name-asian="標楷體" fo:font-size="10pt" style:font-size-asian="10pt"/>
    </style:style>
    <style:style style:name="P4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28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429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P430" style:parent-style-name="內文" style:family="paragraph">
      <style:paragraph-properties fo:text-align="center" fo:line-height="0.1388in"/>
      <style:text-properties style:font-name="標楷體" style:font-name-asian="標楷體" fo:font-size="7pt" style:font-size-asian="7pt" style:font-size-complex="7pt"/>
    </style:style>
    <style:style style:name="P4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3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43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3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38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439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44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line-height="0.1666in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448" style:parent-style-name="內文" style:family="paragraph">
      <style:text-properties style:font-size-complex="8pt"/>
    </style:style>
    <style:style style:name="P44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450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451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452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45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45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45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5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4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62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46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67" style:parent-style-name="內文" style:family="paragraph">
      <style:paragraph-properties fo:margin-left="-0.5in">
        <style:tab-stops/>
      </style:paragraph-properties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start="a12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fo:min-width="0.62083in" fo:min-height="1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7">
      <style:graphic-properties fo:min-width="0.25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fo:min-width="0.625in" fo:min-height="1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8">
      <style:graphic-properties fo:min-width="0.25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fo:min-width="0.5in" fo:min-height="1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4">
      <style:graphic-properties fo:min-width="0.5in" fo:min-height="1.483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0">
      <style:graphic-properties fo:min-width="0.375in" fo:min-height="1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5">
      <style:graphic-properties fo:min-width="1in" fo:min-height="0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1" style:parent-style-name="Graphics">
      <style:graphic-properties fo:min-width="0.5in" fo:min-height="0.375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min-width="0.5in" fo:min-height="0.375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37">
      <style:graphic-properties style:writing-mode="lr-tb" draw:fill="none" draw:stroke="solid" svg:stroke-width="0.01042in" svg:stroke-color="#000000" draw:marker-end="a36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042in" svg:stroke-color="#000000" draw:marker-end="a53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042in" svg:stroke-color="#000000" draw:marker-end="a38" svg:stroke-opacity="100%" draw:stroke-linejoin="round"/>
      <style:paragraph-properties/>
    </style:style>
    <style:style style:family="graphic" style:name="a70">
      <style:graphic-properties fo:min-width="0.375in" fo:min-height="1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56">
      <style:graphic-properties style:writing-mode="lr-tb" draw:fill="none" draw:stroke="solid" svg:stroke-width="0.01042in" svg:stroke-color="#000000" draw:marker-end="a55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042in" svg:stroke-color="#000000" draw:marker-end="a99" svg:stroke-opacity="100%" draw:stroke-linejoin="round"/>
      <style:paragraph-properties/>
    </style:style>
    <style:style style:family="graphic" style:name="a71">
      <style:graphic-properties fo:min-width="0.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2">
      <style:graphic-properties fo:min-width="0.5in" fo:min-height="1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">
      <style:graphic-properties fo:min-width="0.37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>
      <style:graphic-properties fo:min-width="1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8">
      <style:graphic-properties style:writing-mode="lr-tb" draw:fill="none" draw:stroke="solid" svg:stroke-width="0.01042in" svg:stroke-color="#000000" draw:marker-end="a57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042in" svg:stroke-color="#000000" draw:marker-end="a74" svg:stroke-opacity="100%" draw:stroke-linejoin="round"/>
      <style:paragraph-properties/>
    </style:style>
    <style:style style:family="graphic" style:name="a90" style:parent-style-name="Graphics">
      <style:graphic-properties fo:min-width="0.625in" fo:min-height="0.375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start="a2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1" style:parent-style-name="Graphics">
      <style:graphic-properties fo:min-width="0.375in" fo:min-height="0.908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76">
      <style:graphic-properties fo:min-width="0.5in" fo:min-height="0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 style:parent-style-name="Graphics">
      <style:graphic-properties fo:min-width="0.62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0.25in" fo:min-height="0.62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74583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8">
      <style:graphic-properties style:writing-mode="lr-tb" draw:fill="none" draw:stroke="solid" svg:stroke-width="0.01042in" svg:stroke-color="#000000" draw:marker-end="a77" svg:stroke-opacity="100%" draw:stroke-linejoin="round"/>
      <style:paragraph-properties/>
    </style:style>
    <style:style style:family="graphic" style:name="a7" style:parent-style-name="Graphics">
      <style:graphic-properties fo:min-width="0.37083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4">
      <style:graphic-properties style:writing-mode="lr-tb" draw:fill="none" draw:stroke="solid" svg:stroke-width="0.01042in" svg:stroke-color="#000000" draw:marker-end="a93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042in" svg:stroke-color="#000000" draw:marker-end="a95" svg:stroke-opacity="100%" draw:stroke-linejoin="round"/>
      <style:paragraph-properties/>
    </style:style>
    <style:style style:family="graphic" style:name="a97">
      <style:graphic-properties fo:min-width="0.37083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8">
      <style:graphic-properties fo:min-width="0.375in" fo:min-height="1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start="a19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start="a22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fo:min-width="0.25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042in" svg:stroke-color="#000000" draw:marker-end="a40" svg:stroke-opacity="100%" draw:stroke-linejoin="round"/>
      <style:paragraph-properties/>
    </style:style>
    <style:style style:family="graphic" style:name="a26">
      <style:graphic-properties fo:min-width="0.25in" fo:min-height="0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fo:min-width="0.375in" fo:min-height="1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iting-mode="lr-tb" draw:fill="none" draw:stroke="solid" svg:stroke-width="0.01042in" svg:stroke-color="#000000" draw:marker-end="a43" svg:stroke-opacity="100%" draw:stroke-linejoin="round"/>
      <style:paragraph-properties/>
    </style:style>
    <style:style style:family="graphic" style:name="a60">
      <style:graphic-properties fo:min-width="0.375in" fo:min-height="1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1">
      <style:graphic-properties fo:min-width="0.375in" fo:min-height="1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042in" svg:stroke-color="#000000" draw:marker-end="a45" svg:stroke-opacity="100%" draw:stroke-linejoin="round"/>
      <style:paragraph-properties/>
    </style:style>
    <style:style style:family="graphic" style:name="a47" style:parent-style-name="Graphics">
      <style:graphic-properties fo:min-width="0.375in" fo:min-height="0.8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1042in" svg:stroke-color="#000000" draw:marker-end="a62" svg:stroke-opacity="100%" draw:stroke-linejoin="round"/>
      <style:paragraph-properties/>
    </style:style>
    <style:style style:family="graphic" style:name="a48">
      <style:graphic-properties fo:min-width="0.75in" fo:min-height="1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9">
      <style:graphic-properties fo:min-width="0.375in" fo:min-height="1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1042in" svg:stroke-color="#000000" draw:marker-end="a64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042in" svg:stroke-color="#000000" draw:marker-end="a79" svg:stroke-opacity="100%" draw:stroke-linejoin="round"/>
      <style:paragraph-properties/>
    </style:style>
    <style:style style:family="graphic" style:name="a66">
      <style:graphic-properties fo:min-width="0.625in" fo:min-height="1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1">
      <style:graphic-properties fo:min-width="0.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2">
      <style:graphic-properties fo:min-width="0.3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8">
      <style:graphic-properties style:writing-mode="lr-tb" draw:fill="none" draw:stroke="solid" svg:stroke-width="0.01042in" svg:stroke-color="#000000" draw:marker-end="a67" svg:stroke-opacity="100%" draw:stroke-linejoin="round"/>
      <style:paragraph-properties/>
    </style:style>
    <style:style style:family="graphic" style:name="a83">
      <style:graphic-properties fo:min-width="0.375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5">
      <style:graphic-properties style:writing-mode="lr-tb" draw:fill="none" draw:stroke="solid" svg:stroke-width="0.01042in" svg:stroke-color="#000000" draw:marker-end="a84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042in" svg:stroke-color="#000000" draw:marker-end="a86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042in" svg:stroke-color="#000000" draw:marker-end="a88" svg:stroke-opacity="100%" draw:stroke-linejoin="round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start="a8" draw:marker-end="a9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附表</text:span><text:span text:style-name="T3">二</text:span></text:p>
      <text:p text:style-name="P4"><text:span text:style-name="T5">臺北市內湖科技園區服務大樓會議</text:span><text:span text:style-name="T6">場地使用</text:span><text:span text:style-name="T7">申請表</text:span></text:p>
      <text:p text:style-name="P8">場地使用案號：<text:s text:c="42"/>申請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申請人/公司:___________________________________________________________________</text:p>
            <text:p text:style-name="P18"><text:span text:style-name="T19">地址:</text:span><text:span text:style-name="T20">□□□</text:span><text:span text:style-name="T21"><text:s text:c="58"/></text:span><text:span text:style-name="T22"><text:s/></text:span><text:span text:style-name="T23"><text:s text:c="3"/></text:span><text:span text:style-name="T24"><text:s/></text:span><text:span text:style-name="T25"><text:s text:c="3"/></text:span><text:span text:style-name="T26"><text:s/></text:span></text:p>
            <text:p text:style-name="P27">電話:____________________分機______ 傳真:______________________________________</text:p>
            <text:p text:style-name="P28">聯絡人姓名:____________________________ 手機:__________________________________</text:p>
            <text:p text:style-name="P29"><text:span text:style-name="T30">電子信箱: __________________________________________________________________</text:span><text:span text:style-name="T31">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使用</text:p>
            <text:p text:style-name="P35">日期</text:p>
          </table:table-cell>
          <table:table-cell table:style-name="TableCell36" table:number-columns-spanned="2">
            <text:p text:style-name="P37"><text:span text:style-name="T38">□<text:s/></text:span><text:span text:style-name="T39">會議廳</text:span><text:span text:style-name="T40">A</text:span><text:span text:style-name="T41"><text:s/></text:span><text:span text:style-name="T42"><text:s text:c="3"/>□<text:s/></text:span><text:span text:style-name="T43">會議廳</text:span><text:span text:style-name="T44">B</text:span></text:p>
            <text:p text:style-name="P45"><text:span text:style-name="T46">□<text:s/></text:span><text:span text:style-name="T47">會議廳A+B <text:s/>□</text:span><text:span text:style-name="T48"><text:s/></text:span><text:span text:style-name="T49">展示廳</text:span></text:p>
          </table:table-cell>
          <table:covered-table-cell/>
          <table:table-cell table:style-name="TableCell50">
            <text:p text:style-name="P51">預計人數</text:p>
          </table:table-cell>
          <table:table-cell table:style-name="TableCell52">
            <text:p text:style-name="P53"><text:span text:style-name="T54"><text:s text:c="5"/></text:span><text:span text:style-name="T55">人</text:span><text:span text:style-name="T56">（含工作人員）</text:span></text:p>
          </table:table-cell>
        </table:table-row>
        <table:table-row table:style-name="TableRow57">
          <table:table-cell table:style-name="TableCell58">
            <text:p text:style-name="P59">使用</text:p>
            <text:p text:style-name="P60">日期</text:p>
          </table:table-cell>
          <table:table-cell table:style-name="TableCell61" table:number-columns-spanned="4">
            <text:p text:style-name="P62"><text:span text:style-name="T63"><text:s/></text:span><text:span text:style-name="T64"><text:s text:c="5"/></text:span><text:span text:style-name="T65">年<text:s/></text:span><text:span text:style-name="T66"><text:s text:c="5"/></text:span><text:span text:style-name="T67">月<text:s/></text:span><text:span text:style-name="T68"><text:s text:c="5"/></text:span><text:span text:style-name="T69"><text:s/>日（</text:span><text:span text:style-name="T70">□上午</text:span><text:span text:style-name="T71"><text:s text:c="2"/></text:span><text:span text:style-name="T72">□</text:span><text:span text:style-name="T73">下</text:span><text:span text:style-name="T74">午</text:span><text:span text:style-name="T75"><text:s text:c="2"/></text:span><text:span text:style-name="T76">□晚上</text:span><text:span text:style-name="T77"><text:s text:c="2"/></text:span><text:span text:style-name="T78">□全天</text:span><text:span text:style-name="T79">）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活動</text:p>
            <text:p text:style-name="P83">名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活動</text:p>
            <text:p text:style-name="P89">內容</text:p>
          </table:table-cell>
          <table:table-cell table:style-name="TableCell90" table:number-columns-spanned="4">
            <text:p text:style-name="P91">□教育訓練　□研討會　□說明會 <text:s/>□演講　□會議　□展覽 <text:s/>□其他　　　 <text:s text:c="3"/>　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繳費</text:p>
          </table:table-cell>
          <table:table-cell table:style-name="TableCell95">
            <text:p text:style-name="P96">方式</text:p>
          </table:table-cell>
          <table:table-cell table:style-name="TableCell97" table:number-columns-spanned="3">
            <text:p text:style-name="P98">□ 現金 <text:s text:c="3"/>□ 支票（抬頭及帳戶名稱：臺北市政府產業發展局）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發票開</text:p>
            <text:p text:style-name="P103">立資訊</text:p>
          </table:table-cell>
          <table:table-cell table:style-name="TableCell104" table:number-columns-spanned="3">
            <text:p text:style-name="P105">發票抬頭：　　　　　　　　　　　　　　　統編：　　　　　　　　　　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金額</text:p>
          </table:table-cell>
          <table:table-cell table:style-name="TableCell110" table:number-columns-spanned="3">
            <text:p text:style-name="P111">總金額：新台幣 <text:s text:c="26"/>元整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其他</text:p>
          </table:table-cell>
          <table:table-cell table:style-name="TableCell115" table:number-columns-spanned="4">
            <text:p text:style-name="P116">□須使用餐點（不得於會議室內使用）</text:p>
            <text:p text:style-name="P117">□須使用其他電器設備或其他額外設施，如__________________</text:p>
            <text:p text:style-name="P118">□須張貼海報、宣傳標語或其他文宣品</text:p>
            <text:p text:style-name="P119">□須搭建台架<text:s/>搭建方式：__________________</text:p>
            <text:p text:style-name="P120">□有印製收費入場卷（需經本局同意，並向主管稽徵機關報備）</text:p>
          </table:table-cell>
          <table:covered-table-cell/>
          <table:covered-table-cell/>
          <table:covered-table-cell/>
        </table:table-row>
      </table:table>
      <text:p text:style-name="P121">備註：</text:p>
      <text:p text:style-name="P122">一、使用時段：</text:p>
      <text:p text:style-name="P123">上午時段：上午8時至12時。</text:p>
      <text:p text:style-name="P124">下午時段：下午1時至5時。</text:p>
      <text:p text:style-name="P125">晚上時段：下午6時至9時30分。</text:p>
      <text:p text:style-name="P126">申請人如須利用非使用時段時間進行場地佈置，應事先洽本局同意後，始得使用。</text:p>
      <text:p text:style-name="P127">二、收費及計算方式：本場地收費係以時段計之，使用未滿1時段者，以1時段計。申請人應於核准之使用時段內準時結束，逾時使用未滿1小時者，按1小時計收使用費；超<text:soft-page-break/>過1小時者，按整時段計收使用費。但下一時段另有排程，則不得逾時使用。</text:p>
      <text:p text:style-name="P128">三、展示廳為通往會議廳必經之途，在不影響展示廳原有展示之條件下，會議廳A、B之使用人可使用展示廳各二分之ㄧ空間，不須另外付費。</text:p>
      <text:p text:style-name="P129">四、本場地之使用用途，以會議、訓練及展示活動為主。</text:p>
      <text:p text:style-name="P130">五、本場地不得作為喜宴、餐會、喪葬或公職競選活動使用。</text:p>
      <text:p text:style-name="P131">六、本場地若於同一時段有多數申請人申請使用，以先申請者優先使用。</text:p>
      <text:p text:style-name="P132"><text:span text:style-name="T133">七</text:span><text:span text:style-name="T134">、</text:span><text:span text:style-name="T135">申請人請填寫粗框內資料欄位</text:span><text:span text:style-name="T136">。</text:span></text:p>
      <text:p text:style-name="P137"><text:span text:style-name="T138">八</text:span><text:span text:style-name="T139">、</text:span><text:span text:style-name="T140">申請時應</text:span><text:span text:style-name="T141">檢附上活動計畫書（含場館內外秩序及交通之方案）。</text:span></text:p>
      <text:p text:style-name="P142"><text:span text:style-name="T143">九、</text:span><text:span text:style-name="T144">場地使用時段前或前一日請與本局承辦人聯繫，點交及測試相關設備。</text:span></text:p>
      <text:p text:style-name="P145"><text:span text:style-name="T146">十、</text:span><text:span text:style-name="T147">本表於使用單位借用設備器材時，承借單位留存影本，本局留存正本。</text:span></text:p>
      <text:p text:style-name="P148"><text:span text:style-name="T149">十一、</text:span><text:span text:style-name="T150">場地使用完畢後，應與本局承辦人確認設備歸還及場地復原事宜，若</text:span><text:span text:style-name="T151">有</text:span><text:span text:style-name="T152">相關損失，依</text:span><text:span text:style-name="T153">法賠償</text:span><text:span text:style-name="T154">。</text:span></text:p>
      <text:p text:style-name="P155"><text:span text:style-name="T156">十二、</text:span><text:span text:style-name="T157">審核結果將以電話或傳真通知申請／聯絡人</text:span><text:span text:style-name="T158">。</text:span></text:p>
      <text:p text:style-name="P159">十三、本場地之位置:臺北市內湖區洲子街12號2樓。</text:p>
      <text:p text:style-name="P160">十四、洽詢電話：27996898轉204，承辦單位：臺北市政府產業發展局。</text:p>
      <text:p text:style-name="P161"/>
      <text:p text:style-name="P162"/>
      <text:p text:style-name="P163"><text:span text:style-name="T164">臺北市內湖科技園區服務大樓會議場地使用</text:span><text:span text:style-name="T165">審核結果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審核結果</text:p>
          </table:table-cell>
          <table:table-cell table:style-name="TableCell174">
            <text:p text:style-name="P175">本局<text:s/></text:p>
          </table:table-cell>
          <table:table-cell table:style-name="TableCell176">
            <text:p text:style-name="P177">□ 同意</text:p>
            <text:p text:style-name="P178">□ 不同意 <text:s/></text:p>
          </table:table-cell>
          <table:table-cell table:style-name="TableCell179">
            <text:p text:style-name="P180">貴單位使用臺北市內湖科技園區服務大樓會議場地。</text:p>
          </table:table-cell>
        </table:table-row>
      </table:table>
      <text:p text:style-name="P181"/>
      <text:p text:style-name="P182"><text:span text:style-name="T183"><text:s text:c="5"/></text:span></text:p>
      <text:p text:style-name="P184"><text:span text:style-name="T185"><draw:custom-shape svg:x="4.625in" svg:y="0.12986in" svg:width="1.75in" svg:height="0.875in" draw:z-index="251648512" draw:id="id0" draw:style-name="a0" draw:name="Rectangle 12" text:anchor-type="paragraph"><svg:desc/><draw:enhanced-geometry draw:type="non-primitive" svg:viewBox="0 0 21600 21600" draw:enhanced-path="M 0 0 L 21600 0 21600 21600 0 21600 Z N"/></draw:custom-shape></text:span></text:p>
      <text:p text:style-name="P186"><text:span text:style-name="T187"><draw:custom-shape svg:x="4.625in" svg:y="0.53264in" svg:width="1.75in" svg:height="0.375in" draw:z-index="251647488" draw:id="id1" draw:style-name="a1" draw:name="Rectangle 15" text:anchor-type="paragraph"><svg:desc/><text:p text:style-name="P188">臺北市政府產業發展局核章欄</text:p><draw:enhanced-geometry draw:type="non-primitive" svg:viewBox="0 0 21600 21600" draw:enhanced-path="M 0 0 L 21600 0 21600 21600 0 21600 Z N"/></draw:custom-shape></text:span></text:p>
      <text:p text:style-name="P189"><text:span text:style-name="T190">臺北市內湖科技園區服務大樓會議場地使用檢查表</text:span></text:p>
      <text:p text:style-name="P191">場地使用案號：<text:s text:c="15"/>公司名稱： <text:s text:c="17"/><text:s text:c="3"/>借用人簽名：</text:p>
      <text:p text:style-name="P192">使用日期：<text:s text:c="19"/>使用時段：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檢核項目</text:p>
          </table:table-cell>
          <table:table-cell table:style-name="TableCell202">
            <text:p text:style-name="P203">檢核細項</text:p>
          </table:table-cell>
          <table:table-cell table:style-name="TableCell204">
            <text:p text:style-name="P205">檢核人（本局）</text:p>
          </table:table-cell>
          <table:table-cell table:style-name="TableCell206">
            <text:p text:style-name="P207">借用人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>器材設備</text:p>
            <text:p text:style-name="P213">借用</text:p>
          </table:table-cell>
          <table:table-cell table:style-name="TableCell214">
            <text:p text:style-name="P215">□投影機（含投影幕）</text:p>
            <text:p text:style-name="P216">□無線麥克風__隻</text:p>
            <text:p text:style-name="P217">□桌巾__條</text:p>
            <text:p text:style-name="P218">□延長線__條</text:p>
            <text:p text:style-name="P219">□其他____________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器材設備</text:p>
            <text:p text:style-name="P231">歸還</text:p>
          </table:table-cell>
          <table:table-cell table:style-name="TableCell232">
            <text:p text:style-name="P233">□歸還數量是否正確</text:p>
            <text:p text:style-name="P234">□歸還設備是否無損壞</text:p>
            <text:p text:style-name="P235">□歸還設備是否無髒污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場地復原</text:p>
          </table:table-cell>
          <table:table-cell table:style-name="TableCell245">
            <text:p text:style-name="P246">□貴賓室復原</text:p>
            <text:p text:style-name="P247">□會議場地桌椅復原</text:p>
            <text:p text:style-name="P248">□會議場外展示場地復原</text:p>
            <text:p text:style-name="P249">□各場地、牆面無髒污及損壞（無法清潔或復原情形）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臺北市內湖科技園區服務大樓會議場地使用審</text:span><text:span text:style-name="T271">查檢</text:span><text:span text:style-name="T272">核</text:span><text:span text:style-name="T273">結果</text:span><text:span text:style-name="T274">表</text:span></text:p>
      <text:p text:style-name="P275">場地使用案號：</text:p>
      <text:p text:style-name="P276">申請人／公司：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審核項目</text:p>
          </table:table-cell>
          <table:table-cell table:style-name="TableCell285" table:number-columns-spanned="2">
            <text:p text:style-name="P286">審核內容</text:p>
          </table:table-cell>
          <table:covered-table-cell/>
          <table:table-cell table:style-name="TableCell287">
            <text:p text:style-name="P288">審核結果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 table:number-columns-spanned="2">
            <text:p text:style-name="P293">申請時段可排定使用</text:p>
          </table:table-cell>
          <table:covered-table-cell/>
          <table:table-cell table:style-name="TableCell294">
            <text:p text:style-name="P295">□是</text:p>
            <text:p text:style-name="P296">□否</text:p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 table:number-columns-spanned="2">
            <text:p text:style-name="P301"><text:span text:style-name="T302">是否</text:span><text:span text:style-name="T303">具體清楚填列</text:span><text:span text:style-name="T304">申請書</text:span><text:span text:style-name="T305">、</text:span><text:span text:style-name="T306">載明相關事項及活動計畫書</text:span><text:span text:style-name="T307">。</text:span></text:p>
          </table:table-cell>
          <table:covered-table-cell/>
          <table:table-cell table:style-name="TableCell308">
            <text:p text:style-name="P309">□是</text:p>
            <text:p text:style-name="P310"><text:span text:style-name="T311">□否</text:span></text:p>
          </table:table-cell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 table:number-columns-spanned="2">
            <text:p text:style-name="P316">活動性質是否符合（會議、訓練及展示活動為主）規定。</text:p>
          </table:table-cell>
          <table:covered-table-cell/>
          <table:table-cell table:style-name="TableCell317">
            <text:p text:style-name="P318">□是</text:p>
            <text:p text:style-name="P319">□否</text:p>
          </table:table-cell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 table:number-columns-spanned="2">
            <text:p text:style-name="P324">活動辦理單位若有印製收費入場券時，是否經本局同意，並向主管稽徵機關報備。</text:p>
          </table:table-cell>
          <table:covered-table-cell/>
          <table:table-cell table:style-name="TableCell325">
            <text:p text:style-name="P326">□是</text:p>
            <text:p text:style-name="P327">□否</text:p>
          </table:table-cell>
        </table:table-row>
        <table:table-row table:style-name="TableRow328">
          <table:table-cell table:style-name="TableCell329">
            <text:p text:style-name="P330">5</text:p>
          </table:table-cell>
          <table:table-cell table:style-name="TableCell331" table:number-columns-spanned="2">
            <text:p text:style-name="P332">單位借用場地舉行活動無下列情形：</text:p>
            <text:p text:style-name="P333">1.有非經許可之營業行為</text:p>
            <text:p text:style-name="P334">2.使用危險物品之行為。</text:p>
            <text:p text:style-name="P335">3.對於他人健康或建築物安全有危害之虞。</text:p>
            <text:p text:style-name="P336">4.喜宴、餐會、喪葬或公職競選性質。</text:p>
            <text:p text:style-name="P337">5.其他違反法令或公序良俗之行為。</text:p>
          </table:table-cell>
          <table:covered-table-cell/>
          <table:table-cell table:style-name="TableCell338">
            <text:p text:style-name="P339">□是</text:p>
            <text:p text:style-name="P340"><text:span text:style-name="T341">□否</text:span></text:p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>
            <text:p text:style-name="P346">本案使用場地費用折扣合於規定：</text:p>
          </table:table-cell>
          <table:table-cell table:style-name="TableCell347">
            <text:p text:style-name="P348">□本府所屬機關辦理各項活動者，免收使用費。</text:p>
            <text:p text:style-name="P349">□非營利法人或公益團體辦理非營利活動使用者，以七折計。</text:p>
            <text:p text:style-name="P350">□園區發展協會、管理聯合會或中小企業榮譽指導員(企業服務志工)協進會辦理服務會員之非營利活動者，以六折計。</text:p>
            <text:p text:style-name="P351">□連續使用二時段以上者，以八折計。</text:p>
          </table:table-cell>
          <table:table-cell table:style-name="TableCell352">
            <text:p text:style-name="P353">□是</text:p>
            <text:p text:style-name="P354">□否</text:p>
          </table:table-cell>
        </table:table-row>
        <table:table-row table:style-name="TableRow355">
          <table:table-cell table:style-name="TableCell356" table:number-rows-spanned="2">
            <text:p text:style-name="P357">審查結果</text:p>
          </table:table-cell>
          <table:table-cell table:style-name="TableCell358" table:number-columns-spanned="3">
            <text:p text:style-name="P359">□ 同意本案租借（使用費用新臺幣__________________元）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3">
            <text:p text:style-name="P363">□ 不同意（理由： <text:s text:c="46"/>）</text:p>
          </table:table-cell>
          <table:covered-table-cell/>
          <table:covered-table-cell/>
        </table:table-row>
      </table:table>
      <text:p text:style-name="P364">承辦人： <text:s text:c="14"/>單位主管：<text:s text:c="14"/>機關長官或授權人：</text:p>
      <text:p text:style-name="P365"/>
      <text:p text:style-name="P366"/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4">
            <text:p text:style-name="P376">臺北市內湖科技園區國際會議廳租借流程圖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說明：國際會議廳申請（外部）及控管（內部）辦理程序、表格傳遞流程圖。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時間</text:p>
          </table:table-cell>
          <table:table-cell table:style-name="TableCell383">
            <text:p text:style-name="P384">內部流程</text:p>
          </table:table-cell>
          <table:table-cell table:style-name="TableCell385">
            <text:p text:style-name="P386">外部流程</text:p>
          </table:table-cell>
          <table:table-cell table:style-name="TableCell387">
            <text:p text:style-name="P388">備註</text:p>
          </table:table-cell>
        </table:table-row>
        <table:table-row table:style-name="TableRow389">
          <table:table-cell table:style-name="TableCell390">
            <text:p text:style-name="內文"><text:span text:style-name="T391"><draw:custom-shape svg:x="0.23056in" svg:y="-0.00764in" svg:width="0in" svg:height="1.375in" draw:z-index="251662848" draw:id="id2" draw:style-name="a4" draw:name="Line 14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內文"><text:span text:style-name="T392"><draw:frame draw:z-index="251663872" draw:id="id3" draw:style-name="a5" draw:name="Text Box 143" text:anchor-type="paragraph" svg:x="0.10556in" svg:y="0.11736in" svg:width="0.375in" svg:height="0.625in" style:rel-width="scale" style:rel-height="scale"><draw:text-box><text:p text:style-name="P393">10日前</text:p><text:p text:style-name="P394"/></draw:text-box><svg:desc/></draw:frame></text:span></text:p>
            <text:p text:style-name="P395"/>
            <text:p text:style-name="內文"><text:span text:style-name="T396"><draw:frame draw:z-index="251664896" draw:id="id4" draw:style-name="a6" draw:name="Text Box 144" text:anchor-type="paragraph" svg:x="0.1125in" svg:y="1.62569in" svg:width="0.375in" svg:height="0.74583in" style:rel-width="scale" style:rel-height="scale"><draw:text-box><text:p text:style-name="P397">10日間</text:p><text:p text:style-name="P398"/></draw:text-box><svg:desc/></draw:frame></text:span><text:span text:style-name="T399"><draw:frame draw:z-index="251665920" draw:id="id5" draw:style-name="a7" draw:name="Text Box 145" text:anchor-type="paragraph" svg:x="0.10556in" svg:y="4.36736in" svg:width="0.375in" svg:height="0.37083in" style:rel-width="scale" style:rel-height="scale"><draw:text-box><text:p text:style-name="P400">當日</text:p><text:p text:style-name="P401"/></draw:text-box><svg:desc/></draw:frame></text:span><text:span text:style-name="T402"><draw:custom-shape svg:x="0.23403in" svg:y="0.62153in" svg:width="0.00347in" svg:height="3.00417in" draw:z-index="251660800" draw:id="id6" draw:style-name="a10" draw:name="Line 14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03"><draw:custom-shape svg:x="-0.01944in" svg:y="0.61736in" svg:width="5.625in" svg:height="0in" draw:z-index="251661824" draw:id="id7" draw:style-name="a11" draw:name="Line 14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04"><draw:custom-shape svg:x="0.23264in" svg:y="3.61736in" svg:width="0in" svg:height="1.875in" draw:z-index="251659776" draw:id="id8" draw:style-name="a14" draw:name="Line 1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05"><draw:custom-shape svg:x="-0.01944in" svg:y="5.49236in" svg:width="5.625in" svg:height="0in" draw:z-index="251650560" draw:id="id9" draw:style-name="a15" draw:name="Line 8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06"><draw:custom-shape svg:x="-0.01944in" svg:y="3.61736in" svg:width="5.625in" svg:height="0in" draw:z-index="251649536" draw:id="id10" draw:style-name="a16" draw:name="Line 7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407">
            <text:p text:style-name="內文"><text:span text:style-name="T408"><draw:custom-shape svg:x="2.10903in" svg:y="4.63403in" svg:width="0.5in" svg:height="0.25in" draw:z-index="251658752" draw:id="id11" draw:style-name="a17" draw:name="AutoShape 123" text:anchor-type="paragraph"><svg:desc/><text:p text:style-name="P409">表三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.0001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span><text:span text:style-name="T410"><draw:custom-shape svg:x="2.10556in" svg:y="5.87569in" svg:width="0.5in" svg:height="0.25in" draw:z-index="251657728" draw:id="id12" draw:style-name="a18" draw:name="AutoShape 125" text:anchor-type="paragraph"><svg:desc/><text:p text:style-name="P411">表三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.0001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span><text:span text:style-name="T412"><draw:custom-shape svg:x="1.48889in" svg:y="5.98403in" svg:width="1.31875in" svg:height="0in" draw:z-index="251656704" draw:id="id13" draw:style-name="a21" draw:name="Line 1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13"><draw:custom-shape svg:x="1.48056in" svg:y="4.73819in" svg:width="1.31875in" svg:height="0in" draw:z-index="251655680" draw:id="id14" draw:style-name="a24" draw:name="Line 1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14"><draw:custom-shape svg:x="2.26736in" svg:y="0.87153in" svg:width="0.5in" svg:height="0.25in" draw:z-index="251652608" draw:id="id15" draw:style-name="a25" draw:name="AutoShape 104" text:anchor-type="paragraph"><svg:desc/><text:p text:style-name="P415">表一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.0001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span><text:span text:style-name="T416"><draw:custom-shape svg:x="2.30556in" svg:y="2.15903in" svg:width="0.5in" svg:height="0.25in" draw:z-index="251654656" draw:id="id16" draw:style-name="a26" draw:name="AutoShape 117" text:anchor-type="paragraph"><svg:desc/><text:p text:style-name="P417">表二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.0001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span><text:span text:style-name="T418"><draw:custom-shape svg:x="2.35556in" svg:y="2.31597in" svg:width="0.75in" svg:height="0.00069in" draw:z-index="251653632" draw:id="id17" draw:style-name="a28" draw:name="Line 1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19"><draw:custom-shape svg:x="1.48056in" svg:y="0.99236in" svg:width="1.31875in" svg:height="0in" draw:z-index="251651584" draw:id="id18" draw:style-name="a30" draw:name="Line 1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0"><draw:g draw:z-index="0" draw:name="Canvas 58" draw:id="id46" draw:style-name="a69" text:anchor-type="as-char"><svg:desc/><draw:custom-shape svg:x="0in" svg:y="0.625in" svg:width="1.5in" svg:height="0.62083in" draw:z-index="0" draw:id="id19" draw:style-name="a31" draw:name="Rectangle 60"><svg:desc/><text:p text:style-name="P421">接受申請人申請並說明場地使用相關規定及規格</text:p><draw:enhanced-geometry draw:type="non-primitive" svg:viewBox="0 0 21600 21600" draw:enhanced-path="M 0 0 L 21600 0 21600 21600 0 21600 Z N"/></draw:custom-shape><draw:custom-shape svg:x="0in" svg:y="2.875in" svg:width="1.5in" svg:height="0.625in" draw:z-index="0" draw:id="id20" draw:style-name="a32" draw:name="Rectangle 61"><svg:desc/><text:p text:style-name="P422">通知申請人可使用</text:p><text:p text:style-name="P423">場地並依規定至</text:p><text:p text:style-name="P424">市府繳費</text:p><draw:enhanced-geometry draw:type="non-primitive" svg:viewBox="0 0 21600 21600" draw:enhanced-path="M 0 0 L 21600 0 21600 21600 0 21600 Z N"/></draw:custom-shape><draw:custom-shape svg:x="0.125in" svg:y="2in" svg:width="1.25in" svg:height="0.5in" draw:z-index="0" draw:id="id21" draw:style-name="a33" draw:name="AutoShape 62"><svg:desc/><text:p text:style-name="P425"/><text:p text:style-name="P426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0.00139in" svg:y="1.375in" svg:width="1.48333in" svg:height="0.5in" draw:z-index="0" draw:id="id22" draw:style-name="a34" draw:name="Rectangle 63"><svg:desc/><text:p text:style-name="P427">依使用辦法規定審查申請文件（表一）</text:p><draw:enhanced-geometry draw:type="non-primitive" svg:viewBox="0 0 21600 21600" draw:enhanced-path="M 0 0 L 21600 0 21600 21600 0 21600 Z N"/></draw:custom-shape><draw:custom-shape svg:x="1.5in" svg:y="1.75in" svg:width="0.75in" svg:height="1in" draw:z-index="0" draw:id="id23" draw:style-name="a35" draw:name="Rectangle 64"><svg:desc/><text:p text:style-name="P428">通知申請人無法使用場地</text:p><text:p text:style-name="P429">（表一）</text:p><text:p text:style-name="P430">電話及傳真通知</text:p><draw:enhanced-geometry draw:type="non-primitive" svg:viewBox="0 0 21600 21600" draw:enhanced-path="M 0 0 L 21600 0 21600 21600 0 21600 Z N"/></draw:custom-shape><draw:connector draw:type="line" svg:x1="0.75in" svg:y1="1.24583in" draw:start-shape="id19" draw:start-glue-point="2" svg:x2="0.74306in" svg:y2="1.375in" draw:end-shape="id22" draw:end-glue-point="0" draw:z-index="0" draw:id="id24" draw:style-name="a37" draw:name="AutoShape 65"><svg:desc/></draw:connector><draw:connector draw:type="line" svg:x1="0.74306in" svg:y1="1.875in" draw:start-shape="id22" draw:start-glue-point="2" svg:x2="0.75in" svg:y2="2in" draw:end-shape="id21" draw:end-glue-point="0" draw:z-index="0" draw:id="id25" draw:style-name="a39" draw:name="AutoShape 66"><svg:desc/></draw:connector><draw:connector draw:type="line" svg:x1="0.75in" svg:y1="2.5in" draw:start-shape="id21" draw:start-glue-point="2" svg:x2="0.75069in" svg:y2="2.875in" draw:end-shape="id20" draw:end-glue-point="0" draw:z-index="0" draw:id="id26" draw:style-name="a41" draw:name="AutoShape 67"><svg:desc/></draw:connector><draw:custom-shape svg:x="0in" svg:y="3.625in" svg:width="1.5in" svg:height="0.375in" draw:z-index="0" draw:id="id27" draw:style-name="a42" draw:name="Rectangle 70"><svg:desc/><text:p text:style-name="P431">確認繳款完成及單據資料</text:p><draw:enhanced-geometry draw:type="non-primitive" svg:viewBox="0 0 21600 21600" draw:enhanced-path="M 0 0 L 21600 0 21600 21600 0 21600 Z N"/></draw:custom-shape><draw:connector draw:type="line" svg:x1="1.375in" svg:y1="2.25in" draw:start-shape="id21" draw:start-glue-point="1" svg:x2="1.5in" svg:y2="2.25069in" draw:end-shape="id23" draw:end-glue-point="3" draw:z-index="0" draw:id="id28" draw:style-name="a44" draw:name="AutoShape 71"><svg:desc/></draw:connector><draw:connector draw:type="line" svg:x1="0.75in" svg:y1="3.5in" draw:start-shape="id20" draw:start-glue-point="2" svg:x2="0.75069in" svg:y2="3.625in" draw:end-shape="id27" draw:end-glue-point="0" draw:z-index="0" draw:id="id29" draw:style-name="a46" draw:name="AutoShape 75"><svg:desc/></draw:connector><draw:frame draw:z-index="0" draw:id="id30" draw:style-name="a47" draw:name="Text Box 81" svg:x="0.375in" svg:y="2in" svg:width="0.875in" svg:height="0.375in" style:rel-width="scale" style:rel-height="scale"><draw:text-box><text:p text:style-name="P432">審核（表二）</text:p><text:p text:style-name="P433"/><text:p text:style-name="P434"/></draw:text-box><svg:desc/></draw:frame><draw:custom-shape svg:x="0in" svg:y="4.375in" svg:width="1.5in" svg:height="0.75in" draw:z-index="0" draw:id="id31" draw:style-name="a48" draw:name="Rectangle 79"><svg:desc/><text:p text:style-name="P435">於使用當日或前一日與申請人確認及測試借用設備（表三）及、物品狀況及數量</text:p><draw:enhanced-geometry draw:type="non-primitive" svg:viewBox="0 0 21600 21600" draw:enhanced-path="M 0 0 L 21600 0 21600 21600 0 21600 Z N"/></draw:custom-shape><draw:custom-shape svg:x="0in" svg:y="5.25in" svg:width="1.5in" svg:height="0.375in" draw:z-index="0" draw:id="id32" draw:style-name="a49" draw:name="Rectangle 83"><svg:desc/><text:p text:style-name="P436">供申請人使用場地</text:p><draw:enhanced-geometry draw:type="non-primitive" svg:viewBox="0 0 21600 21600" draw:enhanced-path="M 0 0 L 21600 0 21600 21600 0 21600 Z N"/></draw:custom-shape><draw:custom-shape svg:x="0in" svg:y="5.75in" svg:width="1.5in" svg:height="0.375in" draw:z-index="0" draw:id="id33" draw:style-name="a50" draw:name="Rectangle 85"><svg:desc/><text:p text:style-name="P437">確認場地使用後狀況及設備歸還情形</text:p><draw:enhanced-geometry draw:type="non-primitive" svg:viewBox="0 0 21600 21600" draw:enhanced-path="M 0 0 L 21600 0 21600 21600 0 21600 Z N"/></draw:custom-shape><draw:frame draw:z-index="0" draw:id="id34" draw:style-name="a51" draw:name="Text Box 93" svg:x="1.16667in" svg:y="1.875in" svg:width="0.375in" svg:height="0.5in" style:rel-width="scale" style:rel-height="scale"><draw:text-box><text:p text:style-name="P438">駁回</text:p></draw:text-box><svg:desc/></draw:frame><draw:frame draw:z-index="0" draw:id="id35" draw:style-name="a52" draw:name="Text Box 94" svg:x="0.625in" svg:y="2.5in" svg:width="0.375in" svg:height="0.5in" style:rel-width="scale" style:rel-height="scale"><draw:text-box><text:p text:style-name="P439">同意</text:p></draw:text-box><svg:desc/></draw:frame><draw:connector draw:type="line" svg:x1="0.75in" svg:y1="4in" draw:start-shape="id27" draw:start-glue-point="2" svg:x2="0.75069in" svg:y2="4.375in" draw:end-shape="id31" draw:end-glue-point="0" draw:z-index="0" draw:id="id36" draw:style-name="a54" draw:name="AutoShape 101"><svg:desc/></draw:connector><draw:connector draw:type="line" svg:x1="0.75in" svg:y1="5.125in" draw:start-shape="id31" draw:start-glue-point="2" svg:x2="0.75069in" svg:y2="5.25in" draw:end-shape="id32" draw:end-glue-point="0" draw:z-index="0" draw:id="id37" draw:style-name="a56" draw:name="AutoShape 102"><svg:desc/></draw:connector><draw:connector draw:type="line" svg:x1="0.75in" svg:y1="5.625in" draw:start-shape="id32" draw:start-glue-point="2" svg:x2="0.75069in" svg:y2="5.75in" draw:end-shape="id33" draw:end-glue-point="0" draw:z-index="0" draw:id="id38" draw:style-name="a58" draw:name="AutoShape 103"><svg:desc/></draw:connector><draw:custom-shape svg:x="1.5in" svg:y="2.25in" svg:width="0.875in" svg:height="1in" draw:z-index="0" draw:id="id39" draw:style-name="a59" draw:name="Freeform 116"><svg:desc/><draw:enhanced-geometry draw:type="non-primitive" svg:viewBox="0 0 1260 1440" draw:enhanced-path="M 0 1440 L 1260 1440 1260 0 1080 0 N" draw:text-areas="?f8 ?f11 ?f13 ?f14" draw:glue-points="?f8 ?f9 ?f10 ?f9 ?f10 ?f11 ?f12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1440"/><draw:equation draw:name="f8" draw:formula="0 / ?f6"/><draw:equation draw:name="f9" draw:formula="1440 / ?f7"/><draw:equation draw:name="f10" draw:formula="1260 / ?f6"/><draw:equation draw:name="f11" draw:formula="0 / ?f7"/><draw:equation draw:name="f12" draw:formula="1080 / ?f6"/><draw:equation draw:name="f13" draw:formula="?f1 / ?f6"/><draw:equation draw:name="f14" draw:formula="?f3 / ?f7"/></draw:enhanced-geometry></draw:custom-shape><draw:custom-shape svg:x="0in" svg:y="7in" svg:width="1.5in" svg:height="0.375in" draw:z-index="0" draw:id="id40" draw:style-name="a60" draw:name="AutoShape 127"><svg:desc/><text:p text:style-name="P440">End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0.125in" svg:width="1.5in" svg:height="0.375in" draw:z-index="0" draw:id="id41" draw:style-name="a61" draw:name="AutoShape 129"><svg:desc/><text:p text:style-name="P441">Start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75in" svg:y1="0.5in" draw:start-shape="id41" draw:start-glue-point="2" svg:x2="0.75069in" svg:y2="0.625in" draw:end-shape="id19" draw:end-glue-point="0" draw:z-index="0" draw:id="id42" draw:style-name="a63" draw:name="AutoShape 130"><svg:desc/></draw:connector><draw:connector draw:type="line" svg:x1="0.74931in" svg:y1="6.75in" svg:x2="0.75in" svg:y2="7in" draw:end-shape="id40" draw:end-glue-point="0" draw:z-index="0" draw:id="id43" draw:style-name="a65" draw:name="AutoShape 131"><svg:desc/></draw:connector><draw:custom-shape svg:x="0in" svg:y="6.25in" svg:width="1.5in" svg:height="0.625in" draw:z-index="0" draw:id="id44" draw:style-name="a66" draw:name="Rectangle 132"><svg:desc/><text:p text:style-name="P442"><text:span text:style-name="T443">依規定簽送資料至本局出納（單據、日、月報表）</text:span></text:p><draw:enhanced-geometry draw:type="non-primitive" svg:viewBox="0 0 21600 21600" draw:enhanced-path="M 0 0 L 21600 0 21600 21600 0 21600 Z N"/></draw:custom-shape><draw:connector draw:type="line" svg:x1="0.75in" svg:y1="6.125in" draw:start-shape="id33" draw:start-glue-point="2" svg:x2="0.75069in" svg:y2="6.25in" draw:end-shape="id44" draw:end-glue-point="0" draw:z-index="0" draw:id="id45" draw:style-name="a68" draw:name="AutoShape 135"><svg:desc/></draw:connector></draw:g></text:span></text:p>
          </table:table-cell>
          <table:table-cell table:style-name="TableCell444">
            <text:p text:style-name="內文"><text:span text:style-name="T445"><draw:g draw:z-index="0" draw:name="Canvas 50" draw:id="id69" draw:style-name="a101" text:anchor-type="as-char"><svg:desc/><draw:custom-shape svg:x="0.375in" svg:y="0.12917in" svg:width="1.5in" svg:height="0.375in" draw:z-index="0" draw:id="id47" draw:style-name="a70" draw:name="AutoShape 54"><svg:desc/><text:p text:style-name="P446">租借會議室需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5in" svg:y="2.625in" svg:width="1.75in" svg:height="0.5in" draw:z-index="0" draw:id="id48" draw:style-name="a71" draw:name="Rectangle 56"><svg:desc/><text:p text:style-name="P447">向服務中心領取單據後，至市府地下二樓公庫繳款</text:p><draw:enhanced-geometry draw:type="non-primitive" svg:viewBox="0 0 21600 21600" draw:enhanced-path="M 0 0 L 21600 0 21600 21600 0 21600 Z N"/></draw:custom-shape><draw:custom-shape svg:x="0.5in" svg:y="2in" svg:width="1.25in" svg:height="0.5in" draw:z-index="0" draw:id="id49" draw:style-name="a72" draw:name="AutoShape 68"><svg:desc/><text:p text:style-name="P448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0.25in" svg:y="3.25in" svg:width="1.75in" svg:height="1in" draw:z-index="0" draw:id="id50" draw:style-name="a73" draw:name="Rectangle 69"><svg:desc/><text:p text:style-name="P449">繳費完成後，繳回相關單據，完成場地預定程序。</text:p><text:p text:style-name="P450">※於下列情形得依程序退回費用：</text:p><text:p text:style-name="P451">1.除本局特殊需求，得於四日通知再議時間或廢置使用許可。</text:p><text:p text:style-name="P452">2.無法如期使用者，應於使用日五日前以書面通知本局取消使用。</text:p><draw:enhanced-geometry draw:type="non-primitive" svg:viewBox="0 0 21600 21600" draw:enhanced-path="M 0 0 L 21600 0 21600 21600 0 21600 Z N"/></draw:custom-shape><draw:connector draw:type="line" svg:x1="1.75in" svg:y1="2.25in" draw:start-shape="id49" draw:start-glue-point="1" svg:x2="2in" svg:y2="2.25069in" draw:end-shape="id51" draw:end-glue-point="3" draw:z-index="0" draw:id="id52" draw:style-name="a75" draw:name="AutoShape 73"><svg:desc/></draw:connector><draw:custom-shape svg:x="2in" svg:y="2in" svg:width="0.5in" svg:height="0.5in" draw:z-index="0" draw:id="id51" draw:style-name="a76" draw:name="AutoShape 74"><svg:desc/><text:p text:style-name="P453">結束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1.125in" svg:y1="2.5in" draw:start-shape="id49" draw:start-glue-point="2" svg:x2="1.12569in" svg:y2="2.625in" draw:end-shape="id48" draw:end-glue-point="0" draw:z-index="0" draw:id="id53" draw:style-name="a78" draw:name="AutoShape 76"><svg:desc/></draw:connector><draw:connector draw:type="line" svg:x1="1.125in" svg:y1="3.125in" draw:start-shape="id48" draw:start-glue-point="2" svg:x2="1.12569in" svg:y2="3.25in" draw:end-shape="id50" draw:end-glue-point="0" draw:z-index="0" draw:id="id54" draw:style-name="a80" draw:name="AutoShape 77"><svg:desc/></draw:connector><draw:custom-shape svg:x="0.25in" svg:y="4.375in" svg:width="1.75in" svg:height="0.75in" draw:z-index="0" draw:id="id55" draw:style-name="a81" draw:name="Rectangle 82"><svg:desc/><text:p text:style-name="P454">於使用當日或前一日與本局確認及測試借用設備（表三）及及物品</text:p><draw:enhanced-geometry draw:type="non-primitive" svg:viewBox="0 0 21600 21600" draw:enhanced-path="M 0 0 L 21600 0 21600 21600 0 21600 Z N"/></draw:custom-shape><draw:custom-shape svg:x="0.25in" svg:y="5.25in" svg:width="1.75in" svg:height="0.375in" draw:z-index="0" draw:id="id56" draw:style-name="a82" draw:name="Rectangle 84"><svg:desc/><text:p text:style-name="P455">依規定及申請資料使用場地</text:p><draw:enhanced-geometry draw:type="non-primitive" svg:viewBox="0 0 21600 21600" draw:enhanced-path="M 0 0 L 21600 0 21600 21600 0 21600 Z N"/></draw:custom-shape><draw:custom-shape svg:x="0.25in" svg:y="5.75in" svg:width="1.75in" svg:height="0.375in" draw:z-index="0" draw:id="id57" draw:style-name="a83" draw:name="Rectangle 86"><svg:desc/><text:p text:style-name="P456">依規定歸還（還原）</text:p><text:p text:style-name="P457">場地及設備</text:p><draw:enhanced-geometry draw:type="non-primitive" svg:viewBox="0 0 21600 21600" draw:enhanced-path="M 0 0 L 21600 0 21600 21600 0 21600 Z N"/></draw:custom-shape><draw:connector draw:type="line" svg:x1="1.125in" svg:y1="4.25in" draw:start-shape="id50" draw:start-glue-point="2" svg:x2="1.12569in" svg:y2="4.375in" draw:end-shape="id55" draw:end-glue-point="0" draw:z-index="0" draw:id="id58" draw:style-name="a85" draw:name="AutoShape 90"><svg:desc/></draw:connector><draw:connector draw:type="line" svg:x1="1.125in" svg:y1="5.125in" draw:start-shape="id55" draw:start-glue-point="2" svg:x2="1.12569in" svg:y2="5.25in" draw:end-shape="id56" draw:end-glue-point="0" draw:z-index="0" draw:id="id59" draw:style-name="a87" draw:name="AutoShape 91"><svg:desc/></draw:connector><draw:custom-shape svg:x="1.125in" svg:y="5.625in" svg:width="0in" svg:height="0.125in" draw:z-index="0" draw:id="id60" draw:style-name="a89" draw:name="Line 9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61" draw:style-name="a90" draw:name="Text Box 95" svg:x="1.625in" svg:y="1.75in" svg:width="0.375in" svg:height="0.625in" style:rel-width="scale" style:rel-height="scale"><draw:text-box><text:p text:style-name="P458">不可使用</text:p></draw:text-box><svg:desc/></draw:frame><draw:frame draw:z-index="0" draw:id="id62" draw:style-name="a91" draw:name="Text Box 97" svg:x="0.71667in" svg:y="2.03333in" svg:width="0.90833in" svg:height="0.375in" style:rel-width="scale" style:rel-height="scale"><draw:text-box><text:p text:style-name="P459">收到審查結果</text:p><text:p text:style-name="P460"/><text:p text:style-name="P461"/></draw:text-box><svg:desc/></draw:frame><draw:frame draw:z-index="0" draw:id="id63" draw:style-name="a92" draw:name="Text Box 98" svg:x="1.10833in" svg:y="2.41667in" svg:width="0.625in" svg:height="0.25in" style:rel-width="scale" style:rel-height="scale"><draw:text-box><text:p text:style-name="P462">可使用</text:p></draw:text-box><svg:desc/></draw:frame><draw:connector draw:type="line" svg:x1="1.125in" svg:y1="0.99583in" draw:start-shape="id64" draw:start-glue-point="2" svg:x2="1.12569in" svg:y2="2in" draw:end-shape="id49" draw:end-glue-point="0" draw:z-index="0" draw:id="id65" draw:style-name="a94" draw:name="AutoShape 99"><svg:desc/></draw:connector><draw:connector draw:type="line" svg:x1="1.125in" svg:y1="0.50417in" draw:start-shape="id47" draw:start-glue-point="2" svg:x2="1.12569in" svg:y2="0.625in" draw:end-shape="id64" draw:end-glue-point="0" draw:z-index="0" draw:id="id66" draw:style-name="a96" draw:name="AutoShape 100"><svg:desc/></draw:connector><draw:custom-shape svg:x="0.25in" svg:y="0.625in" svg:width="1.75in" svg:height="0.37083in" draw:z-index="0" draw:id="id64" draw:style-name="a97" draw:name="Rectangle 55"><svg:desc/><text:p text:style-name="P463">提出申請（填寫申請表並檢附活動計畫書）</text:p><draw:enhanced-geometry draw:type="non-primitive" svg:viewBox="0 0 21600 21600" draw:enhanced-path="M 0 0 L 21600 0 21600 21600 0 21600 Z N"/></draw:custom-shape><draw:custom-shape svg:x="0.375in" svg:y="6.25in" svg:width="1.5in" svg:height="0.375in" draw:z-index="0" draw:id="id67" draw:style-name="a98" draw:name="AutoShape 134"><svg:desc/><text:p text:style-name="P464">End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125in" svg:y1="6.125in" draw:start-shape="id57" draw:start-glue-point="2" svg:x2="1.12569in" svg:y2="6.25in" draw:end-shape="id67" draw:end-glue-point="0" draw:z-index="0" draw:id="id68" draw:style-name="a100" draw:name="AutoShape 136"><svg:desc/></draw:connector></draw:g></text:span></text:p>
          </table:table-cell>
          <table:table-cell table:style-name="TableCell465">
            <text:p text:style-name="P466"/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style:font-name-complex="Times New Roman" fo:color="#333333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77" svg:viewBox="0 0 20 30" svg:d="m10 0-10 30h20z"/>
    <draw:marker draw:name="a29" svg:viewBox="0 0 20 30" svg:d="m10 0-10 30h20z"/>
    <draw:marker draw:name="a79" svg:viewBox="0 0 20 30" svg:d="m10 0-10 30h20z"/>
    <draw:marker draw:name="a12" svg:viewBox="0 0 20 30" svg:d="m10 0-10 30h20z"/>
    <draw:marker draw:name="a13" svg:viewBox="0 0 20 30" svg:d="m10 0-10 30h20z"/>
    <draw:marker draw:name="a62" svg:viewBox="0 0 20 30" svg:d="m10 0-10 30h20z"/>
    <draw:marker draw:name="a64" svg:viewBox="0 0 20 30" svg:d="m10 0-10 30h20z"/>
    <draw:marker draw:name="a67" svg:viewBox="0 0 20 30" svg:d="m10 0-10 30h20z"/>
    <draw:marker draw:name="a19" svg:viewBox="0 0 20 30" svg:d="m10 0-10 30h20z"/>
    <draw:marker draw:name="a2" svg:viewBox="0 0 20 30" svg:d="m10 0-10 30h20z"/>
    <draw:marker draw:name="a53" svg:viewBox="0 0 20 30" svg:d="m10 0-10 30h20z"/>
    <draw:marker draw:name="a3" svg:viewBox="0 0 20 30" svg:d="m10 0-10 30h20z"/>
    <draw:marker draw:name="a55" svg:viewBox="0 0 20 30" svg:d="m10 0-10 30h20z"/>
    <draw:marker draw:name="a57" svg:viewBox="0 0 20 30" svg:d="m10 0-10 30h20z"/>
    <draw:marker draw:name="a40" svg:viewBox="0 0 20 30" svg:d="m10 0-10 30h20z"/>
    <draw:marker draw:name="a8" svg:viewBox="0 0 20 30" svg:d="m10 0-10 30h20z"/>
    <draw:marker draw:name="a9" svg:viewBox="0 0 20 30" svg:d="m10 0-10 30h20z"/>
    <draw:marker draw:name="a43" svg:viewBox="0 0 20 30" svg:d="m10 0-10 30h20z"/>
    <draw:marker draw:name="a93" svg:viewBox="0 0 20 30" svg:d="m10 0-10 30h20z"/>
    <draw:marker draw:name="a45" svg:viewBox="0 0 20 30" svg:d="m10 0-10 30h20z"/>
    <draw:marker draw:name="a95" svg:viewBox="0 0 20 30" svg:d="m10 0-10 30h20z"/>
    <draw:marker draw:name="a99" svg:viewBox="0 0 20 30" svg:d="m10 0-10 30h20z"/>
    <draw:marker draw:name="a84" svg:viewBox="0 0 20 30" svg:d="m10 0-10 30h20z"/>
    <draw:marker draw:name="a36" svg:viewBox="0 0 20 30" svg:d="m10 0-10 30h20z"/>
    <draw:marker draw:name="a86" svg:viewBox="0 0 20 30" svg:d="m10 0-10 30h20z"/>
    <draw:marker draw:name="a38" svg:viewBox="0 0 20 30" svg:d="m10 0-10 30h20z"/>
    <draw:marker draw:name="a20" svg:viewBox="0 0 20 30" svg:d="m10 0-10 30h20z"/>
    <draw:marker draw:name="a88" svg:viewBox="0 0 20 30" svg:d="m10 0-10 30h20z"/>
    <draw:marker draw:name="a22" svg:viewBox="0 0 20 30" svg:d="m10 0-10 30h20z"/>
    <draw:marker draw:name="a23" svg:viewBox="0 0 20 30" svg:d="m10 0-10 30h20z"/>
    <draw:marker draw:name="a7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80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13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47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80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13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47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80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13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472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會議場地租借申請表</dc:title>
    <meta:initial-creator>div02046</meta:initial-creator>
    <dc:creator>ww</dc:creator>
    <meta:creation-date>2016-11-15T03:53:00Z</meta:creation-date>
    <dc:date>2016-11-15T03:53:00Z</dc:date>
    <meta:print-date>2012-03-28T08:19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96" meta:character-count="2654" meta:row-count="18" meta:non-whitespace-character-count="2263"/>
  </office:meta>
</office:document-meta>
</file>