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粗仿宋" svg:font-family="中國龍粗仿宋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25%" fo:text-indent="0.3333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25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25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olumn54" style:family="table-column">
      <style:table-column-properties style:column-width="0.959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0.8263in" style:use-optimal-column-width="false"/>
    </style:style>
    <style:style style:name="TableColumn58" style:family="table-column">
      <style:table-column-properties style:column-width="0.827in" style:use-optimal-column-width="false"/>
    </style:style>
    <style:style style:name="TableColumn59" style:family="table-column">
      <style:table-column-properties style:column-width="0.8263in" style:use-optimal-column-width="false"/>
    </style:style>
    <style:style style:name="TableColumn60" style:family="table-column">
      <style:table-column-properties style:column-width="0.827in" style:use-optimal-column-width="false"/>
    </style:style>
    <style:style style:name="Table53" style:family="table">
      <style:table-properties style:width="5.9395in" fo:margin-left="0.3402in" table:align="center"/>
    </style:style>
    <style:style style:name="TableRow61" style:family="table-row">
      <style:table-row-properties style:min-row-height="0.6319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93" style:family="table-row">
      <style:table-row-properties style:min-row-height="0.3937in" style:use-optimal-row-height="false" fo:keep-together="always"/>
    </style:style>
    <style:style style:name="P9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21" style:family="table-row">
      <style:table-row-properties style:min-row-height="0.3937in" style:use-optimal-row-height="false" fo:keep-together="always"/>
    </style:style>
    <style:style style:name="P12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49" style:family="table-row">
      <style:table-row-properties style:min-row-height="0.3937in" style:use-optimal-row-height="false" fo:keep-together="always"/>
    </style:style>
    <style:style style:name="P15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olumn181" style:family="table-column">
      <style:table-column-properties style:column-width="0.75in" style:use-optimal-column-width="false"/>
    </style:style>
    <style:style style:name="TableColumn182" style:family="table-column">
      <style:table-column-properties style:column-width="0.9166in" style:use-optimal-column-width="false"/>
    </style:style>
    <style:style style:name="TableColumn183" style:family="table-column">
      <style:table-column-properties style:column-width="0.9166in" style:use-optimal-column-width="false"/>
    </style:style>
    <style:style style:name="TableColumn184" style:family="table-column">
      <style:table-column-properties style:column-width="0.9166in" style:use-optimal-column-width="false"/>
    </style:style>
    <style:style style:name="TableColumn185" style:family="table-column">
      <style:table-column-properties style:column-width="0.9138in" style:use-optimal-column-width="false"/>
    </style:style>
    <style:style style:name="TableColumn186" style:family="table-column">
      <style:table-column-properties style:column-width="1.518in" style:use-optimal-column-width="false"/>
    </style:style>
    <style:style style:name="Table180" style:family="table">
      <style:table-properties style:width="5.9319in" fo:margin-left="0.3527in" table:align="center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25%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05" style:family="table-row">
      <style:table-row-properties style:min-row-height="0.3937in" style:use-optimal-row-height="false"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31" style:family="table-row">
      <style:table-row-properties style:min-row-height="0.3937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44" style:family="table-row">
      <style:table-row-properties style:min-row-height="0.3937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<text:span text:style-name="T3"><text:s text:c="3"/></text:span><text:span text:style-name="T4">年度臺北市各級農會</text:span><text:span text:style-name="T5">農業推廣</text:span><text:span text:style-name="T6">計畫</text:span><text:span text:style-name="T7">細部計畫</text:span></text:p>
      <text:p text:style-name="P8">一、計畫名稱：<text:s/></text:p>
      <text:p text:style-name="P9">二、計畫依據：臺北市各級農會農業推廣計畫</text:p>
      <text:p text:style-name="P10">三、補助單位、執行單位與計畫主辦人：</text:p>
      <text:p text:style-name="P11">補助單位：臺北市政府產業發展局(以下簡稱產業局)</text:p>
      <text:p text:style-name="P12"><text:span text:style-name="T13"><text:s text:c="4"/></text:span><text:span text:style-name="T14">執行單位</text:span><text:span text:style-name="T15"><text:s text:c="6"/></text:span><text:span text:style-name="T16">執行人</text:span><text:span text:style-name="T17"><text:s text:c="6"/></text:span><text:span text:style-name="T18">職 <text:s/>稱</text:span><text:span text:style-name="T19"><text:s text:c="6"/></text:span><text:span text:style-name="T20">主辦人</text:span><text:span text:style-name="T21"><text:s/></text:span><text:span text:style-name="T22"><text:s/></text:span><text:span text:style-name="T23"><text:s text:c="3"/></text:span><text:span text:style-name="T24">職 <text:s/>稱</text:span></text:p>
      <text:p text:style-name="P25"><text:s text:c="5"/></text:p>
      <text:p text:style-name="P26">四、計畫聯絡人</text:p>
      <text:p text:style-name="P27"><text:s text:c="4"/>單位名稱：</text:p>
      <text:p text:style-name="P28"><text:s text:c="4"/>姓 <text:s text:c="3"/>名： <text:s text:c="22"/>職稱：</text:p>
      <text:p text:style-name="P29"><text:s text:c="4"/>電 <text:s text:c="3"/>話： <text:s text:c="22"/>傳真：</text:p>
      <text:p text:style-name="P30"><text:span text:style-name="T31">五、執行期限：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2"/></text:span><text:span text:style-name="T37">日起至</text:span><text:span text:style-name="T38"><text:s text:c="3"/></text:span><text:span text:style-name="T39">年</text:span><text:span text:style-name="T40"><text:s/></text:span><text:span text:style-name="T41"><text:s text:c="3"/></text:span><text:span text:style-name="T42">月</text:span><text:span text:style-name="T43"><text:s text:c="2"/></text:span><text:span text:style-name="T44">日</text:span></text:p>
      <text:p text:style-name="P45">六、實施地點：<text:s/></text:p>
      <text:p text:style-name="P46">七、計畫內容：</text:p>
      <text:list text:style-name="LFO4" text:continue-numbering="true">
        <text:list-item>
          <text:p text:style-name="P47">現況分析：</text:p>
        </text:list-item>
        <text:list-item>
          <text:p text:style-name="P48">擬解決問題：</text:p>
        </text:list-item>
        <text:list-item>
          <text:p text:style-name="P49">計畫目的：</text:p>
        </text:list-item>
      </text:list>
      <text:p text:style-name="P50">八、實施方法與步驟：</text:p>
      <text:list text:style-name="LFO1" text:continue-numbering="true">
        <text:list-item>
          <text:p text:style-name="P51">重要工作項目：</text:p>
        </text:list-item>
        <text:list-item>
          <text:p text:style-name="P52">預定進度：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重要工作</text:p>
            <text:p text:style-name="P64">項目</text:p>
          </table:table-cell>
          <table:table-cell table:style-name="TableCell65">
            <text:p text:style-name="P66">工作</text:p>
            <text:p text:style-name="P67">比重 ﹪</text:p>
          </table:table-cell>
          <table:table-cell table:style-name="TableCell68">
            <text:p text:style-name="P69">預定進度</text:p>
          </table:table-cell>
          <table:table-cell table:style-name="TableCell70">
            <text:p text:style-name="P71">1－3月</text:p>
          </table:table-cell>
          <table:table-cell table:style-name="TableCell72">
            <text:p text:style-name="P73">4－6月</text:p>
          </table:table-cell>
          <table:table-cell table:style-name="TableCell74">
            <text:p text:style-name="P75">7－9月</text:p>
          </table:table-cell>
          <table:table-cell table:style-name="TableCell76">
            <text:p text:style-name="P77">10－12月</text:p>
          </table:table-cell>
        </table:table-row>
        <table:table-row table:style-name="TableRow78"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>
            <text:p text:style-name="P84">工作量或內容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累積百分比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>
            <text:p text:style-name="P112">工作量或內容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累積百分比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>
            <text:p text:style-name="P140">工作量或內容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累積百分比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累積總進度</text:p>
          </table:table-cell>
          <table:table-cell table:style-name="TableCell165">
            <text:p text:style-name="P166"><text:s/>100﹪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list text:style-name="LFO1" text:continue-numbering="true">
        <text:list-item>
          <text:p text:style-name="P178">性別友善規劃：（例如：宣傳標語之宣導等）</text:p>
        </text:list-item>
      </text:list>
      <text:p text:style-name="P179">九、預算細目： <text:s text:c="34"/><text:s text:c="5"/>（單位：新臺幣元）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soft-page-break/>
            <text:p text:style-name="P189">預算科目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rows-spanned="2">
            <text:p text:style-name="P193">說 <text:s text:c="5"/>明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產業局</text:p>
          </table:table-cell>
          <table:table-cell table:style-name="TableCell198">
            <text:p text:style-name="P199">執行單位</text:p>
          </table:table-cell>
          <table:table-cell table:style-name="TableCell200">
            <text:p text:style-name="P201">其他單位</text:p>
          </table:table-cell>
          <table:table-cell table:style-name="TableCell202">
            <text:p text:style-name="P203">合 <text:s text:c="2"/>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合 <text:s/>計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內文"><text:span text:style-name="T257">十、預期效益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粗仿宋" svg:font-family="中國龍粗仿宋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2" style:display-name="本文 2" style:family="paragraph" style:parent-style-name="內文">
      <style:text-properties style:font-name="中國龍粗仿宋" style:font-name-asian="中國龍粗仿宋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雙溪森林藥用植物園區維護宣導計畫</dc:title>
    <meta:initial-creator>wdw</meta:initial-creator>
    <dc:creator>ww</dc:creator>
    <meta:creation-date>2020-01-22T02:15:00Z</meta:creation-date>
    <dc:date>2020-01-22T02:15:00Z</dc:date>
    <meta:print-date>2003-01-29T10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