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粗仿宋" svg:font-family="中國龍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25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8611in" style:use-optimal-column-width="false"/>
    </style:style>
    <style:style style:name="TableColumn56" style:family="table-column">
      <style:table-column-properties style:column-width="0.8618in" style:use-optimal-column-width="false"/>
    </style:style>
    <style:style style:name="TableColumn57" style:family="table-column">
      <style:table-column-properties style:column-width="0.8611in" style:use-optimal-column-width="false"/>
    </style:style>
    <style:style style:name="TableColumn58" style:family="table-column">
      <style:table-column-properties style:column-width="0.8618in" style:use-optimal-column-width="false"/>
    </style:style>
    <style:style style:name="Table51" style:family="table">
      <style:table-properties style:width="5.9069in" fo:margin-left="-0.0791in" table:align="center"/>
    </style:style>
    <style:style style:name="TableRow59" style:family="table-row">
      <style:table-row-properties style:min-row-height="0.631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 fo:keep-together="always"/>
    </style:style>
    <style:style style:name="P14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125%" fo:margin-left="0.125in" fo:text-indent="0.1666in">
        <style:tab-stops/>
      </style:paragraph-properties>
      <style:text-properties style:font-name="標楷體" style:font-name-asian="標楷體"/>
    </style:style>
    <style:style style:name="TableColumn178" style:family="table-column">
      <style:table-column-properties style:column-width="0.4944in"/>
    </style:style>
    <style:style style:name="TableColumn179" style:family="table-column">
      <style:table-column-properties style:column-width="0.4944in"/>
    </style:style>
    <style:style style:name="TableColumn180" style:family="table-column">
      <style:table-column-properties style:column-width="1.0861in"/>
    </style:style>
    <style:style style:name="TableColumn181" style:family="table-column">
      <style:table-column-properties style:column-width="1.0875in"/>
    </style:style>
    <style:style style:name="TableColumn182" style:family="table-column">
      <style:table-column-properties style:column-width="1.0875in"/>
    </style:style>
    <style:style style:name="TableColumn183" style:family="table-column">
      <style:table-column-properties style:column-width="1.0888in"/>
    </style:style>
    <style:style style:name="TableColumn184" style:family="table-column">
      <style:table-column-properties style:column-width="0.9986in"/>
    </style:style>
    <style:style style:name="Table177" style:family="table">
      <style:table-properties style:width="6.3375in" style:rel-width="100%" fo:margin-left="0in" table:align="center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25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94" style:family="table-row">
      <style:table-row-properties fo:keep-together="always"/>
    </style:style>
    <style:style style:name="P1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125%" fo:margin-left="0.125in" fo:text-indent="0.1666in">
        <style:tab-stops/>
      </style:paragraph-properties>
      <style:text-properties style:font-name="標楷體" style:font-name-asian="標楷體"/>
    </style:style>
    <style:style style:name="TableColumn267" style:family="table-column">
      <style:table-column-properties style:column-width="0.4277in"/>
    </style:style>
    <style:style style:name="TableColumn268" style:family="table-column">
      <style:table-column-properties style:column-width="0.4277in"/>
    </style:style>
    <style:style style:name="TableColumn269" style:family="table-column">
      <style:table-column-properties style:column-width="0.427in"/>
    </style:style>
    <style:style style:name="TableColumn270" style:family="table-column">
      <style:table-column-properties style:column-width="0.5694in"/>
    </style:style>
    <style:style style:name="TableColumn271" style:family="table-column">
      <style:table-column-properties style:column-width="0.5694in"/>
    </style:style>
    <style:style style:name="TableColumn272" style:family="table-column">
      <style:table-column-properties style:column-width="0.5694in"/>
    </style:style>
    <style:style style:name="TableColumn273" style:family="table-column">
      <style:table-column-properties style:column-width="0.6423in"/>
    </style:style>
    <style:style style:name="TableColumn274" style:family="table-column">
      <style:table-column-properties style:column-width="0.6416in"/>
    </style:style>
    <style:style style:name="TableColumn275" style:family="table-column">
      <style:table-column-properties style:column-width="0.7111in"/>
    </style:style>
    <style:style style:name="TableColumn276" style:family="table-column">
      <style:table-column-properties style:column-width="1.3513in"/>
    </style:style>
    <style:style style:name="Table266" style:family="table">
      <style:table-properties style:width="6.3375in" style:rel-width="100%" fo:margin-left="0in" table:align="center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1" style:family="table-row">
      <style:table-row-properties style:min-row-height="0.3937in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3" style:family="table-row">
      <style:table-row-properties style:min-row-height="0.3937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74" style:family="table-row">
      <style:table-row-properties style:min-row-height="0.3937in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96" style:parent-style-name="內文" style:family="paragraph">
      <style:paragraph-properties fo:break-before="page" style:snap-to-layout-grid="false" fo:text-align="center" fo:line-height="125%" fo:margin-left="0.625in" fo:text-indent="-0.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line-height="125%" fo:margin-left="0.70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25%" fo:margin-left="0.5416in" fo:text-indent="-0.41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25%" fo:margin-left="0.5416in" fo:text-indent="-0.41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三</text:p>
      <text:p text:style-name="P2"><text:span text:style-name="T3"><text:s text:c="3"/></text:span><text:span text:style-name="T4">年度臺北市各級農會</text:span><text:span text:style-name="T5">農業推廣</text:span><text:span text:style-name="T6">計畫執行成果報告</text:span></text:p>
      <text:p text:style-name="P7">一、計畫名稱：<text:s/></text:p>
      <text:p text:style-name="P8">二、計畫依據：臺北市各級農會農業推廣計畫</text:p>
      <text:p text:style-name="P9">三、補助單位、執行單位與計畫主辦人：</text:p>
      <text:p text:style-name="P10">補助單位：臺北市政府產業發展局(以下簡稱產業局)</text:p>
      <text:p text:style-name="P11"><text:span text:style-name="T12"><text:s text:c="4"/></text:span><text:span text:style-name="T13">執行單位</text:span><text:span text:style-name="T14"><text:s text:c="6"/></text:span><text:span text:style-name="T15">執行人</text:span><text:span text:style-name="T16"><text:s text:c="6"/></text:span><text:span text:style-name="T17">職 <text:s/>稱</text:span><text:span text:style-name="T18"><text:s text:c="6"/></text:span><text:span text:style-name="T19">主辦人</text:span><text:span text:style-name="T20"><text:s/></text:span><text:span text:style-name="T21"><text:s/></text:span><text:span text:style-name="T22"><text:s text:c="3"/></text:span><text:span text:style-name="T23">職 <text:s/>稱</text:span></text:p>
      <text:p text:style-name="P24"><text:s text:c="5"/></text:p>
      <text:p text:style-name="P25">四、計畫聯絡人</text:p>
      <text:p text:style-name="P26"><text:s text:c="4"/>單位名稱：</text:p>
      <text:p text:style-name="P27"><text:s text:c="4"/>姓 <text:s text:c="3"/>名： <text:s text:c="22"/>職稱：</text:p>
      <text:p text:style-name="P28"><text:s text:c="4"/>電 <text:s text:c="3"/>話： <text:s text:c="22"/>傳真：</text:p>
      <text:p text:style-name="P29"><text:span text:style-name="T30">五、執行期限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2"/></text:span><text:span text:style-name="T36">日起至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2"/></text:span><text:span text:style-name="T42">日</text:span></text:p>
      <text:p text:style-name="P43">六、實施地點：<text:s/></text:p>
      <text:p text:style-name="P44">七、計畫內容：</text:p>
      <text:p text:style-name="P45">（一）現況分析：</text:p>
      <text:p text:style-name="P46">（二）擬解決問題：</text:p>
      <text:p text:style-name="P47">（三）計畫目的：</text:p>
      <text:p text:style-name="P48">八、實施方法與步驟：</text:p>
      <text:list text:style-name="LFO5" text:continue-numbering="true">
        <text:list-item>
          <text:p text:style-name="P49">重要工作項目：</text:p>
        </text:list-item>
        <text:list-item>
          <text:p text:style-name="P50">執行進度：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重要工作</text:p>
            <text:p text:style-name="P62">項目</text:p>
          </table:table-cell>
          <table:table-cell table:style-name="TableCell63">
            <text:p text:style-name="P64">工作</text:p>
            <text:p text:style-name="P65">比重 ﹪</text:p>
          </table:table-cell>
          <table:table-cell table:style-name="TableCell66">
            <text:p text:style-name="P67">執行進度</text:p>
          </table:table-cell>
          <table:table-cell table:style-name="TableCell68">
            <text:p text:style-name="P69">1－3月</text:p>
          </table:table-cell>
          <table:table-cell table:style-name="TableCell70">
            <text:p text:style-name="P71">4－6月</text:p>
          </table:table-cell>
          <table:table-cell table:style-name="TableCell72">
            <text:p text:style-name="P73">7－9月</text:p>
          </table:table-cell>
          <table:table-cell table:style-name="TableCell74">
            <text:p text:style-name="P75">10－12月</text:p>
          </table:table-cell>
        </table:table-row>
        <table:table-row table:style-name="TableRow76"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工作量或內容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累積百分比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工作量或內容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累積百分比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>工作量或內容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累積百分比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累積總進度</text:p>
          </table:table-cell>
          <table:table-cell table:style-name="TableCell163">
            <text:p text:style-name="P164"><text:s/>100﹪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九、預算及執行細目：</text:p>
      <text:p text:style-name="P176">（一）預算表：<text:s/><text:s text:c="34"/>（單位：新臺幣元）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soft-page-break/>
            <text:p text:style-name="P187">預算科目</text:p>
          </table:table-cell>
          <table:table-cell table:style-name="TableCell188" table:number-rows-spanned="2">
            <text:p text:style-name="P189">預算細目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rows-spanned="2">
            <text:p text:style-name="P193">說 <text:s text:c="5"/>明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產業局</text:p>
          </table:table-cell>
          <table:table-cell table:style-name="TableCell199">
            <text:p text:style-name="P200">執行單位</text:p>
          </table:table-cell>
          <table:table-cell table:style-name="TableCell201">
            <text:p text:style-name="P202">其他單位</text:p>
          </table:table-cell>
          <table:table-cell table:style-name="TableCell203">
            <text:p text:style-name="P204">合 <text:s text:c="2"/>計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合 <text:s/>計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（二）經費執行表：<text:s/><text:s text:c="29"/>（單位：新臺幣元）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預算</text:p>
            <text:p text:style-name="P280">科目</text:p>
          </table:table-cell>
          <table:table-cell table:style-name="TableCell281" table:number-rows-spanned="2">
            <text:p text:style-name="P282">預算細目</text:p>
          </table:table-cell>
          <table:table-cell table:style-name="TableCell283" table:number-rows-spanned="2">
            <text:p text:style-name="P284">金額</text:p>
          </table:table-cell>
          <table:table-cell table:style-name="TableCell285" table:number-columns-spanned="4">
            <text:p text:style-name="P286">經費執行金額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計畫完成結餘款</text:p>
          </table:table-cell>
          <table:covered-table-cell/>
          <table:table-cell table:style-name="TableCell289" table:number-rows-spanned="2">
            <text:p text:style-name="P290">執行結果</text:p>
            <text:p text:style-name="P291">說 <text:s text:c="3"/>明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產業局</text:p>
          </table:table-cell>
          <table:table-cell table:style-name="TableCell298">
            <text:p text:style-name="P299">執行</text:p>
            <text:p text:style-name="P300">單位</text:p>
          </table:table-cell>
          <table:table-cell table:style-name="TableCell301">
            <text:p text:style-name="P302">其他</text:p>
            <text:p text:style-name="P303">單位</text:p>
          </table:table-cell>
          <table:table-cell table:style-name="TableCell304">
            <text:p text:style-name="P305">合 <text:s text:c="2"/>計</text:p>
          </table:table-cell>
          <table:table-cell table:style-name="TableCell306">
            <text:p text:style-name="P307">金額</text:p>
          </table:table-cell>
          <table:table-cell table:style-name="TableCell308">
            <text:p text:style-name="P309">收回繳庫日期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合計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十、執行效益：（請敘述受益農民數及性別友善規劃辦理情形，如舉辦活動請列出舉辦梯次數、參加人次數）</text:p>
      <text:soft-page-break/>
      <text:p text:style-name="P396"><text:span text:style-name="T397"><text:s text:c="3"/></text:span><text:span text:style-name="T398">年度臺北市各級農會農業推廣</text:span><text:span text:style-name="T399">計畫執行成果報告照片</text:span></text:p>
      <text:p text:style-name="P400">計畫名稱：</text:p>
      <text:p text:style-name="P401"><text:span text:style-name="T402"><draw:custom-shape svg:x="0.08333in" svg:y="0.09306in" svg:width="6.08333in" svg:height="3.40972in" draw:z-index="251657216" draw:id="id0" draw:style-name="a0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日期：</text:p>
      <text:p text:style-name="P416">圖說：</text:p>
      <text:p text:style-name="P417">地點：</text:p>
      <text:p text:style-name="P418"><text:span text:style-name="T419"><draw:custom-shape svg:x="0.08333in" svg:y="0.05139in" svg:width="6.08333in" svg:height="3.37569in" draw:z-index="251658240" draw:id="id1" draw:style-name="a1" draw:name="Rectangle 6" text:anchor-type="paragraph"><svg:desc/><draw:enhanced-geometry draw:type="non-primitive" svg:viewBox="0 0 21600 21600" draw:enhanced-path="M 0 0 L 21600 0 21600 21600 0 21600 Z N"/></draw:custom-shape>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日期：</text:p>
      <text:p text:style-name="P433">圖說：</text:p>
      <text:p text:style-name="內文"><text:span text:style-name="T434">地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粗仿宋" svg:font-family="中國龍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style:font-name="中國龍粗仿宋" style:font-name-asian="中國龍粗仿宋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雙溪森林藥用植物園區維護宣導計畫</dc:title>
    <meta:initial-creator>wdw</meta:initial-creator>
    <dc:creator>ww</dc:creator>
    <meta:creation-date>2020-01-22T02:15:00Z</meta:creation-date>
    <dc:date>2020-01-22T02:15:00Z</dc:date>
    <meta:print-date>2010-04-15T10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4" meta:row-count="6" meta:non-whitespace-character-count="830"/>
  </office:meta>
</office:document-meta>
</file>