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333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5062in" style:use-optimal-column-width="false"/>
    </style:style>
    <style:style style:name="TableColumn16" style:family="table-column">
      <style:table-column-properties style:column-width="2.3097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6652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14" style:family="table">
      <style:table-properties style:width="10.82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ableRow48" style:family="table-row">
      <style:table-row-properties style:min-row-height="2.755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-asian="標楷體" fo:color="#000000"/>
    </style:style>
    <style:style style:name="P69" style:parent-style-name="內文" style:list-style-name="LFO6" style:family="paragraph">
      <style:paragraph-properties style:line-height-at-least="0in" fo:margin-left="0.2118in" fo:text-indent="-0.2118in">
        <style:tab-stops>
          <style:tab-stop style:type="left" style:position="0.019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6" style:family="paragraph">
      <style:paragraph-properties style:line-height-at-least="0in" fo:margin-left="0.2118in" fo:text-indent="-0.2118in">
        <style:tab-stops>
          <style:tab-stop style:type="left" style:position="0.019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list-style-name="LFO6" style:family="paragraph">
      <style:paragraph-properties style:line-height-at-least="0in" fo:margin-left="0.2118in" fo:text-indent="-0.2118in">
        <style:tab-stops>
          <style:tab-stop style:type="left" style:position="0.019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color="#000000"/>
    </style:style>
    <style:style style:name="P92" style:parent-style-name="內文" style:list-style-name="LFO8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list-style-name="LFO8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list-style-name="LFO8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 fo:color="#000000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list-style-name="LFO7" style:family="paragraph">
      <style:paragraph-properties style:line-height-at-least="0in" fo:margin-left="0.1909in" fo:text-indent="-0.1909in">
        <style:tab-stops>
          <style:tab-stop style:type="left" style:position="-0.015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list-style-name="LFO7" style:family="paragraph">
      <style:paragraph-properties style:line-height-at-least="0in" fo:margin-left="0.1909in" fo:text-indent="-0.1909in">
        <style:tab-stops>
          <style:tab-stop style:type="left" style:position="-0.015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list-style-name="LFO7" style:family="paragraph">
      <style:paragraph-properties style:line-height-at-least="0in" fo:margin-left="0.1909in" fo:text-indent="-0.1909in">
        <style:tab-stops>
          <style:tab-stop style:type="left" style:position="-0.015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color="#000000"/>
    </style:style>
    <style:style style:name="P154" style:parent-style-name="內文" style:list-style-name="LFO7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55" style:parent-style-name="內文" style:list-style-name="LFO7" style:family="paragraph">
      <style:paragraph-properties style:line-height-at-least="0in" fo:margin-left="0.1472in" fo:text-indent="-0.1472in">
        <style:tab-stops>
          <style:tab-stop style:type="left" style:position="0.0277in"/>
        </style:tab-stops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text-properties style:font-size-complex="14pt"/>
    </style:style>
  </office:automatic-styles>
  <office:body>
    <office:text text:use-soft-page-breaks="true">
      <text:p text:style-name="P1">附件六</text:p>
      <text:p text:style-name="P2"><text:span text:style-name="T3"><text:s text:c="6"/></text:span><text:span text:style-name="T4">年度臺北市</text:span><text:span text:style-name="T5">各級農會</text:span><text:span text:style-name="T6">農</text:span><text:span text:style-name="T7">業推廣</text:span><text:span text:style-name="T8">計畫執行進度表（第</text:span><text:span text:style-name="T9"><text:s text:c="2"/></text:span><text:span text:style-name="T10">季）</text:span></text:p>
      <text:p text:style-name="P11"><text:span text:style-name="T12">受補助單位：</text:span><text:span text:style-name="T13"><text:s text:c="1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計畫名稱</text:span></text:p>
            </table:table-cell>
            <table:table-cell table:style-name="TableCell25">
              <text:p text:style-name="P26"><text:span text:style-name="T27">計畫</text:span><text:span text:style-name="T28">內容</text:span><text:span text:style-name="T29">（略述計畫目的）</text:span></text:p>
            </table:table-cell>
            <table:table-cell table:style-name="TableCell30">
              <text:p text:style-name="P31"><text:span text:style-name="T32">預估成效</text:span></text:p>
            </table:table-cell>
            <table:table-cell table:style-name="TableCell33">
              <text:p text:style-name="P34"><text:span text:style-name="T35">預計</text:span><text:span text:style-name="T36">辦理工作</text:span></text:p>
            </table:table-cell>
            <table:table-cell table:style-name="TableCell37">
              <text:p text:style-name="P38"><text:span text:style-name="T39">辦理</text:span><text:span text:style-name="T40">情形</text:span></text:p>
            </table:table-cell>
            <table:table-cell table:style-name="TableCell41">
              <text:p text:style-name="P42">其他問題</text:p>
              <text:p text:style-name="P43"><text:span text:style-name="T44">(</text:span><text:span text:style-name="T45">如進度落後</text:span><text:span text:style-name="T46">…</text:span><text:span text:style-name="T47">)</text:span></text:p>
            </table:table-cell>
          </table:table-row>
        </table:table-header-rows>
        <table:table-row table:style-name="TableRow48">
          <table:table-cell table:style-name="TableCell49">
            <text:p text:style-name="P50"/>
            <text:p text:style-name="P51">計畫名稱</text:p>
            <text:p text:style-name="內文"><text:span text:style-name="T52">本局補助</text:span><text:span text:style-name="T53">:</text:span></text:p>
            <text:p text:style-name="P54">○○元</text:p>
            <text:p text:style-name="內文"><text:span text:style-name="T55">○○</text:span><text:span text:style-name="T56">農會配合款</text:span><text:span text:style-name="T57">:</text:span></text:p>
            <text:p text:style-name="內文"><text:span text:style-name="T58">○○</text:span><text:span text:style-name="T59">元</text:span></text:p>
            <text:p text:style-name="內文"><text:span text:style-name="T60">其他配合款</text:span><text:span text:style-name="T61">:</text:span></text:p>
            <text:p text:style-name="內文"><text:span text:style-name="T62">○○</text:span><text:span text:style-name="T63">元</text:span></text:p>
            <text:p text:style-name="P64">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>範例：</text:p>
            <text:list text:style-name="LFO6" text:continue-numbering="true">
              <text:list-item>
                <text:p text:style-name="P69"><text:span text:style-name="T70">綠竹筍大餐1場， 預計參加人數</text:span><text:span text:style-name="T71">1,000</text:span><text:span text:style-name="T72">人次。</text:span></text:p>
              </text:list-item>
              <text:list-item>
                <text:p text:style-name="P73"><text:span text:style-name="T74">綠竹筍比賽1場， 預計</text:span><text:span text:style-name="T75">100</text:span><text:span text:style-name="T76">位農友參加。</text:span></text:p>
              </text:list-item>
              <text:list-item>
                <text:p text:style-name="P77"><text:span text:style-name="T78">綠竹筍</text:span><text:span text:style-name="T79">行</text:span><text:span text:style-name="T80">銷活動</text:span><text:span text:style-name="T81">20</text:span><text:span text:style-name="T82">場次，</text:span><text:span text:style-name="T83">預估</text:span><text:span text:style-name="T84">參加人數約有</text:span><text:span text:style-name="T85">1</text:span><text:span text:style-name="T86">,6</text:span><text:span text:style-name="T87">0</text:span><text:span text:style-name="T88">0</text:span><text:span text:style-name="T89">人。</text:span></text:p>
              </text:list-item>
            </text:list>
          </table:table-cell>
          <table:table-cell table:style-name="TableCell90">
            <text:p text:style-name="P91">範例：</text:p>
            <text:list text:style-name="LFO8" text:continue-numbering="true">
              <text:list-item>
                <text:p text:style-name="P92"><text:span text:style-name="T93">訂於102年5月15日辦理綠竹筍大餐1場，預計參加人數</text:span><text:span text:style-name="T94">1,000</text:span><text:span text:style-name="T95">人次。</text:span></text:p>
              </text:list-item>
              <text:list-item>
                <text:p text:style-name="P96"><text:span text:style-name="T97">訂於102年5月15日辦理綠竹筍比賽1場，預計</text:span><text:span text:style-name="T98">100</text:span><text:span text:style-name="T99">位農友參加。</text:span></text:p>
              </text:list-item>
              <text:list-item>
                <text:p text:style-name="P100"><text:span text:style-name="T101">預計辦理綠竹筍</text:span><text:span text:style-name="T102">行</text:span><text:span text:style-name="T103">銷活動</text:span><text:span text:style-name="T104"><text:s/>20</text:span><text:span text:style-name="T105">場次，</text:span><text:span text:style-name="T106">預估</text:span><text:span text:style-name="T107">參加人數約有</text:span><text:span text:style-name="T108">1</text:span><text:span text:style-name="T109">,6</text:span><text:span text:style-name="T110">0</text:span><text:span text:style-name="T111">0</text:span><text:span text:style-name="T112">人。</text:span></text:p>
              </text:list-item>
            </text:list>
          </table:table-cell>
          <table:table-cell table:style-name="TableCell113">
            <text:p text:style-name="P114">範例：</text:p>
            <text:p text:style-name="P115"><text:span text:style-name="T116">截至</text:span><text:span text:style-name="T117">6</text:span><text:span text:style-name="T118">月底止，辦理</text:span><text:span text:style-name="T119">項目：</text:span></text:p>
            <text:list text:style-name="LFO7" text:continue-numbering="true">
              <text:list-item>
                <text:p text:style-name="P120"><text:span text:style-name="T121">已</text:span><text:span text:style-name="T122">於102年5月15</text:span><text:span text:style-name="T123">日完成</text:span><text:span text:style-name="T124">綠竹筍大餐1場，參加人數</text:span><text:span text:style-name="T125">1,000</text:span><text:span text:style-name="T126">人次。</text:span></text:p>
              </text:list-item>
              <text:list-item>
                <text:p text:style-name="P127"><text:span text:style-name="T128">已</text:span><text:span text:style-name="T129">於102年5月15</text:span><text:span text:style-name="T130">日完成</text:span><text:span text:style-name="T131">綠竹筍比賽1場，共計</text:span><text:span text:style-name="T132">100</text:span><text:span text:style-name="T133">位農友參加，並選出特等獎1名、貳等獎5名</text:span><text:span text:style-name="T134">…</text:span><text:span text:style-name="T135">.等</text:span><text:span text:style-name="T136">獎項</text:span><text:span text:style-name="T137">。</text:span></text:p>
              </text:list-item>
              <text:list-item>
                <text:p text:style-name="P138"><text:span text:style-name="T139">已完成</text:span><text:span text:style-name="T140">綠竹筍</text:span><text:span text:style-name="T141">行</text:span><text:span text:style-name="T142">銷活動</text:span><text:span text:style-name="T143"><text:s/></text:span><text:span text:style-name="T144">1</text:span><text:span text:style-name="T145">0</text:span><text:span text:style-name="T146">場次，參加人數約有</text:span><text:span text:style-name="T147">1</text:span><text:span text:style-name="T148">,0</text:span><text:span text:style-name="T149">0</text:span><text:span text:style-name="T150">0</text:span><text:span text:style-name="T151">人。</text:span></text:p>
              </text:list-item>
            </text:list>
          </table:table-cell>
          <table:table-cell table:style-name="TableCell152">
            <text:p text:style-name="P153">範例：</text:p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4">補助款已（未）撥付。</text:p>
                          </text:list-item>
                          <text:list-item>
                            <text:p text:style-name="P155"><text:span text:style-name="T156">原訂</text:span><text:span text:style-name="T157">5</text:span><text:span text:style-name="T158">月辦理</text:span><text:span text:style-name="T159">20</text:span><text:span text:style-name="T160">場</text:span><text:span text:style-name="T161">綠竹筍</text:span><text:span text:style-name="T162">行銷活動，因颱風豪雨影響，僅完成</text:span><text:span text:style-name="T163">10</text:span><text:span text:style-name="T164">場次，其餘</text:span><text:span text:style-name="T165">10</text:span><text:span text:style-name="T166">場次延至</text:span><text:span text:style-name="T167">7</text:span><text:span text:style-name="T168">月底前辦理完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normal" style:font-weight-asian="normal" fo:color="#FF0000"/>
    </style:style>
    <style:style style:name="WW_CharLFO7LVL1" style:family="text">
      <style:text-properties fo:font-weight="normal" style:font-weight-asian="normal" fo:color="#FF0000"/>
    </style:style>
    <style:style style:name="WW_CharLFO7LVL4" style:family="text">
      <style:text-properties fo:color="#FF0000"/>
    </style:style>
    <style:style style:name="WW_CharLFO8LVL1" style:family="text">
      <style:text-properties fo:font-weight="normal" style:font-weight-asian="normal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年度臺北市農業振興方案</dc:title>
    <meta:initial-creator>dortp</meta:initial-creator>
    <dc:creator>ww</dc:creator>
    <meta:creation-date>2020-01-22T02:15:00Z</meta:creation-date>
    <dc:date>2020-01-22T02:15:00Z</dc:date>
    <meta:print-date>2011-02-16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