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333in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5062in" style:use-optimal-column-width="false"/>
    </style:style>
    <style:style style:name="TableColumn14" style:family="table-column">
      <style:table-column-properties style:column-width="2.5687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2" style:family="table">
      <style:table-properties style:width="10.825in" fo:margin-left="-0.347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 style:letter-kerning="false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Row46" style:family="table-row">
      <style:table-row-properties style:min-row-height="2.755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-asian="標楷體" fo:color="#000000"/>
    </style:style>
    <style:style style:name="P67" style:parent-style-name="內文" style:list-style-name="LFO11" style:family="paragraph">
      <style:paragraph-properties style:line-height-at-least="0in" fo:margin-left="0.2118in" fo:text-indent="-0.2118in">
        <style:tab-stops>
          <style:tab-stop style:type="left" style:position="0.019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list-style-name="LFO11" style:family="paragraph">
      <style:paragraph-properties style:line-height-at-least="0in" fo:margin-left="0.2118in" fo:text-indent="-0.2118in">
        <style:tab-stops>
          <style:tab-stop style:type="left" style:position="0.019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11" style:family="paragraph">
      <style:paragraph-properties style:line-height-at-least="0in" fo:margin-left="0.2118in" fo:text-indent="-0.2118in">
        <style:tab-stops>
          <style:tab-stop style:type="left" style:position="0.019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 fo:color="#000000"/>
    </style:style>
    <style:style style:name="P90" style:parent-style-name="內文" style:list-style-name="LFO13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list-style-name="LFO13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list-style-name="LFO13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fo:color="#000000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list-style-name="LFO12" style:family="paragraph">
      <style:paragraph-properties style:line-height-at-least="0in" fo:margin-left="0.1909in" fo:text-indent="-0.1909in">
        <style:tab-stops>
          <style:tab-stop style:type="left" style:position="-0.015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list-style-name="LFO12" style:family="paragraph">
      <style:paragraph-properties style:line-height-at-least="0in" fo:margin-left="0.1909in" fo:text-indent="-0.1909in">
        <style:tab-stops>
          <style:tab-stop style:type="left" style:position="-0.015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12" style:family="paragraph">
      <style:paragraph-properties style:line-height-at-least="0in" fo:margin-left="0.1909in" fo:text-indent="-0.1909in">
        <style:tab-stops>
          <style:tab-stop style:type="left" style:position="-0.015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-asian="標楷體" fo:color="#000000"/>
    </style:style>
    <style:style style:name="P152" style:parent-style-name="內文" style:list-style-name="LFO12" style:family="paragraph">
      <style:paragraph-properties style:line-height-at-least="0in" fo:margin-left="0.175in" fo:text-indent="-0.17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53" style:parent-style-name="內文" style:list-style-name="LFO12" style:family="paragraph">
      <style:paragraph-properties style:line-height-at-least="0in" fo:margin-left="0.1472in" fo:text-indent="-0.1472in">
        <style:tab-stops>
          <style:tab-stop style:type="left" style:position="0.0277in"/>
        </style:tab-stops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 fo:line-height="125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七</text:span></text:p>
      <text:p text:style-name="P3"><text:span text:style-name="T4"><text:s text:c="6"/></text:span><text:span text:style-name="T5">年度臺北市</text:span><text:span text:style-name="T6">竹子湖海芋季計畫執行進度表（第</text:span><text:span text:style-name="T7"><text:s text:c="2"/></text:span><text:span text:style-name="T8">季）</text:span></text:p>
      <text:p text:style-name="P9"><text:span text:style-name="T10">受補助單位：</text:span><text:span text:style-name="T11"><text:s text:c="1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計畫名稱</text:span></text:p>
            </table:table-cell>
            <table:table-cell table:style-name="TableCell23">
              <text:p text:style-name="P24"><text:span text:style-name="T25">計畫</text:span><text:span text:style-name="T26">內容</text:span><text:span text:style-name="T27">（略述計畫目的）</text:span></text:p>
            </table:table-cell>
            <table:table-cell table:style-name="TableCell28">
              <text:p text:style-name="P29"><text:span text:style-name="T30">預估成效</text:span></text:p>
            </table:table-cell>
            <table:table-cell table:style-name="TableCell31">
              <text:p text:style-name="P32"><text:span text:style-name="T33">預計</text:span><text:span text:style-name="T34">辦理工作</text:span></text:p>
            </table:table-cell>
            <table:table-cell table:style-name="TableCell35">
              <text:p text:style-name="P36"><text:span text:style-name="T37">辦理</text:span><text:span text:style-name="T38">情形</text:span></text:p>
            </table:table-cell>
            <table:table-cell table:style-name="TableCell39">
              <text:p text:style-name="P40">其他問題</text:p>
              <text:p text:style-name="P41"><text:span text:style-name="T42">(</text:span><text:span text:style-name="T43">如進度落後</text:span><text:span text:style-name="T44">…</text:span><text:span text:style-name="T45">)</text:span></text:p>
            </table:table-cell>
          </table:table-row>
        </table:table-header-rows>
        <table:table-row table:style-name="TableRow46">
          <table:table-cell table:style-name="TableCell47">
            <text:p text:style-name="P48"/>
            <text:p text:style-name="P49">計畫名稱</text:p>
            <text:p text:style-name="內文"><text:span text:style-name="T50">本局補助</text:span><text:span text:style-name="T51">:</text:span></text:p>
            <text:p text:style-name="P52">○○元</text:p>
            <text:p text:style-name="內文"><text:span text:style-name="T53">○○</text:span><text:span text:style-name="T54">農會配合款</text:span><text:span text:style-name="T55">:</text:span></text:p>
            <text:p text:style-name="內文"><text:span text:style-name="T56">○○</text:span><text:span text:style-name="T57">元</text:span></text:p>
            <text:p text:style-name="內文"><text:span text:style-name="T58">其他配合款</text:span><text:span text:style-name="T59">:</text:span></text:p>
            <text:p text:style-name="內文"><text:span text:style-name="T60">○○</text:span><text:span text:style-name="T61">元</text:span></text:p>
            <text:p text:style-name="P62">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>範例：</text:p>
            <text:list text:style-name="LFO11" text:continue-numbering="true">
              <text:list-item>
                <text:p text:style-name="P67"><text:span text:style-name="T68">綠竹筍大餐1場， 預計參加人數</text:span><text:span text:style-name="T69">1,000</text:span><text:span text:style-name="T70">人次。</text:span></text:p>
              </text:list-item>
              <text:list-item>
                <text:p text:style-name="P71"><text:span text:style-name="T72">綠竹筍比賽1場， 預計</text:span><text:span text:style-name="T73">100</text:span><text:span text:style-name="T74">位農友參加。</text:span></text:p>
              </text:list-item>
              <text:list-item>
                <text:p text:style-name="P75"><text:span text:style-name="T76">綠竹筍</text:span><text:span text:style-name="T77">行</text:span><text:span text:style-name="T78">銷活動</text:span><text:span text:style-name="T79">20</text:span><text:span text:style-name="T80">場次，</text:span><text:span text:style-name="T81">預估</text:span><text:span text:style-name="T82">參加人數約有</text:span><text:span text:style-name="T83">1</text:span><text:span text:style-name="T84">,6</text:span><text:span text:style-name="T85">0</text:span><text:span text:style-name="T86">0</text:span><text:span text:style-name="T87">人。</text:span></text:p>
              </text:list-item>
            </text:list>
          </table:table-cell>
          <table:table-cell table:style-name="TableCell88">
            <text:p text:style-name="P89">範例：</text:p>
            <text:list text:style-name="LFO13" text:continue-numbering="true">
              <text:list-item>
                <text:p text:style-name="P90"><text:span text:style-name="T91">訂於102年5月15日辦理綠竹筍大餐1場，預計參加人數</text:span><text:span text:style-name="T92">1,000</text:span><text:span text:style-name="T93">人次。</text:span></text:p>
              </text:list-item>
              <text:list-item>
                <text:p text:style-name="P94"><text:span text:style-name="T95">訂於102年5月15日辦理綠竹筍比賽1場，預計</text:span><text:span text:style-name="T96">100</text:span><text:span text:style-name="T97">位農友參加。</text:span></text:p>
              </text:list-item>
              <text:list-item>
                <text:p text:style-name="P98"><text:span text:style-name="T99">預計辦理綠竹筍</text:span><text:span text:style-name="T100">行</text:span><text:span text:style-name="T101">銷活動</text:span><text:span text:style-name="T102"><text:s/>20</text:span><text:span text:style-name="T103">場次，</text:span><text:span text:style-name="T104">預估</text:span><text:span text:style-name="T105">參加人數約有</text:span><text:span text:style-name="T106">1</text:span><text:span text:style-name="T107">,6</text:span><text:span text:style-name="T108">0</text:span><text:span text:style-name="T109">0</text:span><text:span text:style-name="T110">人。</text:span></text:p>
              </text:list-item>
            </text:list>
          </table:table-cell>
          <table:table-cell table:style-name="TableCell111">
            <text:p text:style-name="P112">範例：</text:p>
            <text:p text:style-name="P113"><text:span text:style-name="T114">截至</text:span><text:span text:style-name="T115">6</text:span><text:span text:style-name="T116">月底止，辦理</text:span><text:span text:style-name="T117">項目：</text:span></text:p>
            <text:list text:style-name="LFO12" text:continue-numbering="true">
              <text:list-item>
                <text:p text:style-name="P118"><text:span text:style-name="T119">已</text:span><text:span text:style-name="T120">於102年5月15</text:span><text:span text:style-name="T121">日完成</text:span><text:span text:style-name="T122">綠竹筍大餐1場，參加人數</text:span><text:span text:style-name="T123">1,000</text:span><text:span text:style-name="T124">人次。</text:span></text:p>
              </text:list-item>
              <text:list-item>
                <text:p text:style-name="P125"><text:span text:style-name="T126">已</text:span><text:span text:style-name="T127">於102年5月15</text:span><text:span text:style-name="T128">日完成</text:span><text:span text:style-name="T129">綠竹筍比賽1場，共計</text:span><text:span text:style-name="T130">100</text:span><text:span text:style-name="T131">位農友參加，並選出特等獎1名、貳等獎5名</text:span><text:span text:style-name="T132">…</text:span><text:span text:style-name="T133">.等</text:span><text:span text:style-name="T134">獎項</text:span><text:span text:style-name="T135">。</text:span></text:p>
              </text:list-item>
              <text:list-item>
                <text:p text:style-name="P136"><text:span text:style-name="T137">已完成</text:span><text:span text:style-name="T138">綠竹筍</text:span><text:span text:style-name="T139">行</text:span><text:span text:style-name="T140">銷活動</text:span><text:span text:style-name="T141"><text:s/></text:span><text:span text:style-name="T142">1</text:span><text:span text:style-name="T143">0</text:span><text:span text:style-name="T144">場次，參加人數約有</text:span><text:span text:style-name="T145">1</text:span><text:span text:style-name="T146">,0</text:span><text:span text:style-name="T147">0</text:span><text:span text:style-name="T148">0</text:span><text:span text:style-name="T149">人。</text:span></text:p>
              </text:list-item>
            </text:list>
          </table:table-cell>
          <table:table-cell table:style-name="TableCell150">
            <text:p text:style-name="P151">範例：</text:p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2">補助款已（未）撥付。</text:p>
                          </text:list-item>
                          <text:list-item>
                            <text:p text:style-name="P153"><text:span text:style-name="T154">原訂</text:span><text:span text:style-name="T155">5</text:span><text:span text:style-name="T156">月辦理</text:span><text:span text:style-name="T157">20</text:span><text:span text:style-name="T158">場</text:span><text:span text:style-name="T159">綠竹筍</text:span><text:span text:style-name="T160">行銷活動，因颱風豪雨影響，僅完成</text:span><text:span text:style-name="T161">10</text:span><text:span text:style-name="T162">場次，其餘</text:span><text:span text:style-name="T163">10</text:span><text:span text:style-name="T164">場次延至</text:span><text:span text:style-name="T165">7</text:span><text:span text:style-name="T166">月底前辦理完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2LVL4" style:family="text">
      <style:text-properties fo:color="#000000"/>
    </style:style>
    <style:style style:name="WW_CharLFO13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dortp</meta:initial-creator>
    <dc:creator>ww</dc:creator>
    <meta:creation-date>2020-01-22T02:33:00Z</meta:creation-date>
    <dc:date>2020-01-22T02:33:00Z</dc:date>
    <meta:print-date>2012-02-02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