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25%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25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2" style:parent-style-name="內文" style:list-style-name="LFO6" style:family="paragraph">
      <style:paragraph-properties style:snap-to-layout-grid="false" fo:line-height="125%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54" style:parent-style-name="內文" style:list-style-name="LFO6" style:family="paragraph">
      <style:paragraph-properties style:snap-to-layout-grid="false" fo:line-height="125%"/>
      <style:text-properties style:font-name="標楷體" style:font-name-asian="標楷體"/>
    </style:style>
    <style:style style:name="TableColumn56" style:family="table-column">
      <style:table-column-properties style:column-width="0.9166in" style:use-optimal-column-width="false"/>
    </style:style>
    <style:style style:name="TableColumn57" style:family="table-column">
      <style:table-column-properties style:column-width="0.666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0.8486in" style:use-optimal-column-width="false"/>
    </style:style>
    <style:style style:name="TableColumn60" style:family="table-column">
      <style:table-column-properties style:column-width="0.7958in" style:use-optimal-column-width="false"/>
    </style:style>
    <style:style style:name="TableColumn61" style:family="table-column">
      <style:table-column-properties style:column-width="0.7958in" style:use-optimal-column-width="false"/>
    </style:style>
    <style:style style:name="TableColumn62" style:family="table-column">
      <style:table-column-properties style:column-width="0.8625in" style:use-optimal-column-width="false"/>
    </style:style>
    <style:style style:name="Table55" style:family="table">
      <style:table-properties style:width="5.9694in" fo:margin-left="0.5194in" table:align="lef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51" style:family="table-row">
      <style:table-row-properties style:min-row-height="0.3937in" style:use-optimal-row-height="false" fo:keep-together="always"/>
    </style:style>
    <style:style style:name="P15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P179" style:parent-style-name="內文" style:family="paragraph">
      <style:paragraph-properties fo:break-before="page"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0.9166in" style:use-optimal-column-width="false"/>
    </style:style>
    <style:style style:name="TableColumn184" style:family="table-column">
      <style:table-column-properties style:column-width="0.9166in" style:use-optimal-column-width="false"/>
    </style:style>
    <style:style style:name="TableColumn185" style:family="table-column">
      <style:table-column-properties style:column-width="0.9166in" style:use-optimal-column-width="false"/>
    </style:style>
    <style:style style:name="TableColumn186" style:family="table-column">
      <style:table-column-properties style:column-width="0.9138in" style:use-optimal-column-width="false"/>
    </style:style>
    <style:style style:name="TableColumn187" style:family="table-column">
      <style:table-column-properties style:column-width="1.518in" style:use-optimal-column-width="false"/>
    </style:style>
    <style:style style:name="Table181" style:family="table">
      <style:table-properties style:width="5.9319in" fo:margin-left="0in" table:align="lef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25%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125%" fo:margin-left="0.12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0.6666in" style:use-optimal-column-width="false"/>
    </style:style>
    <style:style style:name="TableColumn265" style:family="table-column">
      <style:table-column-properties style:column-width="0.6666in" style:use-optimal-column-width="false"/>
    </style:style>
    <style:style style:name="TableColumn266" style:family="table-column">
      <style:table-column-properties style:column-width="0.6666in" style:use-optimal-column-width="false"/>
    </style:style>
    <style:style style:name="TableColumn267" style:family="table-column">
      <style:table-column-properties style:column-width="0.75in" style:use-optimal-column-width="false"/>
    </style:style>
    <style:style style:name="TableColumn268" style:family="table-column">
      <style:table-column-properties style:column-width="0.75in" style:use-optimal-column-width="false"/>
    </style:style>
    <style:style style:name="TableColumn269" style:family="table-column">
      <style:table-column-properties style:column-width="0.8333in" style:use-optimal-column-width="false"/>
    </style:style>
    <style:style style:name="Table260" style:family="table">
      <style:table-properties style:width="5.8333in" fo:margin-left="0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8" style:family="table-row">
      <style:table-row-properties style:min-row-height="0.3937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break-before="page" style:snap-to-layout-grid="false" fo:line-height="125%" fo:margin-left="0.625in" fo:text-indent="-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line-height="125%" fo:margin-left="0.70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line-height="125%" fo:margin-left="0.5416in" fo:text-indent="-0.41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line-height="125%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line-height="125%" fo:margin-left="0.5416in" fo:text-indent="-0.41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25%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23" style:parent-style-name="內文" style:master-page-name="MP1" style:family="paragraph">
      <style:paragraph-properties fo:break-before="page"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三</text:p>
      <text:p text:style-name="P2"><text:span text:style-name="T3"><text:s text:c="6"/></text:span><text:span text:style-name="T4">年</text:span><text:span text:style-name="T5">度臺</text:span><text:span text:style-name="T6">北市</text:span><text:span text:style-name="T7">海芋季活動專</text:span><text:span text:style-name="T8">案細部計畫執行成果報告</text:span></text:p>
      <text:p text:style-name="P9">一、計畫名稱：<text:s/></text:p>
      <text:p text:style-name="P10">二、計畫依據：臺北市海芋季活動計畫</text:p>
      <text:p text:style-name="P11">三、補助單位、執行單位與計畫主辦人：</text:p>
      <text:p text:style-name="P12">補助單位：臺北市政府產業發展局(以下簡稱產業局)</text:p>
      <text:p text:style-name="P13"><text:span text:style-name="T14"><text:s text:c="4"/></text:span><text:span text:style-name="T15">執行單位</text:span><text:span text:style-name="T16"><text:s text:c="6"/></text:span><text:span text:style-name="T17">執行人</text:span><text:span text:style-name="T18"><text:s text:c="6"/></text:span><text:span text:style-name="T19">職 <text:s/>稱</text:span><text:span text:style-name="T20"><text:s text:c="6"/></text:span><text:span text:style-name="T21">主辦人</text:span><text:span text:style-name="T22"><text:s/></text:span><text:span text:style-name="T23"><text:s/></text:span><text:span text:style-name="T24"><text:s text:c="3"/></text:span><text:span text:style-name="T25">職 <text:s/>稱</text:span></text:p>
      <text:p text:style-name="P26"><text:s text:c="5"/></text:p>
      <text:p text:style-name="P27">四、計畫聯絡人</text:p>
      <text:p text:style-name="P28"><text:s text:c="4"/>單位名稱：</text:p>
      <text:p text:style-name="P29"><text:s text:c="4"/>姓 <text:s text:c="3"/>名： <text:s text:c="22"/>職稱：</text:p>
      <text:p text:style-name="P30"><text:s text:c="4"/>電 <text:s text:c="3"/>話： <text:s text:c="22"/>傳真：</text:p>
      <text:p text:style-name="P31"><text:span text:style-name="T32">五、執行期限：</text:span><text:span text:style-name="T33"><text:s text:c="3"/></text:span><text:span text:style-name="T34">年</text:span><text:span text:style-name="T35"><text:s text:c="2"/></text:span><text:span text:style-name="T36">月</text:span><text:span text:style-name="T37"><text:s text:c="2"/></text:span><text:span text:style-name="T38">日起至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ext:p text:style-name="P45">六、實施地點：<text:s/></text:p>
      <text:p text:style-name="P46">七、計畫內容：</text:p>
      <text:p text:style-name="P47">（一）現況分析：</text:p>
      <text:p text:style-name="P48">（二）擬解決問題：</text:p>
      <text:p text:style-name="P49">（三）計畫目的：</text:p>
      <text:p text:style-name="P50"/>
      <text:p text:style-name="P51">八、實施方法與步驟：</text:p>
      <text:list text:style-name="LFO6" text:continue-numbering="true">
        <text:list-item>
          <text:p text:style-name="P52">重要工作項目：</text:p>
        </text:list-item>
      </text:list>
      <text:p text:style-name="P53"/>
      <text:list text:style-name="LFO6" text:continue-numbering="true">
        <text:list-item>
          <text:p text:style-name="P54">執行進度：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重要工作</text:p>
            <text:p text:style-name="P66">項目</text:p>
          </table:table-cell>
          <table:table-cell table:style-name="TableCell67">
            <text:p text:style-name="P68">工作</text:p>
            <text:p text:style-name="P69">比重 ﹪</text:p>
          </table:table-cell>
          <table:table-cell table:style-name="TableCell70">
            <text:p text:style-name="P71">執行進度</text:p>
          </table:table-cell>
          <table:table-cell table:style-name="TableCell72">
            <text:p text:style-name="P73">1－3月</text:p>
          </table:table-cell>
          <table:table-cell table:style-name="TableCell74">
            <text:p text:style-name="P75">4－6月</text:p>
          </table:table-cell>
          <table:table-cell table:style-name="TableCell76">
            <text:p text:style-name="P77">7－9月</text:p>
          </table:table-cell>
          <table:table-cell table:style-name="TableCell78">
            <text:p text:style-name="P79">10－12月</text:p>
          </table:table-cell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工作量或內容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累積百分比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>工作量或內容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累積百分比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>工作量或內容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累積百分比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累積總進度</text:p>
          </table:table-cell>
          <table:table-cell table:style-name="TableCell167">
            <text:p text:style-name="P168"><text:s/>100﹪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p text:style-name="P179">九、經費細目： <text:s text:c="37"/>（單位：新臺幣元）</text:p>
      <text:p text:style-name="P180">(一)預算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預算科目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rows-spanned="2">
            <text:p text:style-name="P194">說 <text:s text:c="5"/>明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產業局</text:p>
          </table:table-cell>
          <table:table-cell table:style-name="TableCell199">
            <text:p text:style-name="P200">執行單位</text:p>
          </table:table-cell>
          <table:table-cell table:style-name="TableCell201">
            <text:p text:style-name="P202">其他單位</text:p>
          </table:table-cell>
          <table:table-cell table:style-name="TableCell203">
            <text:p text:style-name="P204">合 <text:s text:c="2"/>計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合 <text:s/>計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(二)經費執行表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預算</text:p>
            <text:p text:style-name="P273">科目</text:p>
          </table:table-cell>
          <table:table-cell table:style-name="TableCell274" table:number-rows-spanned="2">
            <text:p text:style-name="P275">細目</text:p>
          </table:table-cell>
          <table:table-cell table:style-name="TableCell276" table:number-rows-spanned="2">
            <text:p text:style-name="P277">金額</text:p>
          </table:table-cell>
          <table:table-cell table:style-name="TableCell278" table:number-columns-spanned="4">
            <text:p text:style-name="P279">經費執行金額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計畫完成結餘款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產業局</text:p>
          </table:table-cell>
          <table:table-cell table:style-name="TableCell288">
            <text:p text:style-name="P289">執行</text:p>
            <text:p text:style-name="P290">單位</text:p>
          </table:table-cell>
          <table:table-cell table:style-name="TableCell291">
            <text:p text:style-name="P292">其他</text:p>
            <text:p text:style-name="P293">單位</text:p>
          </table:table-cell>
          <table:table-cell table:style-name="TableCell294">
            <text:p text:style-name="P295">合 <text:s text:c="2"/>計</text:p>
          </table:table-cell>
          <table:table-cell table:style-name="TableCell296">
            <text:p text:style-name="P297">金額</text:p>
          </table:table-cell>
          <table:table-cell table:style-name="TableCell298">
            <text:p text:style-name="P299">收回繳庫日期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合計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十、執行效益：(請敘述受益農民數，如舉辦活動請列出舉辦梯次及參加人次數及性別友善規劃辦理情形。)</text:p>
      <text:soft-page-break/>
      <text:p text:style-name="P378"><text:span text:style-name="T379"><text:s text:c="8"/></text:span><text:span text:style-name="T380">年度臺北市</text:span><text:span text:style-name="T381">海芋季活動</text:span><text:span text:style-name="T382">計畫執行成果報告照片</text:span></text:p>
      <text:p text:style-name="P383">計畫名稱：</text:p>
      <text:p text:style-name="P384"><text:span text:style-name="T385"><draw:custom-shape svg:x="0.08333in" svg:y="0.09306in" svg:width="6.08333in" svg:height="3.74583in" draw:z-index="251656704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日期：</text:p>
      <text:p text:style-name="P400">圖說：</text:p>
      <text:p text:style-name="P401"><text:span text:style-name="T402">地點：</text:span></text:p>
      <text:p text:style-name="P403"><text:span text:style-name="T404"><draw:custom-shape svg:x="0.08333in" svg:y="0.12708in" svg:width="6.08333in" svg:height="3.57847in" draw:z-index="251658752" draw:id="id1" draw:style-name="a1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9"><draw:custom-shape svg:x="0.58333in" svg:y="5.1375in" svg:width="5.25in" svg:height="3.38333in" draw:z-index="251657728" draw:id="id2" draw:style-name="a2" draw:name="Rectangle 3" text:anchor-type="paragraph"><svg:desc/><draw:enhanced-geometry draw:type="non-primitive" svg:viewBox="0 0 21600 21600" draw:enhanced-path="M 0 0 L 21600 0 21600 21600 0 21600 Z N"/></draw:custom-shape></text:span><text:span text:style-name="T420">日期：</text:span></text:p>
      <text:p text:style-name="P421">圖說：</text:p>
      <text:p text:style-name="P422">地點：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2LVL4" style:family="text">
      <style:text-properties fo:color="#000000"/>
    </style:style>
    <style:style style:name="WW_CharLFO13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dortp</meta:initial-creator>
    <dc:creator>ww</dc:creator>
    <meta:creation-date>2020-01-22T02:33:00Z</meta:creation-date>
    <dc:date>2020-01-22T02:33:00Z</dc:date>
    <meta:print-date>2015-01-06T08:3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6" meta:character-count="914" meta:row-count="6" meta:non-whitespace-character-count="779"/>
  </office:meta>
</office:document-meta>
</file>