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2.275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5" style:family="table">
      <style:table-properties style:width="6.1048in" fo:margin-left="0.233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19" style:family="table-row">
      <style:table-row-properties style:min-row-height="0.315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069in" style:use-optimal-row-height="false" fo:keep-together="always"/>
    </style:style>
    <style:style style:name="P3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3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/>
    </style:style>
    <style:style style:name="P40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41" style:family="table-row">
      <style:table-row-properties style:min-row-height="0.7277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50" style:family="table-row">
      <style:table-row-properties style:min-row-height="0.5312in" style:use-optimal-row-height="false" fo:keep-together="always"/>
    </style:style>
    <style:style style:name="P5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59" style:family="table-row">
      <style:table-row-properties style:min-row-height="1.140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361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Arial" style:font-name-asian="標楷體"/>
    </style:style>
    <style:style style:name="P71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Arial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2.2472in"/>
    </style:style>
    <style:style style:name="TableColumn91" style:family="table-column">
      <style:table-column-properties style:column-width="1.7368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7013in" fo:margin-left="0.06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7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8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樣式25" style:family="paragraph">
      <style:paragraph-properties fo:margin-top="0in" fo:line-height="0.2222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2" style:parent-style-name="樣式25" style:family="paragraph">
      <style:paragraph-properties fo:margin-top="0in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4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5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6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計畫預算編列原則</text:p>
      <text:p text:style-name="P4">講座鐘點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區<text:s text:c="16"/>分</text:p>
          </table:table-cell>
          <table:covered-table-cell/>
          <table:covered-table-cell/>
          <table:covered-table-cell/>
          <table:table-cell table:style-name="TableCell15">
            <text:p text:style-name="P16">支給數額</text:p>
          </table:table-cell>
          <table:table-cell table:style-name="TableCell17">
            <text:p text:style-name="P18">備<text:s text:c="7"/>註</text:p>
          </table:table-cell>
        </table:table-row>
        <table:table-row table:style-name="TableRow19">
          <table:table-cell table:style-name="TableCell20" table:number-rows-spanned="4">
            <text:p text:style-name="P21">授課時數</text:p>
          </table:table-cell>
          <table:table-cell table:style-name="TableCell22" table:number-rows-spanned="3">
            <text:p text:style-name="P23">外聘</text:p>
          </table:table-cell>
          <table:table-cell table:style-name="TableCell24" table:number-columns-spanned="2">
            <text:p text:style-name="P25">國<text:s/>外<text:s/>聘<text:s/>請</text:p>
          </table:table-cell>
          <table:covered-table-cell/>
          <table:table-cell table:style-name="TableCell26">
            <text:p text:style-name="P27">2,400元</text:p>
          </table:table-cell>
          <table:table-cell table:style-name="TableCell28" table:number-rows-spanned="5">
            <text:p text:style-name="P29">一、單位：新台幣元/節。</text:p>
            <text:p text:style-name="P30">二、授課時間每節為五十分鐘，其連續上課二節者為九十分鐘，未滿者減半支給。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國內聘請</text:p>
          </table:table-cell>
          <table:table-cell table:style-name="TableCell36">
            <text:p text:style-name="P37">專<text:s/>家<text:s/>學<text:s/>者</text:p>
          </table:table-cell>
          <table:table-cell table:style-name="TableCell38">
            <text:p text:style-name="P39">1,600元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與主辦或訓練機關(構)學校有隸屬關係之機關(構)學校人員</text:p>
          </table:table-cell>
          <table:table-cell table:style-name="TableCell47">
            <text:p text:style-name="P48">1,200元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內聘</text:p>
          </table:table-cell>
          <table:table-cell table:style-name="TableCell54" table:number-columns-spanned="2">
            <text:p text:style-name="P55">主辦或訓練機關(構)學校人員</text:p>
          </table:table-cell>
          <table:covered-table-cell/>
          <table:table-cell table:style-name="TableCell56">
            <text:p text:style-name="P57">800元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講座助理</text:p>
          </table:table-cell>
          <table:table-cell table:style-name="TableCell62" table:number-columns-spanned="3">
            <text:p text:style-name="P63">協助教學並實際授課人員</text:p>
          </table:table-cell>
          <table:covered-table-cell/>
          <table:covered-table-cell/>
          <table:table-cell table:style-name="TableCell64">
            <text:p text:style-name="P65">按同一課程講座鐘點費1/2支給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>出席費</text:p>
      <text:p text:style-name="P69">每次會議2,000元為上限，補助或委辦計畫之補助或委辦機關學校人員，出席該受補助或委辦計畫之相關會議，均不得支領出席費。</text:p>
      <text:p text:style-name="P70"/>
      <text:p text:style-name="P71">餐費-</text:p>
      <text:p text:style-name="P72">每人每餐最高核列新臺幣80元。</text:p>
      <text:p text:style-name="P73"/>
      <text:p text:style-name="P74">點心</text:p>
      <text:p text:style-name="P75">會議仍以不供點心為原則，惟如邀請外部專家學者、外賓與會或性質較為特殊者，以與所核計畫業務相關為限，於每人新臺幣50元限額內支用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裁判費（評審費）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級別</text:p>
          </table:table-cell>
          <table:table-cell table:style-name="TableCell96">
            <text:p text:style-name="P97">金額/天</text:p>
          </table:table-cell>
          <table:table-cell table:style-name="TableCell98">
            <text:p text:style-name="P99">金額/場</text:p>
          </table:table-cell>
        </table:table-row>
        <table:table-row table:style-name="TableRow100">
          <table:table-cell table:style-name="TableCell101">
            <text:p text:style-name="P102">國家級裁判</text:p>
          </table:table-cell>
          <table:table-cell table:style-name="TableCell103">
            <text:p text:style-name="P104">1,500元/天</text:p>
          </table:table-cell>
          <table:table-cell table:style-name="TableCell105" table:number-rows-spanned="6">
            <text:p text:style-name="P106"/>
            <text:p text:style-name="P107"/>
            <text:p text:style-name="P108">400元/場</text:p>
          </table:table-cell>
        </table:table-row>
        <table:table-row table:style-name="TableRow109">
          <table:table-cell table:style-name="TableCell110">
            <text:p text:style-name="P111">省(市)級裁判</text:p>
          </table:table-cell>
          <table:table-cell table:style-name="TableCell112">
            <text:p text:style-name="P113">1,200元/天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縣(市)級裁判</text:p>
          </table:table-cell>
          <table:table-cell table:style-name="TableCell118">
            <text:p text:style-name="P119">1,000元/天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全國性競賽</text:p>
          </table:table-cell>
          <table:table-cell table:style-name="TableCell124">
            <text:p text:style-name="P125">1,200元/天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省(市)級競賽</text:p>
          </table:table-cell>
          <table:table-cell table:style-name="TableCell130">
            <text:p text:style-name="P131">1,000元/天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縣(市)級競賽</text:p>
          </table:table-cell>
          <table:table-cell table:style-name="TableCell136">
            <text:p text:style-name="P137">800元/天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備註：</text:p>
            <text:p text:style-name="P142"><text:span text:style-name="T143">一、軍公教員工擔任各機關</text:span><text:span text:style-name="T144">(</text:span><text:span text:style-name="T145">構</text:span><text:span text:style-name="T146">)</text:span><text:span text:style-name="T147">學校</text:span><text:span text:style-name="T148">主辦</text:span><text:span text:style-name="T149">之各項運動競賽裁判者，得支給裁判費。裁判費之支給標準，由各主辦機關</text:span><text:span text:style-name="T150">(</text:span><text:span text:style-name="T151">構</text:span><text:span text:style-name="T152">)</text:span><text:span text:style-name="T153">學校視各項運動競賽項目之範圍、難易複雜程度、所需專業知識訂定之，最高以不超過上表所列數額為上限。</text:span></text:p>
            <text:p text:style-name="P154">二、主辦機關(構)學校之員工擔任裁判者，其裁判費應減半支給。</text:p>
            <text:p text:style-name="P155">三、主辦機關(構)學校得視裁判之實際需要核實支給往返交通費。但已使用主辦機關(構)學校公務車輛接送或致贈車票、機票者不得再支給。</text:p>
            <text:p text:style-name="P156">四、已支領裁判費者，不得再報支加班費或其他酬勞。</text:p>
          </table:table-cell>
          <table:covered-table-cell/>
          <table:covered-table-cell/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