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7777in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25%" fo:text-indent="0.3333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25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4" style:parent-style-name="內文" style:list-style-name="LFO7" style:family="paragraph">
      <style:paragraph-properties style:snap-to-layout-grid="false" fo:line-height="125%"/>
      <style:text-properties style:font-name="標楷體" style:font-name-asian="標楷體"/>
    </style:style>
    <style:style style:name="P45" style:parent-style-name="內文" style:list-style-name="LFO7" style:family="paragraph">
      <style:paragraph-properties style:snap-to-layout-grid="false" fo:line-height="125%"/>
      <style:text-properties style:font-name="標楷體" style:font-name-asian="標楷體"/>
    </style:style>
    <style:style style:name="P46" style:parent-style-name="內文" style:list-style-name="LFO7" style:family="paragraph">
      <style:paragraph-properties style:snap-to-layout-grid="false" fo:line-height="125%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25%">
        <style:tab-stops>
          <style:tab-stop style:type="left" style:position="3.5312in"/>
        </style:tab-stops>
      </style:paragraph-properties>
      <style:text-properties style:font-name="標楷體" style:font-name-asian="標楷體"/>
    </style:style>
    <style:style style:name="P48" style:parent-style-name="內文" style:list-style-name="LFO6" style:family="paragraph">
      <style:paragraph-properties style:snap-to-layout-grid="false" fo:line-height="125%"/>
      <style:text-properties style:font-name="標楷體" style:font-name-asian="標楷體"/>
    </style:style>
    <style:style style:name="P49" style:parent-style-name="內文" style:list-style-name="LFO6" style:family="paragraph">
      <style:paragraph-properties style:snap-to-layout-grid="false" fo:line-height="125%"/>
      <style:text-properties style:font-name="標楷體" style:font-name-asian="標楷體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0.6666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0.8486in" style:use-optimal-column-width="false"/>
    </style:style>
    <style:style style:name="TableColumn55" style:family="table-column">
      <style:table-column-properties style:column-width="0.7958in" style:use-optimal-column-width="false"/>
    </style:style>
    <style:style style:name="TableColumn56" style:family="table-column">
      <style:table-column-properties style:column-width="0.7958in" style:use-optimal-column-width="false"/>
    </style:style>
    <style:style style:name="TableColumn57" style:family="table-column">
      <style:table-column-properties style:column-width="0.8625in" style:use-optimal-column-width="false"/>
    </style:style>
    <style:style style:name="Table50" style:family="table">
      <style:table-properties style:width="5.9694in" fo:margin-left="0.5194in" table:align="lef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 fo:keep-together="always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break-before="page"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TableColumn177" style:family="table-column">
      <style:table-column-properties style:column-width="0.75in" style:use-optimal-column-width="false"/>
    </style:style>
    <style:style style:name="TableColumn178" style:family="table-column">
      <style:table-column-properties style:column-width="0.9166in" style:use-optimal-column-width="false"/>
    </style:style>
    <style:style style:name="TableColumn179" style:family="table-column">
      <style:table-column-properties style:column-width="0.9166in" style:use-optimal-column-width="false"/>
    </style:style>
    <style:style style:name="TableColumn180" style:family="table-column">
      <style:table-column-properties style:column-width="0.9166in" style:use-optimal-column-width="false"/>
    </style:style>
    <style:style style:name="TableColumn181" style:family="table-column">
      <style:table-column-properties style:column-width="0.9138in" style:use-optimal-column-width="false"/>
    </style:style>
    <style:style style:name="TableColumn182" style:family="table-column">
      <style:table-column-properties style:column-width="1.518in" style:use-optimal-column-width="false"/>
    </style:style>
    <style:style style:name="Table176" style:family="table">
      <style:table-properties style:width="5.9319in" fo:margin-left="0.3527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25%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○○</text:span><text:span text:style-name="T5">年度</text:span><text:span text:style-name="T6">臺北市木柵、南港區製茶競賽及推廣計畫</text:span><text:span text:style-name="T7">說明書</text:span></text:p>
      <text:p text:style-name="P8">一、計畫名稱：<text:s/></text:p>
      <text:p text:style-name="P9">二、計畫依據：臺北市木柵、南港區製茶競賽及推廣計畫目的（<text:s/>）</text:p>
      <text:p text:style-name="P10">三、補助單位、執行單位與計畫主辦人：</text:p>
      <text:p text:style-name="P11">補助單位：臺北市政府產業發展局(以下簡稱產業局)</text:p>
      <text:p text:style-name="P12"><text:span text:style-name="T13"><text:s text:c="4"/></text:span><text:span text:style-name="T14">執行單位</text:span><text:span text:style-name="T15"><text:s text:c="6"/></text:span><text:span text:style-name="T16">執行人</text:span><text:span text:style-name="T17"><text:s text:c="6"/></text:span><text:span text:style-name="T18">職</text:span><text:span text:style-name="T19"><text:s text:c="2"/></text:span><text:span text:style-name="T20">稱</text:span><text:span text:style-name="T21"><text:s text:c="6"/></text:span><text:span text:style-name="T22">主辦人</text:span><text:span text:style-name="T23"><text:s text:c="5"/></text:span><text:span text:style-name="T24">職</text:span><text:span text:style-name="T25"><text:s text:c="2"/></text:span><text:span text:style-name="T26">稱</text:span></text:p>
      <text:p text:style-name="P27"><text:s text:c="5"/></text:p>
      <text:p text:style-name="P28">四、計畫聯絡人</text:p>
      <text:p text:style-name="P29"><text:s text:c="4"/>單位名稱：</text:p>
      <text:p text:style-name="P30"><text:s text:c="4"/>姓<text:s text:c="4"/>名：<text:s text:c="23"/>職稱：</text:p>
      <text:p text:style-name="P31"><text:s text:c="4"/>電<text:s text:c="4"/>話：<text:s text:c="23"/>傳真：</text:p>
      <text:p text:style-name="P32"><text:span text:style-name="T33">五、執行期限：</text:span><text:span text:style-name="T34"><text:s text:c="2"/></text:span><text:span text:style-name="T35">月</text:span><text:span text:style-name="T36"><text:s text:c="2"/></text:span><text:span text:style-name="T37">日起至</text:span><text:span text:style-name="T38"><text:s text:c="2"/></text:span><text:span text:style-name="T39">月</text:span><text:span text:style-name="T40"><text:s text:c="2"/></text:span><text:span text:style-name="T41">日</text:span></text:p>
      <text:p text:style-name="P42">六、實施地點：<text:s/></text:p>
      <text:p text:style-name="P43">七、計畫內容：</text:p>
      <text:list text:style-name="LFO7" text:continue-numbering="true">
        <text:list-item>
          <text:p text:style-name="P44">現況分析：</text:p>
        </text:list-item>
        <text:list-item>
          <text:p text:style-name="P45">擬解決問題：</text:p>
        </text:list-item>
        <text:list-item>
          <text:p text:style-name="P46">計畫目的：</text:p>
        </text:list-item>
      </text:list>
      <text:p text:style-name="P47">八、實施方法與步驟：<text:tab/></text:p>
      <text:list text:style-name="LFO6" text:continue-numbering="true">
        <text:list-item>
          <text:p text:style-name="P48">重要工作項目：</text:p>
        </text:list-item>
        <text:list-item>
          <text:p text:style-name="P49">預定進度：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重要工作</text:p>
            <text:p text:style-name="P61">項目</text:p>
          </table:table-cell>
          <table:table-cell table:style-name="TableCell62">
            <text:p text:style-name="P63">工作</text:p>
            <text:p text:style-name="P64">比重<text:s/>﹪</text:p>
          </table:table-cell>
          <table:table-cell table:style-name="TableCell65">
            <text:p text:style-name="P66">預定進度</text:p>
          </table:table-cell>
          <table:table-cell table:style-name="TableCell67">
            <text:p text:style-name="P68">1－3月</text:p>
          </table:table-cell>
          <table:table-cell table:style-name="TableCell69">
            <text:p text:style-name="P70">4－6月</text:p>
          </table:table-cell>
          <table:table-cell table:style-name="TableCell71">
            <text:p text:style-name="P72">7－9月</text:p>
          </table:table-cell>
          <table:table-cell table:style-name="TableCell73">
            <text:p text:style-name="P74">10－12月</text:p>
          </table: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>工作量或內容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累積百分比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>工作量或內容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累積百分比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工作量或內容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累積百分比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累積總進度</text:p>
          </table:table-cell>
          <table:table-cell table:style-name="TableCell162">
            <text:p text:style-name="P163"><text:s/>100﹪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soft-page-break/>
      <text:p text:style-name="P175">九、預算細目：<text:s text:c="35"/>（單位：新臺幣元）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預算用途別科目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rows-spanned="2">
            <text:p text:style-name="P189">說<text:s text:c="6"/>明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產業局</text:p>
          </table:table-cell>
          <table:table-cell table:style-name="TableCell194">
            <text:p text:style-name="P195">執行單位</text:p>
          </table:table-cell>
          <table:table-cell table:style-name="TableCell196">
            <text:p text:style-name="P197">其他單位</text:p>
          </table:table-cell>
          <table:table-cell table:style-name="TableCell198">
            <text:p text:style-name="P199">合<text:s text:c="3"/>計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合<text:s text:c="2"/>計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十、預期效益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25:00Z</meta:creation-date>
    <dc:date>2020-01-22T02:25:00Z</dc:date>
    <meta:print-date>2012-03-09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