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</text:list-style>
    <style:style style:name="P1" style:parent-style-name="內文" style:master-page-name="MP0" style:family="paragraph">
      <style:paragraph-properties fo:break-before="page" fo:margin-right="0.6666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25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2" style:parent-style-name="內文" style:list-style-name="LFO9" style:family="paragraph">
      <style:paragraph-properties style:snap-to-layout-grid="false" fo:line-height="125%"/>
      <style:text-properties style:font-name="標楷體" style:font-name-asian="標楷體"/>
    </style:style>
    <style:style style:name="P53" style:parent-style-name="內文" style:list-style-name="LFO9" style:family="paragraph">
      <style:paragraph-properties style:snap-to-layout-grid="false" fo:line-height="125%"/>
      <style:text-properties style:font-name="標楷體" style:font-name-asian="標楷體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8486in" style:use-optimal-column-width="false"/>
    </style:style>
    <style:style style:name="TableColumn59" style:family="table-column">
      <style:table-column-properties style:column-width="0.7958in" style:use-optimal-column-width="false"/>
    </style:style>
    <style:style style:name="TableColumn60" style:family="table-column">
      <style:table-column-properties style:column-width="0.7958in" style:use-optimal-column-width="false"/>
    </style:style>
    <style:style style:name="TableColumn61" style:family="table-column">
      <style:table-column-properties style:column-width="0.8625in" style:use-optimal-column-width="false"/>
    </style:style>
    <style:style style:name="Table54" style:family="table">
      <style:table-properties style:width="5.9694in" fo:margin-left="0.5194in" table:align="lef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break-before="page"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0.9166in" style:use-optimal-column-width="false"/>
    </style:style>
    <style:style style:name="TableColumn193" style:family="table-column">
      <style:table-column-properties style:column-width="0.9166in" style:use-optimal-column-width="false"/>
    </style:style>
    <style:style style:name="TableColumn194" style:family="table-column">
      <style:table-column-properties style:column-width="0.9166in" style:use-optimal-column-width="false"/>
    </style:style>
    <style:style style:name="TableColumn195" style:family="table-column">
      <style:table-column-properties style:column-width="0.9138in" style:use-optimal-column-width="false"/>
    </style:style>
    <style:style style:name="TableColumn196" style:family="table-column">
      <style:table-column-properties style:column-width="1.518in" style:use-optimal-column-width="false"/>
    </style:style>
    <style:style style:name="Table190" style:family="table">
      <style:table-properties style:width="5.9319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0.7694in" style:use-optimal-column-width="false"/>
    </style:style>
    <style:style style:name="TableColumn270" style:family="table-column">
      <style:table-column-properties style:column-width="0.375in" style:use-optimal-column-width="false"/>
    </style:style>
    <style:style style:name="TableColumn271" style:family="table-column">
      <style:table-column-properties style:column-width="0.5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0.62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0.87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268" style:family="table">
      <style:table-properties style:width="6.0194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7" style:family="table-row">
      <style:table-row-properties style:min-row-height="0.3937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125%" fo:margin-left="1.25in" fo:text-indent="-1.12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break-before="page" style:snap-to-layout-grid="false" fo:text-align="center" fo:line-height="125%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line-height="125%" fo:margin-left="0.7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P40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25%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P41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line-height="125%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○○</text:span><text:span text:style-name="T5">年度</text:span><text:span text:style-name="T6">臺北市木柵、南港區製茶競賽及推廣計畫</text:span><text:span text:style-name="T7">執行成果報告</text:span></text:p>
      <text:p text:style-name="P8">一、計畫名稱：<text:s/></text:p>
      <text:p text:style-name="P9">二、計畫依據：臺北市木柵、南港區製茶競賽及推廣計畫目的（<text:s/>）</text:p>
      <text:p text:style-name="P10">三、補助單位、執行單位與計畫主辦人：</text:p>
      <text:p text:style-name="P11">補助單位：臺北市政府產業發展局(以下簡稱產業局)</text:p>
      <text:p text:style-name="P12"><text:span text:style-name="T13"><text:s text:c="4"/></text:span><text:span text:style-name="T14">執行單位</text:span><text:span text:style-name="T15"><text:s text:c="6"/></text:span><text:span text:style-name="T16">執行人</text:span><text:span text:style-name="T17"><text:s text:c="6"/></text:span><text:span text:style-name="T18">職</text:span><text:span text:style-name="T19"><text:s text:c="2"/></text:span><text:span text:style-name="T20">稱</text:span><text:span text:style-name="T21"><text:s text:c="6"/></text:span><text:span text:style-name="T22">主辦人</text:span><text:span text:style-name="T23"><text:s text:c="5"/></text:span><text:span text:style-name="T24">職</text:span><text:span text:style-name="T25"><text:s text:c="2"/></text:span><text:span text:style-name="T26">稱</text:span></text:p>
      <text:p text:style-name="P27"><text:s text:c="5"/></text:p>
      <text:p text:style-name="P28">四、計畫聯絡人</text:p>
      <text:p text:style-name="P29"><text:s text:c="4"/>單位名稱：</text:p>
      <text:p text:style-name="P30"><text:s text:c="4"/>姓<text:s text:c="4"/>名：<text:s text:c="23"/>職稱：</text:p>
      <text:p text:style-name="P31"><text:s text:c="4"/>電<text:s text:c="4"/>話：<text:s text:c="23"/>傳真：</text:p>
      <text:p text:style-name="P32"><text:span text:style-name="T33">五、執行期限：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起至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>六、實施地點：<text:s/></text:p>
      <text:p text:style-name="P47">七、計畫內容：</text:p>
      <text:p text:style-name="P48">（一）現況分析：</text:p>
      <text:p text:style-name="P49">（二）擬解決問題：</text:p>
      <text:p text:style-name="P50">（三）計畫目的：</text:p>
      <text:p text:style-name="P51">八、實施方法與步驟：</text:p>
      <text:list text:style-name="LFO9" text:continue-numbering="true">
        <text:list-item>
          <text:p text:style-name="P52">重要工作項目：</text:p>
        </text:list-item>
        <text:list-item>
          <text:p text:style-name="P53">執行進度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重要工作</text:p>
            <text:p text:style-name="P65">項目</text:p>
          </table:table-cell>
          <table:table-cell table:style-name="TableCell66">
            <text:p text:style-name="P67">工作</text:p>
            <text:p text:style-name="P68">比重<text:s/>﹪</text:p>
          </table:table-cell>
          <table:table-cell table:style-name="TableCell69">
            <text:p text:style-name="P70">執行進度</text:p>
          </table:table-cell>
          <table:table-cell table:style-name="TableCell71">
            <text:p text:style-name="P72">1－3月</text:p>
          </table:table-cell>
          <table:table-cell table:style-name="TableCell73">
            <text:p text:style-name="P74">4－6月</text:p>
          </table:table-cell>
          <table:table-cell table:style-name="TableCell75">
            <text:p text:style-name="P76">7－9月</text:p>
          </table:table-cell>
          <table:table-cell table:style-name="TableCell77">
            <text:p text:style-name="P78">10－12月</text:p>
          </table:table-cell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>工作量或內容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累積百分比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>工作量或內容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累積百分比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工作量或內容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累積百分比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累積總進度</text:p>
          </table:table-cell>
          <table:table-cell table:style-name="TableCell166">
            <text:p text:style-name="P167"><text:s/>100﹪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九、經費細目：</text:p>
      <text:p text:style-name="P180"><text:s text:c="54"/>（單位：新臺幣元）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預算用途別科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說<text:s text:c="6"/>明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產業局</text:p>
          </table:table-cell>
          <table:table-cell table:style-name="TableCell208">
            <text:p text:style-name="P209">執行單位</text:p>
          </table:table-cell>
          <table:table-cell table:style-name="TableCell210">
            <text:p text:style-name="P211">其他單位</text:p>
          </table:table-cell>
          <table:table-cell table:style-name="TableCell212">
            <text:p text:style-name="P213">合<text:s text:c="3"/>計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合<text:s text:c="2"/>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預算用途別科目</text:p>
          </table:table-cell>
          <table:table-cell table:style-name="TableCell281" table:number-rows-spanned="2">
            <text:p text:style-name="P282">細目</text:p>
          </table:table-cell>
          <table:table-cell table:style-name="TableCell283" table:number-rows-spanned="2">
            <text:p text:style-name="P284">金額</text:p>
          </table:table-cell>
          <table:table-cell table:style-name="TableCell285" table:number-columns-spanned="4">
            <text:p text:style-name="P286">經費執行金額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計畫完成結餘款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產業局</text:p>
          </table:table-cell>
          <table:table-cell table:style-name="TableCell295">
            <text:p text:style-name="P296">執行</text:p>
            <text:p text:style-name="P297">單位</text:p>
          </table:table-cell>
          <table:table-cell table:style-name="TableCell298">
            <text:p text:style-name="P299">其他</text:p>
            <text:p text:style-name="P300">單位</text:p>
          </table:table-cell>
          <table:table-cell table:style-name="TableCell301">
            <text:p text:style-name="P302">合<text:s text:c="3"/>計</text:p>
          </table:table-cell>
          <table:table-cell table:style-name="TableCell303">
            <text:p text:style-name="P304">金額</text:p>
          </table:table-cell>
          <table:table-cell table:style-name="TableCell305">
            <text:p text:style-name="P306">收回繳庫日期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合計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 text:c="56"/>（單位：新臺幣元）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十、執行效益：(請敘述受益農民數，如舉辦活動請列出舉辦梯次及參加人次數，並請計算活動產值。)</text:p>
      <text:soft-page-break/>
      <text:p text:style-name="P395"><text:span text:style-name="T396">○○年度</text:span><text:span text:style-name="T397">臺北市木柵、南港區製茶競賽及推廣計畫</text:span><text:span text:style-name="T398">執行成果報告照片</text:span></text:p>
      <text:p text:style-name="P399">計畫名稱：</text:p>
      <text:p text:style-name="P400"><draw:custom-shape svg:x="0in" svg:y="0.09306in" svg:width="6.16667in" svg:height="3.64931in" draw:z-index="251656704" draw:id="id0" draw:style-name="a0" draw:name="Rectangle 2" text:anchor-type="paragraph"><svg:desc/><draw:enhanced-geometry draw:type="non-primitive" svg:viewBox="0 0 21600 21600" draw:enhanced-path="M 0 0 L 21600 0 21600 21600 0 21600 Z N"/></draw:custom-shape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日期：</text:p>
      <text:p text:style-name="P415">圖說：</text:p>
      <text:p text:style-name="P416"><text:span text:style-name="T417">地點：</text:span></text:p>
      <text:p text:style-name="P418"><draw:custom-shape svg:x="0in" svg:y="0.11111in" svg:width="6.16667in" svg:height="3.64931in" draw:z-index="251658752" draw:id="id1" draw:style-name="a1" draw:name="Rectangle 3" text:anchor-type="paragraph"><svg:desc/><draw:enhanced-geometry draw:type="non-primitive" svg:viewBox="0 0 21600 21600" draw:enhanced-path="M 0 0 L 21600 0 21600 21600 0 21600 Z N"/></draw:custom-shape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draw:custom-shape svg:x="0.58333in" svg:y="5.1375in" svg:width="5.25in" svg:height="3.38333in" draw:z-index="251657728" draw:id="id2" draw:style-name="a2" draw:name="Rectangle 4" text:anchor-type="paragraph"><svg:desc/><draw:enhanced-geometry draw:type="non-primitive" svg:viewBox="0 0 21600 21600" draw:enhanced-path="M 0 0 L 21600 0 21600 21600 0 21600 Z N"/></draw:custom-shape><text:span text:style-name="T433">日期：</text:span></text:p>
      <text:p text:style-name="P434">圖說：</text:p>
      <text:p text:style-name="P435">地點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5" meta:row-count="7" meta:non-whitespace-character-count="866"/>
  </office:meta>
</office:document-meta>
</file>