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333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5062in" style:use-optimal-column-width="false"/>
    </style:style>
    <style:style style:name="TableColumn15" style:family="table-column">
      <style:table-column-properties style:column-width="2.5687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13" style:family="table">
      <style:table-properties style:width="10.825in" fo:margin-left="-0.347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1666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ableRow42" style:family="table-row">
      <style:table-row-properties style:min-row-height="2.755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 fo:margin-left="0.834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-asian="標楷體" fo:color="#000000"/>
    </style:style>
    <style:style style:name="P60" style:parent-style-name="內文" style:list-style-name="LFO11" style:family="paragraph">
      <style:paragraph-properties style:line-height-at-least="0.1666in" fo:margin-left="0.2118in" fo:text-indent="-0.2118in">
        <style:tab-stops>
          <style:tab-stop style:type="left" style:position="0.019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list-style-name="LFO11" style:family="paragraph">
      <style:paragraph-properties style:line-height-at-least="0.1666in" fo:margin-left="0.2118in" fo:text-indent="-0.2118in">
        <style:tab-stops>
          <style:tab-stop style:type="left" style:position="0.019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list-style-name="LFO11" style:family="paragraph">
      <style:paragraph-properties style:line-height-at-least="0.1666in" fo:margin-left="0.2118in" fo:text-indent="-0.2118in">
        <style:tab-stops>
          <style:tab-stop style:type="left" style:position="0.019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  <style:text-properties style:font-name-asian="標楷體" fo:color="#000000"/>
    </style:style>
    <style:style style:name="P82" style:parent-style-name="內文" style:list-style-name="LFO13" style:family="paragraph">
      <style:paragraph-properties style:line-height-at-least="0.1666in" fo:margin-left="0.175in" fo:text-indent="-0.1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list-style-name="LFO13" style:family="paragraph">
      <style:paragraph-properties style:line-height-at-least="0.1666in" fo:margin-left="0.175in" fo:text-indent="-0.17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-asian="標楷體" fo:color="#000000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list-style-name="LFO12" style:family="paragraph">
      <style:paragraph-properties style:line-height-at-least="0.1666in" fo:margin-left="0.1909in" fo:text-indent="-0.1909in">
        <style:tab-stops>
          <style:tab-stop style:type="left" style:position="-0.015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list-style-name="LFO12" style:family="paragraph">
      <style:paragraph-properties style:line-height-at-least="0.1666in" fo:margin-left="0.1909in" fo:text-indent="-0.1909in">
        <style:tab-stops>
          <style:tab-stop style:type="left" style:position="-0.015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-asian="標楷體" fo:color="#000000"/>
    </style:style>
    <style:style style:name="P134" style:parent-style-name="內文" style:list-style-name="LFO12" style:family="paragraph">
      <style:paragraph-properties style:line-height-at-leas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35" style:parent-style-name="內文" style:list-style-name="LFO12" style:family="paragraph">
      <style:paragraph-properties style:line-height-at-least="0.1666in"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<text:s text:c="6"/></text:span><text:span text:style-name="T5">年度</text:span><text:span text:style-name="T6">臺北市木柵、南港區製茶競賽及推廣計畫</text:span><text:span text:style-name="T7">執行進度表（第</text:span><text:span text:style-name="T8"><text:s text:c="2"/></text:span><text:span text:style-name="T9">季）</text:span></text:p>
      <text:p text:style-name="P10"><text:span text:style-name="T11">受補助單位：</text:span><text:span text:style-name="T12"><text:s text:c="1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計畫名稱</text:span></text:p>
            </table:table-cell>
            <table:table-cell table:style-name="TableCell24">
              <text:p text:style-name="P25"><text:span text:style-name="T26">計畫內容（略述計畫目的）</text:span></text:p>
            </table:table-cell>
            <table:table-cell table:style-name="TableCell27">
              <text:p text:style-name="P28"><text:span text:style-name="T29">預估成效</text:span></text:p>
            </table:table-cell>
            <table:table-cell table:style-name="TableCell30">
              <text:p text:style-name="P31"><text:span text:style-name="T32">預計辦理工作</text:span></text:p>
            </table:table-cell>
            <table:table-cell table:style-name="TableCell33">
              <text:p text:style-name="P34"><text:span text:style-name="T35">辦理情形</text:span></text:p>
            </table:table-cell>
            <table:table-cell table:style-name="TableCell36">
              <text:p text:style-name="P37">其他問題</text:p>
              <text:p text:style-name="P38"><text:span text:style-name="T39">(</text:span><text:span text:style-name="T40">如進度落後…</text:span><text:span text:style-name="T41">)</text:span></text:p>
            </table:table-cell>
          </table:table-row>
        </table:table-header-rows>
        <table:table-row table:style-name="TableRow42">
          <table:table-cell table:style-name="TableCell43">
            <text:p text:style-name="P44"><text:bookmark-start text:name="_GoBack"/>計畫名稱：</text:p>
            <text:p text:style-name="P45"/>
            <text:p text:style-name="內文"><text:span text:style-name="T46">本局補</text:span><text:span text:style-name="T47">助：</text:span></text:p>
            <text:p text:style-name="P48">○○元</text:p>
            <text:p text:style-name="內文"><text:span text:style-name="T49">○○農會配合款</text:span><text:span text:style-name="T50">:</text:span></text:p>
            <text:p text:style-name="內文"><text:span text:style-name="T51">○○元</text:span></text:p>
            <text:p text:style-name="內文"><text:span text:style-name="T52">其他配合</text:span><text:span text:style-name="T53">款：</text:span></text:p>
            <text:p text:style-name="內文"><text:span text:style-name="T54">○○元</text:span></text:p>
            <text:p text:style-name="P55">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範例：</text:p>
            <text:list text:style-name="LFO11" text:continue-numbering="true">
              <text:list-item>
                <text:p text:style-name="P60"><text:span text:style-name="T61">茶比賽展售活動</text:span><text:span text:style-name="T62">1</text:span><text:span text:style-name="T63">場，</text:span><text:span text:style-name="T64"><text:s/></text:span><text:span text:style-name="T65">預計參加人數</text:span><text:span text:style-name="T66">500</text:span><text:span text:style-name="T67">人次。</text:span></text:p>
              </text:list-item>
              <text:list-item>
                <text:p text:style-name="P68"><text:span text:style-name="T69">茶比賽</text:span><text:span text:style-name="T70">1</text:span><text:span text:style-name="T71">場，</text:span><text:span text:style-name="T72"><text:s/></text:span><text:span text:style-name="T73">預計</text:span><text:span text:style-name="T74">300</text:span><text:span text:style-name="T75">點參賽。</text:span></text:p>
              </text:list-item>
              <text:list-item>
                <text:p text:style-name="P76"><text:span text:style-name="T77">預計促進茶葉產值達</text:span><text:span text:style-name="T78">300</text:span><text:span text:style-name="T79">萬元</text:span></text:p>
              </text:list-item>
            </text:list>
          </table:table-cell>
          <table:table-cell table:style-name="TableCell80">
            <text:p text:style-name="P81">範例：</text:p>
            <text:list text:style-name="LFO13" text:continue-numbering="true">
              <text:list-item>
                <text:p text:style-name="P82"><text:span text:style-name="T83">訂於</text:span><text:span text:style-name="T84">102</text:span><text:span text:style-name="T85">年</text:span><text:span text:style-name="T86">5</text:span><text:span text:style-name="T87">月</text:span><text:span text:style-name="T88">15</text:span><text:span text:style-name="T89">日辦理茶比賽展售活動</text:span><text:span text:style-name="T90">1</text:span><text:span text:style-name="T91">場。</text:span></text:p>
              </text:list-item>
              <text:list-item>
                <text:p text:style-name="P92"><text:span text:style-name="T93">訂於</text:span><text:span text:style-name="T94">102</text:span><text:span text:style-name="T95">年</text:span><text:span text:style-name="T96">5</text:span><text:span text:style-name="T97">月</text:span><text:span text:style-name="T98">15</text:span><text:span text:style-name="T99">日辦理茶比賽</text:span><text:span text:style-name="T100">1</text:span><text:span text:style-name="T101">場。</text:span></text:p>
              </text:list-item>
            </text:list>
          </table:table-cell>
          <table:table-cell table:style-name="TableCell102">
            <text:p text:style-name="P103">範例：</text:p>
            <text:p text:style-name="P104"><text:span text:style-name="T105">截至</text:span><text:span text:style-name="T106">6</text:span><text:span text:style-name="T107">月底止，辦理項目：</text:span></text:p>
            <text:list text:style-name="LFO12" text:continue-numbering="true">
              <text:list-item>
                <text:p text:style-name="P108"><text:span text:style-name="T109">已於</text:span><text:span text:style-name="T110">102</text:span><text:span text:style-name="T111">年</text:span><text:span text:style-name="T112">5</text:span><text:span text:style-name="T113">月</text:span><text:span text:style-name="T114">15</text:span><text:span text:style-name="T115">日辦理比賽茶展售活動</text:span><text:span text:style-name="T116">1</text:span><text:span text:style-name="T117">場，共計</text:span><text:span text:style-name="T118">600</text:span><text:span text:style-name="T119">位民眾參與。</text:span></text:p>
              </text:list-item>
              <text:list-item>
                <text:p text:style-name="P120"><text:span text:style-name="T121">已於</text:span><text:span text:style-name="T122">102</text:span><text:span text:style-name="T123">年</text:span><text:span text:style-name="T124">5</text:span><text:span text:style-name="T125">月</text:span><text:span text:style-name="T126">15</text:span><text:span text:style-name="T127">日辦理茶比賽</text:span><text:span text:style-name="T128">1</text:span><text:span text:style-name="T129">場，共計</text:span><text:span text:style-name="T130">320</text:span><text:span text:style-name="T131">點參賽。</text:span></text:p>
              </text:list-item>
            </text:list>
          </table:table-cell>
          <table:table-cell table:style-name="TableCell132">
            <text:p text:style-name="P133">範例：</text:p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4">補助款已（未）撥付。</text:p>
                          </text:list-item>
                          <text:list-item>
                            <text:p text:style-name="P135">原訂5月辦理比賽茶展售活動，因颱風豪雨影響，延至7月底辦理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內文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FF0000"/>
    </style:style>
    <style:style style:name="WW_CharLFO12LVL1" style:family="text">
      <style:text-properties fo:font-weight="normal" style:font-weight-asian="normal" fo:color="#FF0000"/>
    </style:style>
    <style:style style:name="WW_CharLFO12LVL4" style:family="text">
      <style:text-properties fo:color="#FF0000"/>
    </style:style>
    <style:style style:name="WW_CharLFO13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6:00Z</meta:creation-date>
    <dc:date>2020-01-22T02:26:00Z</dc:date>
    <meta:print-date>2013-01-07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