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30" style:family="table-column">
      <style:table-column-properties style:column-width="1.9354in"/>
    </style:style>
    <style:style style:name="TableColumn31" style:family="table-column">
      <style:table-column-properties style:column-width="1.9354in"/>
    </style:style>
    <style:style style:name="TableColumn32" style:family="table-column">
      <style:table-column-properties style:column-width="1.9361in"/>
    </style:style>
    <style:style style:name="Table29" style:family="table">
      <style:table-properties style:width="5.806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-asian="標楷體" fo:font-size="22pt" style:font-size-asian="22pt" style:text-underline-type="doub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P10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8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109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110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四</text:span></text:p>
      <text:p text:style-name="P3"/>
      <text:p text:style-name="P4">臺北市南港茶葉製造示範場茶產業推廣及經營管理計畫</text:p>
      <text:p text:style-name="P5">支出憑證清冊</text:p>
      <text:p text:style-name="P6"/>
      <text:p text:style-name="P7"/>
      <text:p text:style-name="P8"><text:span text:style-name="T9">計畫名稱：</text:span><text:span text:style-name="T10"><text:s text:c="37"/></text:span><text:span text:style-name="T11"><text:s/></text:span></text:p>
      <text:p text:style-name="P12"><text:span text:style-name="T13">執行單位：</text:span><text:span text:style-name="T14"><text:s text:c="38"/></text:span></text:p>
      <text:p text:style-name="P15"><text:span text:style-name="T16">補助金額：</text:span><text:span text:style-name="T17"><text:s text:c="38"/></text:span><text:span text:style-name="T18"><text:s/></text:span></text:p>
      <text:p text:style-name="P19"><text:span text:style-name="T20">支出憑證自第</text:span><text:span text:style-name="T21"><text:s text:c="6"/></text:span><text:span text:style-name="T22">號起至第</text:span><text:span text:style-name="T23"><text:s text:c="6"/></text:span><text:span text:style-name="T24">號止共</text:span><text:span text:style-name="T25"><text:s text:c="6"/></text:span><text:span text:style-name="T26">張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預算科目</text:p>
          </table:table-cell>
          <table:table-cell table:style-name="TableCell36">
            <text:p text:style-name="P37">金<text:s text:c="4"/>額</text:p>
          </table:table-cell>
          <table:table-cell table:style-name="TableCell38">
            <text:p text:style-name="P39">憑證編號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合<text:s text:c="4"/>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>支<text:s/>出<text:s/>憑<text:s/>證<text:s/>分<text:s/>項<text:s/>清<text:s/>單</text:p>
      <text:p text:style-name="P79"/>
      <text:p text:style-name="P80"><text:s/></text:p>
      <text:p text:style-name="P81"/>
      <text:p text:style-name="P82"/>
      <text:p text:style-name="P83"/>
      <text:p text:style-name="內文"><text:span text:style-name="T84">　　　　　　</text:span><text:span text:style-name="T85">預算科目：　　　　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支出憑證自第</text:span><text:span text:style-name="T94"><text:s text:c="6"/></text:span><text:span text:style-name="T95">號起至第</text:span><text:span text:style-name="T96"><text:s text:c="6"/></text:span><text:span text:style-name="T97">號止共</text:span><text:span text:style-name="T98"><text:s text:c="6"/></text:span><text:span text:style-name="T99">張</text:span></text:p>
      <text:p text:style-name="P100"/>
      <text:p text:style-name="P101"><text:span text:style-name="T102">金額：</text:span><text:span text:style-name="T103"><text:s text:c="23"/></text:span><text:span text:style-name="T104">元整</text:span></text:p>
      <text:p text:style-name="P105"/>
      <text:p text:style-name="P106"/>
      <text:soft-page-break/>
      <text:p text:style-name="P107">附註：</text:p>
      <text:list text:style-name="LFO8" text:continue-numbering="true">
        <text:list-item>
          <text:p text:style-name="P108">支出憑證清冊首頁請用白色A4紙張列印，支出憑證分項清單請用粉紅色A4紙張列印。</text:p>
        </text:list-item>
        <text:list-item>
          <text:p text:style-name="P109">支出憑證每頁黏貼憑證以一件至五件為原則。</text:p>
        </text:list-item>
        <text:list-item>
          <text:p text:style-name="P110">憑證請以膠水黏貼於黏貼線上，並以魚鱗式由下而上逐張黏貼，核章時應跨越黏貼線及原始憑證上，以杜絕重複核銷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19-11-11T03:18:00Z</meta:creation-date>
    <dc:date>2019-11-11T03:18:00Z</dc:date>
    <meta:print-date>2012-03-15T05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2" meta:character-count="482" meta:row-count="3" meta:non-whitespace-character-count="411"/>
  </office:meta>
</office:document-meta>
</file>