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333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5062in" style:use-optimal-column-width="false"/>
    </style:style>
    <style:style style:name="TableColumn14" style:family="table-column">
      <style:table-column-properties style:column-width="2.5687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2" style:family="table">
      <style:table-properties style:width="10.825in" fo:margin-left="-0.347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Row46" style:family="table-row">
      <style:table-row-properties style:min-row-height="2.755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list-style-name="LFO12" style:family="paragraph">
      <style:paragraph-properties style:line-height-at-least="0in" fo:margin-left="0.2118in" fo:text-indent="-0.2118in">
        <style:tab-stops>
          <style:tab-stop style:type="left" style:position="0.0194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2" style:family="paragraph">
      <style:paragraph-properties style:line-height-at-least="0in" fo:margin-left="0.2118in" fo:text-indent="-0.2118in">
        <style:tab-stops>
          <style:tab-stop style:type="left" style:position="0.0194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2" style:family="paragraph">
      <style:paragraph-properties style:line-height-at-least="0in" fo:margin-left="0.2118in" fo:text-indent="-0.2118in">
        <style:tab-stops>
          <style:tab-stop style:type="left" style:position="0.0194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list-style-name="LFO14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4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4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13" style:family="paragraph">
      <style:paragraph-properties style:line-height-at-least="0in" fo:margin-left="0.1909in" fo:text-indent="-0.1909in">
        <style:tab-stops>
          <style:tab-stop style:type="left" style:position="-0.015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3" style:family="paragraph">
      <style:paragraph-properties style:line-height-at-least="0in" fo:margin-left="0.1909in" fo:text-indent="-0.1909in">
        <style:tab-stops>
          <style:tab-stop style:type="left" style:position="-0.015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3" style:family="paragraph">
      <style:paragraph-properties style:line-height-at-least="0in" fo:margin-left="0.1909in" fo:text-indent="-0.1909in">
        <style:tab-stops>
          <style:tab-stop style:type="left" style:position="-0.015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P139" style:parent-style-name="內文" style:list-style-name="LFO13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  <style:text-properties style:font-name-asian="標楷體"/>
    </style:style>
    <style:style style:name="P140" style:parent-style-name="內文" style:list-style-name="LFO13" style:family="paragraph">
      <style:paragraph-properties style:line-height-at-least="0in" fo:margin-left="0.1472in" fo:text-indent="-0.1472in">
        <style:tab-stops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<text:s text:c="6"/></text:span><text:span text:style-name="T5">年度臺北市</text:span><text:span text:style-name="T6">南港茶葉製造示範場茶產業推廣及經營管理計畫執行進度表（第</text:span><text:span text:style-name="T7"><text:s text:c="2"/></text:span><text:span text:style-name="T8">季）</text:span></text:p>
      <text:p text:style-name="P9"><text:span text:style-name="T10">受補助單位：</text:span><text:span text:style-name="T11"><text:s text:c="1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計畫名稱</text:span></text:p>
            </table:table-cell>
            <table:table-cell table:style-name="TableCell23">
              <text:p text:style-name="P24"><text:span text:style-name="T25">計畫</text:span><text:span text:style-name="T26">內容</text:span><text:span text:style-name="T27">（略述計畫目的）</text:span></text:p>
            </table:table-cell>
            <table:table-cell table:style-name="TableCell28">
              <text:p text:style-name="P29"><text:span text:style-name="T30">預估成效</text:span></text:p>
            </table:table-cell>
            <table:table-cell table:style-name="TableCell31">
              <text:p text:style-name="P32"><text:span text:style-name="T33">預計</text:span><text:span text:style-name="T34">辦理工作</text:span></text:p>
            </table:table-cell>
            <table:table-cell table:style-name="TableCell35">
              <text:p text:style-name="P36"><text:span text:style-name="T37">辦理</text:span><text:span text:style-name="T38">情形</text:span></text:p>
            </table:table-cell>
            <table:table-cell table:style-name="TableCell39">
              <text:p text:style-name="P40">其他問題</text:p>
              <text:p text:style-name="P41"><text:span text:style-name="T42">(</text:span><text:span text:style-name="T43">如進度落後</text:span><text:span text:style-name="T44">…</text:span><text:span text:style-name="T45">)</text:span></text:p>
            </table:table-cell>
          </table:table-row>
        </table:table-header-rows>
        <table:table-row table:style-name="TableRow46">
          <table:table-cell table:style-name="TableCell47">
            <text:p text:style-name="P48"/>
            <text:p text:style-name="P49">計畫名稱</text:p>
            <text:p text:style-name="內文"><text:span text:style-name="T50">本局補助</text:span><text:span text:style-name="T51">:</text:span></text:p>
            <text:p text:style-name="P52">○○元</text:p>
            <text:p text:style-name="內文"><text:span text:style-name="T53">○○</text:span><text:span text:style-name="T54">配合款</text:span><text:span text:style-name="T55">:</text:span></text:p>
            <text:p text:style-name="內文"><text:span text:style-name="T56">○○</text:span><text:span text:style-name="T57">元</text:span></text:p>
            <text:p text:style-name="內文"><text:span text:style-name="T58">其他配合款</text:span><text:span text:style-name="T59">:</text:span></text:p>
            <text:p text:style-name="內文"><text:span text:style-name="T60">○○</text:span><text:span text:style-name="T61">元</text:span></text:p>
            <text:p text:style-name="P62">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>範例：</text:p>
            <text:list text:style-name="LFO12" text:continue-numbering="true">
              <text:list-item>
                <text:p text:style-name="P67"><text:span text:style-name="T68">製茶活動1場， 預計參加人數</text:span><text:span text:style-name="T69">1,000</text:span><text:span text:style-name="T70">人次。</text:span></text:p>
              </text:list-item>
              <text:list-item>
                <text:p text:style-name="P71"><text:span text:style-name="T72">優良茶比賽活動1場， 預計</text:span><text:span text:style-name="T73">100</text:span><text:span text:style-name="T74">位農友參加。</text:span></text:p>
              </text:list-item>
              <text:list-item>
                <text:p text:style-name="P75"><text:span text:style-name="T76">茶葉推廣活動</text:span><text:span text:style-name="T77">20</text:span><text:span text:style-name="T78">場次，</text:span><text:span text:style-name="T79">預估</text:span><text:span text:style-name="T80">參加人數約有</text:span><text:span text:style-name="T81">1</text:span><text:span text:style-name="T82">,6</text:span><text:span text:style-name="T83">0</text:span><text:span text:style-name="T84">0</text:span><text:span text:style-name="T85">人。</text:span></text:p>
              </text:list-item>
            </text:list>
          </table:table-cell>
          <table:table-cell table:style-name="TableCell86">
            <text:p text:style-name="P87">範例：</text:p>
            <text:list text:style-name="LFO14" text:continue-numbering="true">
              <text:list-item>
                <text:p text:style-name="P88"><text:span text:style-name="T89">訂於102年5月15日辦理製茶活動1場，預計參加人數</text:span><text:span text:style-name="T90">1,000</text:span><text:span text:style-name="T91">人次。</text:span></text:p>
              </text:list-item>
              <text:list-item>
                <text:p text:style-name="P92"><text:span text:style-name="T93">訂於102年5月15日辦理優良茶比賽1場，預計</text:span><text:span text:style-name="T94">100</text:span><text:span text:style-name="T95">位農友參加。</text:span></text:p>
              </text:list-item>
              <text:list-item>
                <text:p text:style-name="P96"><text:span text:style-name="T97">預計辦理茶葉推廣</text:span><text:span text:style-name="T98">活動</text:span><text:span text:style-name="T99"><text:s/>20</text:span><text:span text:style-name="T100">場次，</text:span><text:span text:style-name="T101">預估</text:span><text:span text:style-name="T102">參加人數約有</text:span><text:span text:style-name="T103">1</text:span><text:span text:style-name="T104">,6</text:span><text:span text:style-name="T105">0</text:span><text:span text:style-name="T106">0</text:span><text:span text:style-name="T107">人。</text:span></text:p>
              </text:list-item>
            </text:list>
          </table:table-cell>
          <table:table-cell table:style-name="TableCell108">
            <text:p text:style-name="P109">範例：</text:p>
            <text:p text:style-name="P110"><text:span text:style-name="T111">截至</text:span><text:span text:style-name="T112">6</text:span><text:span text:style-name="T113">月底止，辦理</text:span><text:span text:style-name="T114">項目：</text:span></text:p>
            <text:list text:style-name="LFO13" text:continue-numbering="true">
              <text:list-item>
                <text:p text:style-name="P115"><text:span text:style-name="T116">辦理製茶活動1場，參加人數</text:span><text:span text:style-name="T117">1,000</text:span><text:span text:style-name="T118">人次。</text:span></text:p>
              </text:list-item>
              <text:list-item>
                <text:p text:style-name="P119"><text:span text:style-name="T120">辦理優良茶比賽1場，共計</text:span><text:span text:style-name="T121">100</text:span><text:span text:style-name="T122">位農友參加，並選出特等獎1名、貳等獎5名</text:span><text:span text:style-name="T123">…</text:span><text:span text:style-name="T124">.等。</text:span></text:p>
              </text:list-item>
              <text:list-item>
                <text:p text:style-name="P125"><text:span text:style-name="T126">目前已辦理茶葉推廣</text:span><text:span text:style-name="T127">活動</text:span><text:span text:style-name="T128"><text:s/></text:span><text:span text:style-name="T129">1</text:span><text:span text:style-name="T130">0</text:span><text:span text:style-name="T131">場次，參加人數約有</text:span><text:span text:style-name="T132">1</text:span><text:span text:style-name="T133">,0</text:span><text:span text:style-name="T134">0</text:span><text:span text:style-name="T135">0</text:span><text:span text:style-name="T136">人。</text:span></text:p>
              </text:list-item>
            </text:list>
          </table:table-cell>
          <table:table-cell table:style-name="TableCell137">
            <text:p text:style-name="P138">範例：</text:p>
            <text:list text:style-name="LFO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">補助款已（未）撥付。</text:p>
                          </text:list-item>
                          <text:list-item>
                            <text:p text:style-name="P140">原訂5月辦理20場茶葉推廣活動，因颱風豪雨影響，僅完成10場次，其餘10場次延至7月底前辦理完成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normal" style:font-weight-asian="normal" fo:color="#000000"/>
    </style:style>
    <style:style style:name="WW_CharLFO13LVL4" style:family="text">
      <style:text-properties fo:color="#000000"/>
    </style:style>
    <style:style style:name="WW_CharLFO14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19-11-11T03:18:00Z</meta:creation-date>
    <dc:date>2019-11-11T03:18:00Z</dc:date>
    <meta:print-date>2013-06-10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