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margin-bottom="0.1666in" fo:line-height="0.3194in" fo:margin-right="-0.1in"/>
      <style:text-properties style:font-name="Times New Roman" style:font-name-asian="標楷體" style:letter-kerning="false" fo:font-size="14pt" style:font-size-asian="14pt" style:font-size-complex="14pt"/>
    </style:style>
    <style:style style:name="TableColumn3" style:family="table-column">
      <style:table-column-properties style:column-width="0.5in" style:use-optimal-column-width="false"/>
    </style:style>
    <style:style style:name="TableColumn4" style:family="table-column">
      <style:table-column-properties style:column-width="2.2277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1916in" style:use-optimal-column-width="false"/>
    </style:style>
    <style:style style:name="TableColumn7" style:family="table-column">
      <style:table-column-properties style:column-width="2.0076in" style:use-optimal-column-width="false"/>
    </style:style>
    <style:style style:name="Table2" style:family="table">
      <style:table-properties style:width="6.927in" fo:margin-left="0in" table:align="center"/>
    </style:style>
    <style:style style:name="TableRow8" style:family="table-row">
      <style:table-row-properties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style:font-size-complex="12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ab-stops>
          <style:tab-stop style:type="left" style:position="0.1409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style:font-size-complex="12pt"/>
    </style:style>
    <style:style style:name="P15" style:parent-style-name="內文" style:family="paragraph">
      <style:paragraph-properties fo:text-align="center" fo:line-height="0.25in"/>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 style:parent-style-name="內文" style:family="paragraph">
      <style:paragraph-properties style:snap-to-layout-grid="false" style:line-height-at-least="0.1666in" fo:text-indent="0.3333in"/>
      <style:text-properties style:font-name="標楷體" style:font-name-asian="標楷體" style:font-size-complex="12pt"/>
    </style:style>
    <style:style style:name="TableRow21" style:family="table-row">
      <style:table-row-properties style:min-row-height="1.1152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fo:text-indent="0.1666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5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P33"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34" style:family="table-row">
      <style:table-row-properties style:min-row-height="1.011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fo:text-indent="0.0833in"/>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1666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line-height-at-least="0.1666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47" style:family="table-row">
      <style:table-row-properties style:min-row-height="0.996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color="#000000" fo:font-size="14pt" style:font-size-asian="14pt" style:font-size-complex="14pt"/>
    </style:style>
    <style:style style:name="P50" style:parent-style-name="內文" style:family="paragraph">
      <style:paragraph-properties fo:text-align="center"/>
      <style:text-properties style:font-name="Times New Roman" style:font-name-asian="標楷體" fo:color="#000000" fo:font-size="10pt" style:font-size-asian="10pt" style:font-size-complex="10pt"/>
    </style:style>
    <style:style style:name="P5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line-height-at-least="0.1666in"/>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height-at-least="0.1666in"/>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style:text-properties style:font-name="標楷體" style:font-name-asian="標楷體" style:font-size-complex="12pt"/>
    </style:style>
    <style:style style:name="P62" style:parent-style-name="內文" style:family="paragraph">
      <style:paragraph-properties fo:text-align="justify" fo:line-height="0.25in"/>
      <style:text-properties style:font-name="標楷體" style:font-name-asian="標楷體" style:font-size-complex="12pt"/>
    </style:style>
    <style:style style:name="P63" style:parent-style-name="內文" style:family="paragraph">
      <style:paragraph-properties fo:text-align="justify" fo:line-height="0.25in"/>
      <style:text-properties style:font-name="標楷體" style:font-name-asian="標楷體" style:font-size-complex="12pt"/>
    </style:style>
    <style:style style:name="P64" style:parent-style-name="內文" style:family="paragraph">
      <style:paragraph-properties fo:text-align="justify" fo:line-height="0.25in"/>
      <style:text-properties style:font-name="標楷體" style:font-name-asian="標楷體" style:font-size-complex="12pt"/>
    </style:style>
    <style:style style:name="P65" style:parent-style-name="內文" style:family="paragraph">
      <style:paragraph-properties fo:text-align="justify" fo:line-height="0.25in"/>
      <style:text-properties style:font-name="標楷體" style:font-name-asian="標楷體" style:font-size-complex="12pt"/>
    </style:style>
    <style:style style:name="TableRow66" style:family="table-row">
      <style:table-row-properties style:min-row-height="0.996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color="#000000" fo:font-size="14pt" style:font-size-asian="14pt" style:font-size-complex="14pt"/>
    </style:style>
    <style:style style:name="P69" style:parent-style-name="內文" style:family="paragraph">
      <style:paragraph-properties fo:text-align="center"/>
      <style:text-properties style:font-name="Times New Roman" style:font-name-asian="標楷體" fo:color="#000000" fo:font-size="10pt" style:font-size-asian="10pt" style:font-size-complex="10pt"/>
    </style:style>
    <style:style style:name="P7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line-height-at-least="0.1666in">
        <style:tab-stops>
          <style:tab-stop style:type="left" style:position="0.425in"/>
        </style:tab-stops>
      </style:paragraph-properties>
    </style:style>
    <style:style style:name="T73" style:parent-style-name="預設段落字型" style:family="text">
      <style:text-properties style:font-name="標楷體" style:font-name-asian="標楷體" style:font-name-complex="細明體"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1666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style:text-properties style:font-name="標楷體" style:font-name-asian="標楷體" style:font-size-complex="12pt"/>
    </style:style>
    <style:style style:name="P84" style:parent-style-name="內文" style:family="paragraph">
      <style:paragraph-properties fo:line-height="0.25in"/>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P86" style:parent-style-name="內文" style:family="paragraph">
      <style:paragraph-properties fo:line-height="0.25in"/>
      <style:text-properties style:font-name="標楷體" style:font-name-asian="標楷體" style:font-size-complex="12pt"/>
    </style:style>
    <style:style style:name="P87" style:parent-style-name="內文" style:family="paragraph">
      <style:paragraph-properties fo:line-height="0.25in"/>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line-height="0.25in"/>
      <style:text-properties style:font-name="標楷體" style:font-name-asian="標楷體" style:font-size-complex="12pt"/>
    </style:style>
    <style:style style:name="P92" style:parent-style-name="內文" style:family="paragraph">
      <style:paragraph-properties fo:line-height="0.25in"/>
      <style:text-properties style:font-name="標楷體" style:font-name-asian="標楷體" style:font-size-complex="12pt"/>
    </style:style>
    <style:style style:name="TableRow93" style:family="table-row">
      <style:table-row-properties style:min-row-height="0.996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color="#000000" fo:font-size="14pt" style:font-size-asian="14pt" style:font-size-complex="14pt"/>
    </style:style>
    <style:style style:name="P96" style:parent-style-name="內文" style:family="paragraph">
      <style:paragraph-properties fo:text-align="center"/>
      <style:text-properties style:font-name="Times New Roman" style:font-name-asian="標楷體" fo:color="#000000" fo:font-size="10pt" style:font-size-asian="10pt" style:font-size-complex="10pt"/>
    </style:style>
    <style:style style:name="P9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line-height-at-least="0.1666in"/>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1666in"/>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font-size-complex="12pt"/>
    </style:style>
    <style:style style:name="P106" style:parent-style-name="內文" style:family="paragraph">
      <style:paragraph-properties fo:line-height="0.25in"/>
      <style:text-properties style:font-name="標楷體" style:font-name-asian="標楷體" style:font-size-complex="12pt"/>
    </style:style>
    <style:style style:name="P107" style:parent-style-name="內文" style:family="paragraph">
      <style:paragraph-properties fo:line-height="0.25in"/>
      <style:text-properties style:font-name="標楷體" style:font-name-asian="標楷體" style:font-size-complex="12pt"/>
    </style:style>
    <style:style style:name="P108" style:parent-style-name="內文" style:family="paragraph">
      <style:paragraph-properties fo:line-height="0.25in"/>
      <style:text-properties style:font-name="標楷體" style:font-name-asian="標楷體" style:font-size-complex="12pt"/>
    </style:style>
    <style:style style:name="P109" style:parent-style-name="內文" style:family="paragraph">
      <style:paragraph-properties fo:line-height="0.25in"/>
      <style:text-properties style:font-name="標楷體" style:font-name-asian="標楷體" style:font-size-complex="12pt"/>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style:text-properties style:font-name="標楷體" style:font-name-asian="標楷體" style:font-size-complex="12pt"/>
    </style:style>
    <style:style style:name="P112" style:parent-style-name="內文" style:family="paragraph">
      <style:paragraph-properties fo:line-height="0.25in"/>
      <style:text-properties style:font-name="標楷體" style:font-name-asian="標楷體" style:font-size-complex="12pt"/>
    </style:style>
    <style:style style:name="P113" style:parent-style-name="內文" style:family="paragraph">
      <style:paragraph-properties fo:line-height="0.25in"/>
      <style:text-properties style:font-name="標楷體" style:font-name-asian="標楷體" style:font-size-complex="12pt"/>
    </style:style>
    <style:style style:name="P114" style:parent-style-name="內文" style:family="paragraph">
      <style:paragraph-properties fo:line-height="0.25in"/>
      <style:text-properties style:font-name="標楷體" style:font-name-asian="標楷體" style:font-size-complex="12pt"/>
    </style:style>
    <style:style style:name="P115" style:parent-style-name="內文" style:family="paragraph">
      <style:paragraph-properties fo:line-height="0.25in"/>
      <style:text-properties style:font-name="標楷體" style:font-name-asian="標楷體" style:font-size-complex="12pt"/>
    </style:style>
    <style:style style:name="P116" style:parent-style-name="內文" style:family="paragraph">
      <style:paragraph-properties fo:line-height="0.25in"/>
      <style:text-properties style:font-name="標楷體" style:font-name-asian="標楷體" style:font-size-complex="12pt"/>
    </style:style>
    <style:style style:name="P117" style:parent-style-name="內文" style:family="paragraph">
      <style:paragraph-properties style:line-height-at-least="0.1666in" fo:margin-left="0.3333in">
        <style:tab-stops/>
      </style:paragraph-properties>
      <style:text-properties style:font-name="標楷體" style:font-name-asian="標楷體"/>
    </style:style>
    <style:style style:name="TableRow118" style:family="table-row">
      <style:table-row-properties style:min-row-height="0.737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color="#000000" style:font-size-complex="12pt"/>
    </style:style>
    <style:style style:name="P121" style:parent-style-name="內文" style:family="paragraph">
      <style:paragraph-properties fo:text-align="center"/>
      <style:text-properties style:font-name="Times New Roman" style:font-name-asian="標楷體" fo:color="#000000" style:font-size-complex="12pt"/>
    </style:style>
    <style:style style:name="P122" style:parent-style-name="內文" style:family="paragraph">
      <style:paragraph-properties fo:text-align="center"/>
      <style:text-properties style:font-name="Times New Roman" style:font-name-asian="標楷體" fo:color="#000000" style:font-size-complex="12pt"/>
    </style:style>
    <style:style style:name="P12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1666in"/>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34" style:family="table-row">
      <style:table-row-properties style:min-row-height="0.996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line-height-at-least="0.1666in" fo:margin-left="0.0013in">
        <style:tab-stops>
          <style:tab-stop style:type="left" style:position="0.423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1666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line-height-at-least="0.1666in"/>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333in" fo:text-indent="-0.3333in">
        <style:tab-stops/>
      </style:paragraph-propertie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996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line-height-at-least="0.1666in" fo:margin-left="0.0097in">
        <style:tab-stops>
          <style:tab-stop style:type="left" style:position="0.4152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68" style:family="table-row">
      <style:table-row-properties style:min-row-height="0.996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181" style:family="table-row">
      <style:table-row-properties style:min-row-height="0.9965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line-height-at-least="0.1666in" fo:margin-left="0.0097in">
        <style:tab-stops>
          <style:tab-stop style:type="left" style:position="0.4152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line-height-at-least="0.1666in"/>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Row203" style:family="table-row">
      <style:table-row-properties style:min-row-height="0.996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1666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6"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1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2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2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line-height="0.25in"/>
      <style:text-properties style:font-name="標楷體" style:font-name-asian="標楷體"/>
    </style:style>
    <style:style style:name="P226" style:parent-style-name="內文" style:family="paragraph">
      <style:paragraph-properties fo:line-height="0.25in"/>
      <style:text-properties style:font-name="標楷體" style:font-name-asian="標楷體"/>
    </style:style>
    <style:style style:name="TableRow227" style:family="table-row">
      <style:table-row-properties style:min-row-height="0.682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style:style>
    <style:style style:name="P248" style:parent-style-name="內文" style:family="paragraph">
      <style:paragraph-properties fo:text-align="justify" fo:line-height="0.25in"/>
      <style:text-properties style:font-name="標楷體" style:font-name-asian="標楷體"/>
    </style:style>
    <style:style style:name="TableRow249" style:family="table-row">
      <style:table-row-properties style:min-row-height="0.996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1666in"/>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text-align="justify" fo:line-height="0.25in"/>
      <style:text-properties style:font-name="標楷體" style:font-name-asian="標楷體" style:font-size-complex="12pt"/>
    </style:style>
    <style:style style:name="P262" style:parent-style-name="內文" style:family="paragraph">
      <style:paragraph-properties fo:text-align="justify" fo:line-height="0.25in"/>
      <style:text-properties style:font-name="標楷體" style:font-name-asian="標楷體" style:font-size-complex="12pt"/>
    </style:style>
    <style:style style:name="P263"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4"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5"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6"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67" style:parent-style-name="內文" style:family="paragraph">
      <style:paragraph-properties style:line-height-at-least="0.1666in"/>
      <style:text-properties style:font-name="標楷體" style:font-name-asian="標楷體" style:font-size-complex="12pt"/>
    </style:style>
    <style:style style:name="P268" style:parent-style-name="內文" style:family="paragraph">
      <style:paragraph-properties style:line-height-at-least="0.1666in"/>
      <style:text-properties style:font-name="標楷體" style:font-name-asian="標楷體" style:font-size-complex="12pt"/>
    </style:style>
    <style:style style:name="P269" style:parent-style-name="內文" style:family="paragraph">
      <style:paragraph-properties style:line-height-at-least="0.1666in"/>
      <style:text-properties style:font-name="標楷體" style:font-name-asian="標楷體" style:font-size-complex="12pt"/>
    </style:style>
    <style:style style:name="P270" style:parent-style-name="內文" style:family="paragraph">
      <style:paragraph-properties style:line-height-at-least="0.1666in"/>
      <style:text-properties style:font-name="標楷體" style:font-name-asian="標楷體" style:font-size-complex="12pt"/>
    </style:style>
    <style:style style:name="TableRow271" style:family="table-row">
      <style:table-row-properties style:min-row-height="0.996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line-height-at-least="0.1666in"/>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style:font-size-complex="12pt"/>
    </style:style>
    <style:style style:name="P282" style:parent-style-name="內文" style:family="paragraph">
      <style:paragraph-properties fo:text-align="justify" fo:line-height="0.25in"/>
      <style:text-properties style:font-name="標楷體" style:font-name-asian="標楷體" style:font-size-complex="12pt"/>
    </style:style>
    <style:style style:name="P283" style:parent-style-name="內文" style:family="paragraph">
      <style:paragraph-properties fo:text-align="justify"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6"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7"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8" style:parent-style-name="內文" style:family="paragraph">
      <style:paragraph-properties fo:margin-left="0.3819in" fo:text-indent="-0.3819in">
        <style:tab-stops/>
      </style:paragraph-properties>
      <style:text-properties style:font-name="標楷體" style:font-name-asian="標楷體" style:font-size-complex="12pt"/>
    </style:style>
    <style:style style:name="P289" style:parent-style-name="內文" style:family="paragraph">
      <style:paragraph-properties style:line-height-at-least="0.1666in"/>
      <style:text-properties style:font-name="標楷體" style:font-name-asian="標楷體" style:font-size-complex="12pt"/>
    </style:style>
    <style:style style:name="P290" style:parent-style-name="內文" style:family="paragraph">
      <style:paragraph-properties style:line-height-at-least="0.1666in"/>
      <style:text-properties style:font-name="標楷體" style:font-name-asian="標楷體" style:font-size-complex="12pt"/>
    </style:style>
    <style:style style:name="P291" style:parent-style-name="內文" style:family="paragraph">
      <style:paragraph-properties style:line-height-at-least="0.1666in"/>
      <style:text-properties style:font-name="標楷體" style:font-name-asian="標楷體" style:font-size-complex="12pt"/>
    </style:style>
    <style:style style:name="P292" style:parent-style-name="內文" style:family="paragraph">
      <style:paragraph-properties fo:margin-left="0.3333in">
        <style:tab-stops/>
      </style:paragraph-properties>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min-row-height="0.9965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font-size-complex="12pt"/>
    </style:style>
    <style:style style:name="P303" style:parent-style-name="內文" style:family="paragraph">
      <style:paragraph-properties style:line-height-at-least="0.1666in"/>
      <style:text-properties style:font-name="標楷體" style:font-name-asian="標楷體" style:font-size-complex="12pt"/>
    </style:style>
    <style:style style:name="P304" style:parent-style-name="內文" style:family="paragraph">
      <style:paragraph-properties style:line-height-at-least="0.1666in"/>
      <style:text-properties style:font-name="標楷體" style:font-name-asian="標楷體" style:font-size-complex="12pt"/>
    </style:style>
    <style:style style:name="P305" style:parent-style-name="內文" style:family="paragraph">
      <style:paragraph-properties style:line-height-at-least="0.1666in"/>
      <style:text-properties style:font-name="標楷體" style:font-name-asian="標楷體" style:font-size-complex="12pt"/>
    </style:style>
    <style:style style:name="P306" style:parent-style-name="內文" style:family="paragraph">
      <style:paragraph-properties style:line-height-at-least="0.1666in"/>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309" style:parent-style-name="內文" style:family="paragraph">
      <style:paragraph-properties fo:widows="2" fo:orphans="2" style:text-autospace="none" fo:text-align="justify" fo:margin-left="0.0763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0pt"/>
    </style:style>
    <style:style style:name="P313" style:parent-style-name="內文" style:family="paragraph">
      <style:paragraph-properties fo:widows="2" fo:orphans="2" style:text-autospace="none" fo:text-align="justify" fo:margin-left="0.0763in">
        <style:tab-stops/>
      </style:paragraph-properties>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0pt"/>
    </style:style>
    <style:style style:name="P316" style:parent-style-name="內文" style:family="paragraph">
      <style:paragraph-properties fo:widows="2" fo:orphans="2" style:text-autospace="none" fo:text-align="justify" fo:margin-left="0.3145in" fo:text-indent="-0.1576in">
        <style:tab-stops/>
      </style:paragraph-properties>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0pt"/>
    </style:style>
    <style:style style:name="T319" style:parent-style-name="預設段落字型" style:family="text">
      <style:text-properties style:font-name="標楷體" style:font-name-asian="標楷體" style:letter-kerning="false" style:font-size-complex="12pt"/>
    </style:style>
    <style:style style:name="P320" style:parent-style-name="內文" style:family="paragraph">
      <style:paragraph-properties fo:widows="2" fo:orphans="2" style:text-autospace="none" fo:text-align="justify" fo:margin-left="0.1569in" fo:text-indent="-0.1569in">
        <style:tab-stops/>
      </style:paragraph-properties>
      <style:text-properties style:font-name="標楷體" style:font-name-asian="標楷體" style:letter-kerning="false" style:font-size-complex="12pt"/>
    </style:style>
    <style:style style:name="P321" style:parent-style-name="內文" style:family="paragraph">
      <style:paragraph-properties fo:widows="2" fo:orphans="2" style:text-autospace="none" fo:text-align="justify" fo:margin-left="0.3333in">
        <style:tab-stops/>
      </style:paragraph-properties>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0pt"/>
    </style:style>
    <style:style style:name="T324" style:parent-style-name="預設段落字型" style:family="text">
      <style:text-properties style:font-name="標楷體" style:font-name-asian="標楷體" style:letter-kerning="false" style:font-size-complex="10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style:line-height-at-least="0.1666in"/>
      <style:text-properties style:font-name="標楷體" style:font-name-asian="標楷體" style:font-size-complex="12pt"/>
    </style:style>
    <style:style style:name="P327" style:parent-style-name="內文" style:family="paragraph">
      <style:paragraph-properties style:line-height-at-least="0.1666in"/>
      <style:text-properties style:font-name="標楷體" style:font-name-asian="標楷體" style:font-size-complex="12pt"/>
    </style:style>
    <style:style style:name="P328" style:parent-style-name="內文" style:family="paragraph">
      <style:paragraph-properties style:line-height-at-least="0.1666in"/>
      <style:text-properties style:font-name="標楷體" style:font-name-asian="標楷體" style:font-size-complex="12pt"/>
    </style:style>
    <style:style style:name="P329" style:parent-style-name="內文" style:family="paragraph">
      <style:paragraph-properties style:line-height-at-least="0.1666in"/>
      <style:text-properties style:font-name="標楷體" style:font-name-asian="標楷體" style:font-size-complex="12pt"/>
    </style:style>
    <style:style style:name="P330" style:parent-style-name="內文" style:family="paragraph">
      <style:paragraph-properties style:line-height-at-least="0.1666in"/>
      <style:text-properties style:font-name="標楷體" style:font-name-asian="標楷體" style:font-size-complex="12pt"/>
    </style:style>
    <style:style style:name="P331" style:parent-style-name="內文" style:family="paragraph">
      <style:paragraph-properties style:line-height-at-least="0.1666in"/>
      <style:text-properties style:font-name="標楷體" style:font-name-asian="標楷體" style:font-size-complex="12pt"/>
    </style:style>
    <style:style style:name="TableRow332" style:family="table-row">
      <style:table-row-properties style:min-row-height="0.9965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style:line-height-at-least="0.1666in">
        <style:tab-stops>
          <style:tab-stop style:type="left" style:position="0.425in"/>
        </style:tab-stops>
      </style:paragraph-properties>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style:font-size-complex="12pt"/>
    </style:style>
    <style:style style:name="P343" style:parent-style-name="內文" style:family="paragraph">
      <style:paragraph-properties fo:text-align="justify" fo:line-height="0.25in"/>
      <style:text-properties style:font-name="標楷體" style:font-name-asian="標楷體" style:font-size-complex="12pt"/>
    </style:style>
    <style:style style:name="P344" style:parent-style-name="內文"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fo:text-align="justify"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justify" fo:line-height="0.25in"/>
      <style:text-properties style:font-name="標楷體" style:font-name-asian="標楷體" style:font-size-complex="12pt"/>
    </style:style>
    <style:style style:name="P349" style:parent-style-name="內文" style:family="paragraph">
      <style:paragraph-properties fo:text-align="justify" fo:line-height="0.25in"/>
      <style:text-properties style:font-name="標楷體" style:font-name-asian="標楷體" style:font-size-complex="12pt"/>
    </style:style>
    <style:style style:name="P35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51"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TableRow352" style:family="table-row">
      <style:table-row-properties style:min-row-height="0.996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height-at-least="0.1666in"/>
      <style:text-properties style:font-name="標楷體" style:font-name-asian="標楷體" style:font-size-complex="12pt"/>
    </style:style>
    <style:style style:name="P361" style:parent-style-name="內文" style:family="paragraph">
      <style:paragraph-properties style:line-height-at-least="0.1666in"/>
      <style:text-properties style:font-name="標楷體" style:font-name-asian="標楷體" style:font-size-complex="12pt"/>
    </style:style>
    <style:style style:name="P362" style:parent-style-name="內文" style:family="paragraph">
      <style:paragraph-properties style:line-height-at-least="0.1666in"/>
      <style:text-properties style:font-name="標楷體" style:font-name-asian="標楷體" style:font-size-complex="12pt"/>
    </style:style>
    <style:style style:name="P363" style:parent-style-name="內文" style:family="paragraph">
      <style:paragraph-properties style:line-height-at-least="0.1666in"/>
      <style:text-properties style:font-name="標楷體" style:font-name-asian="標楷體" style:font-size-complex="12pt"/>
    </style:style>
    <style:style style:name="P364" style:parent-style-name="內文" style:family="paragraph">
      <style:paragraph-properties style:line-height-at-least="0.1666in"/>
      <style:text-properties style:font-name="標楷體" style:font-name-asian="標楷體" style:font-size-complex="12pt"/>
    </style:style>
    <style:style style:name="P365" style:parent-style-name="內文" style:family="paragraph">
      <style:paragraph-properties style:line-height-at-least="0.1666in"/>
      <style:text-properties style:font-name="標楷體" style:font-name-asian="標楷體" style:font-size-complex="12pt"/>
    </style:style>
    <style:style style:name="P366" style:parent-style-name="內文" style:family="paragraph">
      <style:paragraph-properties style:line-height-at-least="0.1666in"/>
      <style:text-properties style:font-name="標楷體" style:font-name-asian="標楷體" style:font-size-complex="12pt"/>
    </style:style>
    <style:style style:name="P367" style:parent-style-name="內文" style:family="paragraph">
      <style:paragraph-properties style:line-height-at-least="0.1666in"/>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style:font-size-complex="12pt"/>
    </style:style>
    <style:style style:name="P370" style:parent-style-name="內文" style:family="paragraph">
      <style:paragraph-properties fo:text-align="justify" fo:line-height="0.25in"/>
      <style:text-properties style:font-name="標楷體" style:font-name-asian="標楷體" style:font-size-complex="12pt"/>
    </style:style>
    <style:style style:name="P371" style:parent-style-name="內文" style:family="paragraph">
      <style:paragraph-properties fo:text-align="justify" fo:line-height="0.25in"/>
      <style:text-properties style:font-name="標楷體" style:font-name-asian="標楷體" style:font-size-complex="12pt"/>
    </style:style>
    <style:style style:name="P372" style:parent-style-name="內文" style:family="paragraph">
      <style:paragraph-properties fo:text-align="justify" fo:line-height="0.25in"/>
      <style:text-properties style:font-name="標楷體" style:font-name-asian="標楷體" style:font-size-complex="12pt"/>
    </style:style>
    <style:style style:name="P373" style:parent-style-name="內文" style:family="paragraph">
      <style:paragraph-properties fo:text-align="justify" fo:line-height="0.25in"/>
      <style:text-properties style:font-name="標楷體" style:font-name-asian="標楷體" style:font-size-complex="12pt"/>
    </style:style>
    <style:style style:name="P374" style:parent-style-name="內文" style:family="paragraph">
      <style:paragraph-properties fo:text-align="justify" fo:line-height="0.25in"/>
      <style:text-properties style:font-name="標楷體" style:font-name-asian="標楷體" style:font-size-complex="12pt"/>
    </style:style>
    <style:style style:name="P375" style:parent-style-name="內文" style:family="paragraph">
      <style:paragraph-properties fo:text-align="justify" fo:line-height="0.25in"/>
      <style:text-properties style:font-name="標楷體" style:font-name-asian="標楷體" style:font-size-complex="12pt"/>
    </style:style>
    <style:style style:name="P376" style:parent-style-name="內文" style:family="paragraph">
      <style:paragraph-properties fo:text-align="justify" fo:line-height="0.25in"/>
      <style:text-properties style:font-name="標楷體" style:font-name-asian="標楷體" style:font-size-complex="12pt"/>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line-height-at-least="0.1666in"/>
      <style:text-properties style:font-name="標楷體" style:font-name-asian="標楷體" style:font-size-complex="12pt"/>
    </style:style>
    <style:style style:name="P381" style:parent-style-name="內文" style:family="paragraph">
      <style:paragraph-properties style:line-height-at-least="0.1666in"/>
      <style:text-properties style:font-name="標楷體" style:font-name-asian="標楷體" style:font-size-complex="12pt"/>
    </style:style>
    <style:style style:name="P382" style:parent-style-name="內文" style:family="paragraph">
      <style:paragraph-properties style:line-height-at-least="0.1666in"/>
      <style:text-properties style:font-name="標楷體" style:font-name-asian="標楷體" style:font-size-complex="12pt"/>
    </style:style>
    <style:style style:name="P383" style:parent-style-name="內文" style:family="paragraph">
      <style:paragraph-properties style:line-height-at-least="0.1666in"/>
      <style:text-properties style:font-name="標楷體" style:font-name-asian="標楷體" style:font-size-complex="12pt"/>
    </style:style>
    <style:style style:name="P384" style:parent-style-name="內文" style:family="paragraph">
      <style:paragraph-properties style:line-height-at-least="0.1666in"/>
      <style:text-properties style:font-name="標楷體" style:font-name-asian="標楷體" style:font-size-complex="12pt"/>
    </style:style>
    <style:style style:name="P385" style:parent-style-name="內文" style:family="paragraph">
      <style:paragraph-properties style:line-height-at-least="0.1666in"/>
      <style:text-properties style:font-name="標楷體" style:font-name-asian="標楷體" style:font-size-complex="12pt"/>
    </style:style>
    <style:style style:name="P386" style:parent-style-name="內文" style:family="paragraph">
      <style:paragraph-properties style:line-height-at-least="0.1666in"/>
      <style:text-properties style:font-name="標楷體" style:font-name-asian="標楷體" style:font-size-complex="12pt"/>
    </style:style>
    <style:style style:name="P387" style:parent-style-name="內文" style:family="paragraph">
      <style:paragraph-properties style:line-height-at-least="0.1666in"/>
      <style:text-properties style:font-name="標楷體" style:font-name-asian="標楷體" style:font-size-complex="12pt"/>
    </style:style>
    <style:style style:name="TableRow388" style:family="table-row">
      <style:table-row-properties style:min-row-height="0.996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line-height-at-least="0.1666in"/>
      <style:text-properties style:font-name="標楷體"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height-at-least="0.1666in"/>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399"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0"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1"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2"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3"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5"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P409"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410" style:parent-style-name="內文" style:family="paragraph">
      <style:paragraph-properties fo:widows="2" fo:orphans="2" style:text-autospace="none" fo:text-align="justify"/>
    </style:style>
    <style:style style:name="T411" style:parent-style-name="預設段落字型" style:family="text">
      <style:text-properties style:font-name="標楷體" style:font-name-asian="標楷體" style:letter-kerning="false" style:font-size-complex="10pt"/>
    </style:style>
    <style:style style:name="T412" style:parent-style-name="預設段落字型" style:family="text">
      <style:text-properties style:font-name="標楷體" style:font-name-asian="標楷體" style:letter-kerning="false" style:font-size-complex="10pt"/>
    </style:style>
    <style:style style:name="TableRow413" style:family="table-row">
      <style:table-row-properties style:min-row-height="0.9965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line-height-at-least="0.1666in"/>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line-height-at-least="0.1666in"/>
      <style:text-properties style:font-name="標楷體"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style:text-autospace="none" fo:text-align="justify" fo:margin-left="0.3333in" fo:text-indent="-0.3333in">
        <style:tab-stops/>
      </style:paragraph-properties>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0pt"/>
    </style:style>
    <style:style style:name="P426" style:parent-style-name="內文" style:family="paragraph">
      <style:paragraph-properties fo:widows="2" fo:orphans="2" style:text-autospace="none" fo:text-align="justify" fo:margin-left="0.3333in" fo:text-indent="-0.3333in">
        <style:tab-stops/>
      </style:paragraph-properties>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0pt"/>
    </style:style>
    <style:style style:name="P429" style:parent-style-name="內文" style:family="paragraph">
      <style:paragraph-properties fo:text-align="justify" fo:line-height="0.25in" fo:margin-left="0.3034in" fo:text-indent="-0.3034in">
        <style:tab-stops/>
      </style:paragraph-properties>
      <style:text-properties style:font-name="標楷體" style:font-name-asian="標楷體" style:font-size-complex="12pt"/>
    </style:style>
    <style:style style:name="TableRow430" style:family="table-row">
      <style:table-row-properties style:min-row-height="0.996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line-height-at-least="0.1666in"/>
      <style:text-properties style:font-name="標楷體"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P439" style:parent-style-name="內文" style:family="paragraph">
      <style:paragraph-properties style:line-height-at-least="0.1666in"/>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autospace="none" fo:text-align="justify" fo:margin-left="0.3333in" fo:text-indent="-0.3333in">
        <style:tab-stops/>
      </style:paragraph-properties>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0pt"/>
    </style:style>
    <style:style style:name="P444" style:parent-style-name="內文" style:family="paragraph">
      <style:paragraph-properties fo:widows="2" fo:orphans="2" style:text-autospace="none" fo:text-align="justify" fo:margin-left="0.3333in" fo:text-indent="-0.3333in">
        <style:tab-stops/>
      </style:paragraph-properties>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0pt"/>
    </style:style>
    <style:style style:name="T447" style:parent-style-name="預設段落字型" style:family="text">
      <style:text-properties style:font-name="標楷體" style:font-name-asian="標楷體" style:letter-kerning="false" style:font-size-complex="10pt"/>
    </style:style>
    <style:style style:name="P448" style:parent-style-name="內文" style:family="paragraph">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996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autospace="none" fo:margin-left="0.3333in" fo:text-indent="-0.3333in">
        <style:tab-stops/>
      </style:paragraph-properties>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0pt"/>
    </style:style>
    <style:style style:name="P468" style:parent-style-name="內文" style:family="paragraph">
      <style:paragraph-properties fo:widows="2" fo:orphans="2" style:text-autospace="none" fo:margin-left="0.3333in" fo:text-indent="-0.3333in">
        <style:tab-stops/>
      </style:paragraph-properties>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0pt"/>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P476" style:parent-style-name="內文"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0.996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1666in"/>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style:text-autospace="none" fo:text-align="justify" fo:margin-left="0.3333in" fo:text-indent="-0.3333in">
        <style:tab-stops/>
      </style:paragraph-properties>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0pt"/>
    </style:style>
    <style:style style:name="P492" style:parent-style-name="內文" style:family="paragraph">
      <style:paragraph-properties fo:widows="2" fo:orphans="2" style:text-autospace="none" fo:text-align="justify" fo:margin-left="0.3333in" fo:text-indent="-0.3333in">
        <style:tab-stops/>
      </style:paragraph-properties>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0pt"/>
    </style:style>
    <style:style style:name="P495" style:parent-style-name="內文" style:family="paragraph">
      <style:paragraph-properties fo:text-align="justify"/>
      <style:text-properties style:font-name="標楷體" style:font-name-asian="標楷體" style:font-size-complex="12pt"/>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996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line-height-at-least="0.1666in"/>
      <style:text-properties style:font-name="標楷體"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autospace="none" fo:text-align="justify"/>
      <style:text-properties style:font-name="標楷體" style:font-name-asian="標楷體" style:letter-kerning="false" style:font-size-complex="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text-autospace="none" fo:text-align="justify" fo:margin-left="0.3333in" fo:text-indent="-0.3333in">
        <style:tab-stops/>
      </style:paragraph-properties>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0pt"/>
    </style:style>
    <style:style style:name="P516" style:parent-style-name="內文" style:family="paragraph">
      <style:paragraph-properties fo:widows="2" fo:orphans="2" style:text-autospace="none" fo:text-align="justify" fo:margin-left="0.3333in" fo:text-indent="-0.3333in">
        <style:tab-stops/>
      </style:paragraph-properties>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0pt"/>
    </style:style>
    <style:style style:name="P519" style:parent-style-name="內文" style:family="paragraph">
      <style:paragraph-properties fo:text-align="justify"/>
      <style:text-properties style:font-name="標楷體" style:font-name-asian="標楷體" style:font-size-complex="12pt"/>
    </style:style>
    <style:style style:name="P520" style:parent-style-name="內文" style:family="paragraph">
      <style:paragraph-properties fo:text-align="justify"/>
      <style:text-properties style:font-name="標楷體" style:font-name-asian="標楷體" style:font-size-complex="12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5in" fo:margin-left="0.3333in" fo:text-indent="-0.3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9965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1666in"/>
      <style:text-properties style:font-name="標楷體"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style:font-size-complex="12pt"/>
    </style:style>
    <style:style style:name="P536" style:parent-style-name="內文" style:family="paragraph">
      <style:paragraph-properties style:line-height-at-least="0.1666in"/>
      <style:text-properties style:font-name="標楷體"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style:text-autospace="none" fo:margin-left="0.3333in" fo:text-indent="-0.3333in">
        <style:tab-stops/>
      </style:paragraph-properties>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0pt"/>
    </style:style>
    <style:style style:name="P541" style:parent-style-name="內文" style:family="paragraph">
      <style:paragraph-properties fo:widows="2" fo:orphans="2" style:text-autospace="none" fo:margin-left="0.3333in" fo:text-indent="-0.3333in">
        <style:tab-stops/>
      </style:paragraph-properties>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0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P551" style:parent-style-name="內文" style:family="paragraph">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996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line-height-at-least="0.1666in"/>
      <style:text-properties style:font-name="標楷體"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5in"/>
      <style:text-properties style:font-name="標楷體" style:font-name-asian="標楷體" style:font-size-complex="12pt"/>
    </style:style>
    <style:style style:name="P563" style:parent-style-name="內文" style:family="paragraph">
      <style:paragraph-properties fo:line-height="0.25in"/>
      <style:text-properties style:font-name="標楷體" style:font-name-asian="標楷體" style:font-size-complex="12pt" fo:background-color="#FFFF00"/>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style:text-autospace="none" fo:margin-left="0.3333in" fo:text-indent="-0.3333in">
        <style:tab-stops/>
      </style:paragraph-properties>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0pt"/>
    </style:style>
    <style:style style:name="P568" style:parent-style-name="內文" style:family="paragraph">
      <style:paragraph-properties fo:widows="2" fo:orphans="2" style:text-autospace="none" fo:margin-left="0.3333in" fo:text-indent="-0.3333in">
        <style:tab-stops/>
      </style:paragraph-properties>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0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580" style:family="table-row">
      <style:table-row-properties style:min-row-height="0.996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line-height-at-least="0.1666in"/>
      <style:text-properties style:font-name="標楷體" style:font-name-asian="標楷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style:font-size-complex="12pt"/>
    </style:style>
    <style:style style:name="P589" style:parent-style-name="內文" style:family="paragraph">
      <style:paragraph-properties fo:line-height="0.25in"/>
      <style:text-properties style:font-name="標楷體"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style:text-autospace="none" fo:margin-left="0.3333in" fo:text-indent="-0.3333in">
        <style:tab-stops/>
      </style:paragraph-properties>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0pt"/>
    </style:style>
    <style:style style:name="P594" style:parent-style-name="內文" style:family="paragraph">
      <style:paragraph-properties fo:widows="2" fo:orphans="2" style:text-autospace="none" fo:margin-left="0.3333in" fo:text-indent="-0.3333in">
        <style:tab-stops/>
      </style:paragraph-properties>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0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line-height="0.25in" fo:margin-left="0.3333in" fo:text-indent="-0.3333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0.9965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line-height-at-least="0.1666in"/>
      <style:text-properties style:font-name="標楷體"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font-size-complex="12pt"/>
    </style:style>
    <style:style style:name="P617" style:parent-style-name="內文" style:family="paragraph">
      <style:paragraph-properties fo:line-height="0.25in"/>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text-autospace="none" fo:margin-left="0.3333in" fo:text-indent="-0.3333in">
        <style:tab-stops/>
      </style:paragraph-properties>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0pt"/>
    </style:style>
    <style:style style:name="P622" style:parent-style-name="內文" style:family="paragraph">
      <style:paragraph-properties fo:widows="2" fo:orphans="2" style:text-autospace="none" fo:margin-left="0.3333in" fo:text-indent="-0.3333in">
        <style:tab-stops/>
      </style:paragraph-properties>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0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paragraph-properties fo:text-align="justify" fo:line-height="0.25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9965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1666in" fo:margin-left="0.0097in">
        <style:tab-stops>
          <style:tab-stop style:type="left" style:position="0.4152in"/>
        </style:tab-stops>
      </style:paragraph-properties>
      <style:text-properties style:font-name="標楷體" style:font-name-asian="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line-height-at-least="0.1666in"/>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2" fo:orphans="2" style:text-autospace="none" fo:margin-left="0.3333in" fo:text-indent="-0.3333in">
        <style:tab-stops/>
      </style:paragraph-properties>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標楷體" style:font-name-asian="標楷體" style:letter-kerning="false" style:font-size-complex="10pt"/>
    </style:style>
    <style:style style:name="P650" style:parent-style-name="內文" style:family="paragraph">
      <style:paragraph-properties fo:widows="2" fo:orphans="2" style:text-autospace="none" fo:margin-left="0.3333in" fo:text-indent="-0.3333in">
        <style:tab-stops/>
      </style:paragraph-properties>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標楷體" style:font-name-asian="標楷體" style:letter-kerning="false" style:font-size-complex="10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paragraph-properties style:snap-to-layout-grid="false" style:line-height-at-least="0.1666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三、本府處理違反電業法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實</text:p>
          </table:table-cell>
          <table:table-cell table:style-name="TableCell13">
            <text:p text:style-name="P14">法規依據</text:p>
            <text:p text:style-name="P15">(電業法)</text:p>
          </table:table-cell>
          <table:table-cell table:style-name="TableCell16">
            <text:p text:style-name="P17">法定罰鍰額度(新臺幣：元)或其他處罰</text:p>
          </table:table-cell>
          <table:table-cell table:style-name="TableCell18">
            <text:p text:style-name="P19">統一裁罰基準</text:p>
            <text:p text:style-name="P20">(新臺幣：元)</text:p>
          </table:table-cell>
        </table:table-row>
        <table:table-row table:style-name="TableRow21">
          <table:table-cell table:style-name="TableCell22">
            <text:p text:style-name="P23">1</text:p>
          </table:table-cell>
          <table:table-cell table:style-name="TableCell24">
            <text:p text:style-name="P25">輸配電業未依電業法第二十五條第二項規定建立或更新電力網地理資訊管理系統、拒絕補充說明或接受檢查。</text:p>
          </table:table-cell>
          <table:table-cell table:style-name="TableCell26">
            <text:p text:style-name="P27">第二十五條第二項、第七十八條第一款</text:p>
          </table:table-cell>
          <table:table-cell table:style-name="TableCell28">
            <text:p text:style-name="P29">處一百萬元以上一千萬元以下罰鍰，並得限期改善；屆期未改善者，得按次處罰。</text:p>
          </table:table-cell>
          <table:table-cell table:style-name="TableCell30">
            <text:p text:style-name="P31">一、第一次裁罰一百萬元至四百萬元，並得限期改善;屆期未改善者，得按次處罰。</text:p>
            <text:p text:style-name="P32">二、第二次裁罰四百萬元至七百萬元，並得限期改善;屆期未改善者，得按次處罰。</text:p>
            <text:p text:style-name="P33">三、第三次以上裁罰七百萬元至一千萬元，並得限期改善;屆期未改善者，得按次處罰。</text:p>
          </table:table-cell>
        </table:table-row>
        <table:table-row table:style-name="TableRow34">
          <table:table-cell table:style-name="TableCell35">
            <text:p text:style-name="P36">2</text:p>
          </table:table-cell>
          <table:table-cell table:style-name="TableCell37">
            <text:p text:style-name="P38">輸配電業或自設線路直接供電之再生能源發電業未依電業法第三十二條第一項規定檢驗、對未經檢驗合格用戶接電、未定期檢驗、未記載定期檢驗結果或未通知不合規定用戶限期改善。</text:p>
          </table:table-cell>
          <table:table-cell table:style-name="TableCell39">
            <text:p text:style-name="P40">第三十二條第一項、第八十一條第一款</text:p>
          </table:table-cell>
          <table:table-cell table:style-name="TableCell41">
            <text:p text:style-name="P42">處五十萬元以上五百萬元以下罰鍰，並得限期改善；屆期未改善者，得按次處罰。</text:p>
          </table:table-cell>
          <table:table-cell table:style-name="TableCell43">
            <text:p text:style-name="P44">一、第一次裁罰五十萬元至二百萬元，並得限期改善；屆期未改善者，得按次處罰。</text:p>
            <text:p text:style-name="P45">二、第二次裁罰二百萬元至三百五十萬元，並得限期改善；屆期未改善者，得按次處罰。</text:p>
            <text:p text:style-name="P46">三、第三次以上裁罰三百五十萬元至五百萬元，並得限期改善；屆期未改善者，得按次處罰。</text:p>
          </table:table-cell>
        </table:table-row>
        <table:table-row table:style-name="TableRow47">
          <table:table-cell table:style-name="TableCell48">
            <text:p text:style-name="P49">3</text:p>
            <text:p text:style-name="P50"/>
            <text:p text:style-name="P51"/>
          </table:table-cell>
          <table:table-cell table:style-name="TableCell52">
            <text:p text:style-name="P53">輸配電業或自設線路直接供電之再生能源發電業違反電業法第三十二條第三項規定，規避、妨礙或拒絕申報、提供有關資料或接受查核。</text:p>
          </table:table-cell>
          <table:table-cell table:style-name="TableCell54">
            <text:p text:style-name="P55">第三十二條第三項、第八十一條第二款</text:p>
          </table:table-cell>
          <table:table-cell table:style-name="TableCell56">
            <text:p text:style-name="P57">處五十萬元以上五百萬元以下罰鍰，並得限期改善；屆期未改善者，得按次處罰。</text:p>
          </table:table-cell>
          <table:table-cell table:style-name="TableCell58">
            <text:p text:style-name="P59">一、第一次裁罰五十萬元至二百萬元，並得限期改善；屆期未改善者，得按次處罰。</text:p>
            <text:p text:style-name="P60">二、第二次裁罰二百萬元至三百五十萬元，並得限期改善；屆期未改善者，得按次處罰。</text:p>
            <text:p text:style-name="P61">三、第三次以上裁罰三百</text:p>
            <text:soft-page-break/>
            <text:p text:style-name="P62"><text:s text:c="4"/>五十萬元至五百萬</text:p>
            <text:p text:style-name="P63"><text:s text:c="4"/>元，並得限期改善；</text:p>
            <text:p text:style-name="P64"><text:s text:c="4"/>屆期未改善者，得按</text:p>
            <text:p text:style-name="P65"><text:s text:c="4"/>次處罰。</text:p>
          </table:table-cell>
        </table:table-row>
        <text:soft-page-break/>
        <table:table-row table:style-name="TableRow66">
          <table:table-cell table:style-name="TableCell67">
            <text:p text:style-name="P68">4</text:p>
            <text:p text:style-name="P69"/>
            <text:p text:style-name="P70"/>
          </table:table-cell>
          <table:table-cell table:style-name="TableCell71">
            <text:p text:style-name="P72"><text:span text:style-name="T73">發電業及輸配電業未依電業法第三十四條規定立即派技術員工攜帶明顯標誌施行防護。</text:span></text:p>
          </table:table-cell>
          <table:table-cell table:style-name="TableCell74">
            <text:p text:style-name="P75">第三十四條、第八十一條第三款</text:p>
          </table:table-cell>
          <table:table-cell table:style-name="TableCell76">
            <text:p text:style-name="P77"><text:span text:style-name="T78">處五十萬元以上五百萬元以下罰鍰，並得限期改善；屆期未改善者，得按次處罰。</text:span></text:p>
          </table:table-cell>
          <table:table-cell table:style-name="TableCell79">
            <text:p text:style-name="P80">一、第一次裁罰五十萬元</text:p>
            <text:p text:style-name="P81"><text:s text:c="4"/>至二百萬元，並得限<text:s text:c="3"/></text:p>
            <text:p text:style-name="P82"><text:s text:c="4"/>期改善；屆期未改善<text:s text:c="3"/></text:p>
            <text:p text:style-name="P83"><text:s text:c="4"/>者，得按次處罰。</text:p>
            <text:p text:style-name="P84">二、第二次裁罰二百萬元<text:s text:c="2"/></text:p>
            <text:p text:style-name="P85"><text:s text:c="4"/>至三百五十萬元，並<text:s/></text:p>
            <text:p text:style-name="P86"><text:s text:c="4"/>得限期改善；屆期未</text:p>
            <text:p text:style-name="P87"><text:s text:c="4"/>改善者，得按次處罰。</text:p>
            <text:p text:style-name="P88">三、第三次以上裁罰三百</text:p>
            <text:p text:style-name="P89"><text:s text:c="4"/>五十萬元至五百萬</text:p>
            <text:p text:style-name="P90"><text:s text:c="4"/>元，並得限期改善；</text:p>
            <text:p text:style-name="P91"><text:s text:c="4"/>屆期未改善者，得按</text:p>
            <text:p text:style-name="P92"><text:s text:c="4"/>次處罰。</text:p>
          </table:table-cell>
        </table:table-row>
        <table:table-row table:style-name="TableRow93">
          <table:table-cell table:style-name="TableCell94">
            <text:p text:style-name="P95">5</text:p>
            <text:p text:style-name="P96"/>
            <text:p text:style-name="P97"/>
          </table:table-cell>
          <table:table-cell table:style-name="TableCell98">
            <text:p text:style-name="P99">發電業或輸配電業發生各類災害、緊急事故或有電業法第三十四條所定情形時，未依規定通報。</text:p>
          </table:table-cell>
          <table:table-cell table:style-name="TableCell100">
            <text:p text:style-name="P101">第三十五條、第八十條第一項</text:p>
          </table:table-cell>
          <table:table-cell table:style-name="TableCell102">
            <text:p text:style-name="P103">處五十萬元以上五百萬元以下罰鍰，並得限期改善；屆期未改善者，得按次處罰。</text:p>
          </table:table-cell>
          <table:table-cell table:style-name="TableCell104">
            <text:p text:style-name="P105">一、第一次裁罰五十萬元</text:p>
            <text:p text:style-name="P106"><text:s text:c="4"/>至二百萬元，並得限<text:s text:c="3"/></text:p>
            <text:p text:style-name="P107"><text:s text:c="4"/>期改善；屆期未改善<text:s text:c="3"/></text:p>
            <text:p text:style-name="P108"><text:s text:c="4"/>者，得按次處罰。</text:p>
            <text:p text:style-name="P109">二、第二次裁罰二百萬元<text:s text:c="2"/></text:p>
            <text:p text:style-name="P110"><text:s text:c="4"/>至三百五十萬元，並<text:s/></text:p>
            <text:p text:style-name="P111"><text:s text:c="4"/>得限期改善；屆期未</text:p>
            <text:p text:style-name="P112"><text:s text:c="4"/>改善者，得按次處罰。</text:p>
            <text:p text:style-name="P113">三、第三次以上裁罰三百</text:p>
            <text:p text:style-name="P114"><text:s text:c="4"/>五十萬元至五百萬</text:p>
            <text:p text:style-name="P115"><text:s text:c="4"/>元，並得限期改善；</text:p>
            <text:p text:style-name="P116"><text:s text:c="4"/>屆期未改善者，得按</text:p>
            <text:p text:style-name="P117">次處罰。</text:p>
          </table:table-cell>
        </table:table-row>
        <table:table-row table:style-name="TableRow118">
          <table:table-cell table:style-name="TableCell119">
            <text:p text:style-name="P120">6</text:p>
            <text:p text:style-name="P121"/>
            <text:p text:style-name="P122"/>
            <text:p text:style-name="P123"/>
          </table:table-cell>
          <table:table-cell table:style-name="TableCell124">
            <text:p text:style-name="P125">自用發電設備設置者未依電業法第七十一條準用第三十五條規定通報。</text:p>
          </table:table-cell>
          <table:table-cell table:style-name="TableCell126">
            <text:p text:style-name="P127">第三十五條、第七十一條、第八十條第二項</text:p>
          </table:table-cell>
          <table:table-cell table:style-name="TableCell128">
            <text:p text:style-name="P129">處二十萬元以上二百萬元以下罰鍰，並得限期改善；屆期未改善者，得按次處罰。</text:p>
          </table:table-cell>
          <table:table-cell table:style-name="TableCell130">
            <text:p text:style-name="P131">一、第一次裁罰二十萬元至八十萬元，並得限期改善；屆期未改善者，得按次處罰。</text:p>
            <text:p text:style-name="P132">二、第二次裁罰八十萬元至一百四十萬元，並得限期改善；屆期未改善者，得按次處罰。</text:p>
            <text:p text:style-name="P133">三、第三次以上裁罰一百<text:soft-page-break/>四十萬元至二百萬元，並得限期改善；屆期未改善者，得按次處罰。</text:p>
          </table:table-cell>
        </table:table-row>
        <text:soft-page-break/>
        <table:table-row table:style-name="TableRow134">
          <table:table-cell table:style-name="TableCell135">
            <text:p text:style-name="P136">7</text:p>
          </table:table-cell>
          <table:table-cell table:style-name="TableCell137">
            <text:p text:style-name="P138"><text:span text:style-name="T139">發電業或輸配電業未依</text:span><text:span text:style-name="T140">電業法</text:span><text:span text:style-name="T141">第四十三條規定期限</text:span><text:span text:style-name="T142">申報或通知電業法第三十八條至第四十條規定事項。</text:span></text:p>
          </table:table-cell>
          <table:table-cell table:style-name="TableCell143">
            <text:p text:style-name="P144">第四十三條、第八十一條第四款</text:p>
          </table:table-cell>
          <table:table-cell table:style-name="TableCell145">
            <text:p text:style-name="P146">處五十萬元以上五百萬元以下罰鍰，並得限期改善；屆期未改善者，得按次處罰。</text:p>
          </table:table-cell>
          <table:table-cell table:style-name="TableCell147">
            <text:p text:style-name="P148">一、第一次裁罰五十萬元至二百萬元，並得限期改善；屆期未改善者，得按次處罰。</text:p>
            <text:p text:style-name="P149">二、第二次裁罰二百萬元至三百五十萬元，並得限期改善；屆期未改善者，得按次處罰。</text:p>
            <text:p text:style-name="P150"><text:span text:style-name="T151">三、第三次以上裁罰三百五十萬元至五百萬元，並得限期改善；屆期未改善者，得按次處罰。</text:span></text:p>
          </table:table-cell>
        </table:table-row>
        <table:table-row table:style-name="TableRow152">
          <table:table-cell table:style-name="TableCell153">
            <text:p text:style-name="P154">8</text:p>
          </table:table-cell>
          <table:table-cell table:style-name="TableCell155">
            <text:p text:style-name="P156"><text:span text:style-name="T157">公用售電業未依</text:span><text:span text:style-name="T158">電業法</text:span><text:span text:style-name="T159">第五十五條規定報請核准而停電或未補行報告。</text:span></text:p>
          </table:table-cell>
          <table:table-cell table:style-name="TableCell160">
            <text:p text:style-name="P161">第五十五條、第八十一條第五款</text:p>
          </table:table-cell>
          <table:table-cell table:style-name="TableCell162">
            <text:p text:style-name="P163">處五十萬元以上五百萬元以下罰鍰，並得限期改善；屆期未改善者，得按次處罰。</text:p>
          </table:table-cell>
          <table:table-cell table:style-name="TableCell164">
            <text:p text:style-name="P165">一、第一次裁罰五十萬元至二百萬元，並得限期改善；屆期未改善者，得按次處罰。</text:p>
            <text:p text:style-name="P166">二、第二次裁罰二百萬元至三百五十萬元，並得限期改善；屆期未改善者，得按次處罰。</text:p>
            <text:p text:style-name="P167">三、第三次以上裁罰三百五十萬元至五百萬元，並得限期改善；屆期未改善者，得按次處罰。</text:p>
          </table:table-cell>
        </table:table-row>
        <table:table-row table:style-name="TableRow168">
          <table:table-cell table:style-name="TableCell169">
            <text:p text:style-name="P170">9</text:p>
          </table:table-cell>
          <table:table-cell table:style-name="TableCell171">
            <text:p text:style-name="P172">電器承裝業或用電設備檢驗維護業未依電業法第五十九條第一項規定加入相關工業同業公會。</text:p>
          </table:table-cell>
          <table:table-cell table:style-name="TableCell173">
            <text:p text:style-name="P174">第五十九條第一項、第八十四條第一項第一款、第二項</text:p>
          </table:table-cell>
          <table:table-cell table:style-name="TableCell175">
            <text:p text:style-name="P176">處十萬元以上一百萬元以下罰鍰。得限期改善；屆期未改善者，得按次處罰。情節重大者，並得勒令停止營業三個月至六個月或廢止登記。</text:p>
          </table:table-cell>
          <table:table-cell table:style-name="TableCell177">
            <text:p text:style-name="P178">一、第一次裁罰十萬元至二十萬元。得限期改善；屆期未改善者，得按次處罰。情節重大者，並得勒令停止營業三個月至六個月或廢止登記。</text:p>
            <text:p text:style-name="P179">二、第二次裁罰二十萬元至三十萬元。得限期<text:soft-page-break/>改善；屆期未改善者，得按次處罰。情節重大者，並得勒令停止營業三個月至六個月或廢止登記。</text:p>
            <text:p text:style-name="P180">三、第三次以上裁罰三十萬元至一百萬元。得限期改善；屆期未改善者，得按次處罰。情節重大者，並得勒令停止營業三個月至六個月或廢止登記。</text:p>
          </table:table-cell>
        </table:table-row>
        <text:soft-page-break/>
        <table:table-row table:style-name="TableRow181">
          <table:table-cell table:style-name="TableCell182">
            <text:p text:style-name="P183">10</text:p>
          </table:table-cell>
          <table:table-cell table:style-name="TableCell184">
            <text:p text:style-name="P185"><text:span text:style-name="T186">電業受理電器承裝業申報竣工供電時，未依</text:span><text:span text:style-name="T187">電業法</text:span><text:span text:style-name="T188">第五十九條第二條規定查明應檢附之申報竣工會員證明單，即允許接電。</text:span></text:p>
          </table:table-cell>
          <table:table-cell table:style-name="TableCell189">
            <text:p text:style-name="P190">第五十九條第二項、第八十一條第第六款</text:p>
          </table:table-cell>
          <table:table-cell table:style-name="TableCell191">
            <text:p text:style-name="P192">處五十萬元以上五百萬元以下罰鍰，並得限期改善；屆期未改善者，得按次處罰。</text:p>
          </table:table-cell>
          <table:table-cell table:style-name="TableCell193">
            <text:p text:style-name="P194">一、第一次裁罰五十萬元</text:p>
            <text:p text:style-name="P195"><text:s text:c="4"/>至二百萬元，並得限</text:p>
            <text:p text:style-name="P196"><text:s text:c="4"/>期改善；屆期未改善</text:p>
            <text:p text:style-name="P197"><text:s text:c="4"/>者，得按次處罰。</text:p>
            <text:p text:style-name="P198">二、第二次裁罰二百萬元</text:p>
            <text:p text:style-name="P199"><text:s text:c="4"/>至三百五十萬元，並</text:p>
            <text:p text:style-name="P200"><text:s text:c="4"/>得限期改善；屆期未<text:s/></text:p>
            <text:p text:style-name="P201"><text:s text:c="4"/>改善者，得按次處罰。</text:p>
            <text:p text:style-name="P202">三、第三次以上裁罰三百五十萬元至五百萬元，並得限期改善；屆期未改善者，得按次處罰。</text:p>
          </table:table-cell>
        </table:table-row>
        <table:table-row table:style-name="TableRow203">
          <table:table-cell table:style-name="TableCell204">
            <text:p text:style-name="P205">11</text:p>
          </table:table-cell>
          <table:table-cell table:style-name="TableCell206">
            <text:p text:style-name="P207">電業受理電業設備或用戶用電設備工程之審查核定時，未查明應檢附之電機技師公會核發之會員證明，即擅自審查核定或接電。</text:p>
          </table:table-cell>
          <table:table-cell table:style-name="TableCell208">
            <text:p text:style-name="P209">第五十九條第三項、第八十一條第七款</text:p>
          </table:table-cell>
          <table:table-cell table:style-name="TableCell210">
            <text:p text:style-name="P211"><text:span text:style-name="T212">處五十萬元以上五百萬元以下罰鍰，並得限期改善；屆期未改善者，得按次處罰。</text:span></text:p>
          </table:table-cell>
          <table:table-cell table:style-name="TableCell213">
            <text:p text:style-name="P214">一、第一次裁罰五十萬元</text:p>
            <text:p text:style-name="P215"><text:s text:c="4"/>至二百萬元，並得限</text:p>
            <text:p text:style-name="P216"><text:s text:c="4"/>期改善；屆期未改善</text:p>
            <text:p text:style-name="P217"><text:s text:c="4"/>者，得按次處罰。</text:p>
            <text:p text:style-name="P218">二、第二次裁罰二百萬元</text:p>
            <text:p text:style-name="P219"><text:s text:c="4"/>至三百五十萬元，並</text:p>
            <text:p text:style-name="P220"><text:s text:c="4"/>得限期改善；屆期未<text:s/></text:p>
            <text:p text:style-name="P221"><text:s text:c="4"/>改善者，得按次處罰。</text:p>
            <text:p text:style-name="P222">三、第三次以上裁罰三百</text:p>
            <text:p text:style-name="P223"><text:s text:c="4"/>五十萬元至五百萬</text:p>
            <text:p text:style-name="P224"><text:s text:c="4"/>元，並得限期改善；</text:p>
            <text:p text:style-name="P225"><text:s text:c="4"/>屆期未改善者，得按</text:p>
            <text:p text:style-name="P226"><text:s text:c="4"/>次處罰。</text:p>
          </table:table-cell>
        </table:table-row>
        <text:soft-page-break/>
        <table:table-row table:style-name="TableRow227">
          <table:table-cell table:style-name="TableCell228">
            <text:p text:style-name="P229">12</text:p>
          </table:table-cell>
          <table:table-cell table:style-name="TableCell230">
            <text:p text:style-name="P231">電器承裝業或用電設備檢驗維護業聘僱不符電業法第五十九條第五項或第六項規定資格之人員從事電力工程相關工作。</text:p>
          </table:table-cell>
          <table:table-cell table:style-name="TableCell232">
            <text:p text:style-name="P233">第五十九條第五項或第六項、第八十四條第一項第二款、第二項</text:p>
          </table:table-cell>
          <table:table-cell table:style-name="TableCell234">
            <text:p text:style-name="P235">處十萬元以上一百萬元以下罰鍰。得限期改善；屆期未改善者，得按次處罰。</text:p>
          </table:table-cell>
          <table:table-cell table:style-name="TableCell236">
            <text:p text:style-name="P237">一、第一次裁罰十萬元</text:p>
            <text:p text:style-name="P238"><text:s text:c="4"/>至四十萬元。得限</text:p>
            <text:p text:style-name="P239"><text:s text:c="4"/>期改善；屆期未改善</text:p>
            <text:p text:style-name="P240"><text:s text:c="4"/>者，得按次處罰。</text:p>
            <text:p text:style-name="P241">二、第二次裁罰四十萬元</text:p>
            <text:p text:style-name="P242"><text:s text:c="4"/>至七十萬元。</text:p>
            <text:p text:style-name="P243"><text:s text:c="4"/>得限期改善；屆期未<text:s/></text:p>
            <text:p text:style-name="P244"><text:s text:c="4"/>改善者，得按次處罰。</text:p>
            <text:p text:style-name="P245">三、第三次以上裁罰七十</text:p>
            <text:p text:style-name="P246"><text:s text:c="4"/>萬元至一百萬元。</text:p>
            <text:p text:style-name="P247"><text:s text:c="4"/>得限期改善；屆期未</text:p>
            <text:p text:style-name="P248"><text:s text:c="4"/>改善者，得按次處罰。</text:p>
          </table:table-cell>
        </table:table-row>
        <table:table-row table:style-name="TableRow249">
          <table:table-cell table:style-name="TableCell250">
            <text:p text:style-name="P251">13</text:p>
          </table:table-cell>
          <table:table-cell table:style-name="TableCell252">
            <text:p text:style-name="P253">不符電業法第五十九條第五項或第六項規定資格者從事電力工程相關工作。</text:p>
          </table:table-cell>
          <table:table-cell table:style-name="TableCell254">
            <text:p text:style-name="P255">第五十九條第五項或第六項、第八十七條第一項第一款</text:p>
          </table:table-cell>
          <table:table-cell table:style-name="TableCell256">
            <text:p text:style-name="P257">處一萬元以上十萬元以下罰鍰，並得限期改善；屆期未改善者，得按次處罰。</text:p>
          </table:table-cell>
          <table:table-cell table:style-name="TableCell258">
            <text:p text:style-name="P259">一、第一次裁罰一萬元至</text:p>
            <text:p text:style-name="P260"><text:s text:c="4"/>四萬元，並得限期改<text:s/></text:p>
            <text:p text:style-name="P261"><text:s text:c="4"/>善；屆期未改善者，</text:p>
            <text:p text:style-name="P262"><text:s text:c="4"/>得按次處罰。</text:p>
            <text:p text:style-name="P263">二、第二次裁罰四萬元至</text:p>
            <text:p text:style-name="P264"><text:s text:c="4"/>七萬元，並得限期改</text:p>
            <text:p text:style-name="P265"><text:s text:c="4"/>善；屆期未改善者，</text:p>
            <text:p text:style-name="P266"><text:s text:c="4"/>得按次處罰。</text:p>
            <text:p text:style-name="P267">三、第三次以上裁罰七萬</text:p>
            <text:p text:style-name="P268"><text:s text:c="4"/>元至十萬元，並得限</text:p>
            <text:p text:style-name="P269"><text:s text:c="4"/>期改善；屆期未改善</text:p>
            <text:p text:style-name="P270"><text:s text:c="4"/>者，得按次處罰。</text:p>
          </table:table-cell>
        </table:table-row>
        <table:table-row table:style-name="TableRow271">
          <table:table-cell table:style-name="TableCell272">
            <text:p text:style-name="P273">14</text:p>
          </table:table-cell>
          <table:table-cell table:style-name="TableCell274">
            <text:p text:style-name="P275">電器承裝業或用電設備檢驗維護業違反電業法第五十九條第七項所定規則中，有關電器承裝業與用電設備檢驗維護業管理之規定。</text:p>
          </table:table-cell>
          <table:table-cell table:style-name="TableCell276">
            <text:p text:style-name="P277">第五十九條第七項、第八十七條第一項第二款</text:p>
          </table:table-cell>
          <table:table-cell table:style-name="TableCell278">
            <text:p text:style-name="P279">處一萬元以上十萬元以下罰鍰，並得限期改善；屆期未改善者，得按次處罰。</text:p>
          </table:table-cell>
          <table:table-cell table:style-name="TableCell280">
            <text:p text:style-name="P281">一、第一次裁罰一萬元至</text:p>
            <text:p text:style-name="P282"><text:s text:c="4"/>四萬元，並得限期改<text:s/></text:p>
            <text:p text:style-name="P283"><text:s text:c="4"/>善；屆期未改善者，</text:p>
            <text:p text:style-name="P284"><text:s text:c="4"/>得按次處罰。</text:p>
            <text:p text:style-name="P285">二、第二次裁罰四萬元至</text:p>
            <text:p text:style-name="P286"><text:s text:c="4"/>七萬元，並得限期改</text:p>
            <text:p text:style-name="P287"><text:s text:c="4"/>善；屆期未改善者，</text:p>
            <text:p text:style-name="P288"><text:s text:c="4"/>得按次處罰。</text:p>
            <text:p text:style-name="P289">三、第三次以上裁罰七萬</text:p>
            <text:p text:style-name="P290"><text:s text:c="4"/>元至十萬元，並得限</text:p>
            <text:p text:style-name="P291"><text:s text:c="4"/>期改善；屆期未改善</text:p>
            <text:p text:style-name="P292"><text:span text:style-name="T293">者，得按次處罰。</text:span></text:p>
          </table:table-cell>
        </table:table-row>
        <table:table-row table:style-name="TableRow294">
          <table:table-cell table:style-name="TableCell295">
            <text:p text:style-name="P296">15</text:p>
          </table:table-cell>
          <table:table-cell table:style-name="TableCell297">
            <text:p text:style-name="P298">裝有電力設備之工廠、礦場、供公眾使用之建築物及受電電壓屬高壓以上用電場所負責人，違反電業法第六十條第一項規定，未置專任電氣技術人員或未委託用電設備檢驗維護業者，負責維<text:soft-page-break/>護與電業供電設備分界點以內電力設備之用電安全。</text:p>
          </table:table-cell>
          <table:table-cell table:style-name="TableCell299">
            <text:p text:style-name="P300">第六十條第一項、第八十五條第二項</text:p>
          </table:table-cell>
          <table:table-cell table:style-name="TableCell301">
            <text:p text:style-name="P302">處十萬元以上一百萬以下罰鍰，並得限期改善；屆期未改善者，得按次處罰及會同電業停止供<text:soft-page-break/>電。</text:p>
            <text:p text:style-name="P303"/>
            <text:p text:style-name="P304"/>
            <text:p text:style-name="P305"/>
            <text:p text:style-name="P306"/>
          </table:table-cell>
          <table:table-cell table:style-name="TableCell307">
            <text:p text:style-name="P308">一、第一次裁罰十萬元至</text:p>
            <text:p text:style-name="P309"><text:span text:style-name="T310"><text:s text:c="3"/></text:span><text:span text:style-name="T311">四十萬元</text:span><text:span text:style-name="T312">，並得限期</text:span></text:p>
            <text:p text:style-name="P313"><text:span text:style-name="T314"><text:s text:c="3"/></text:span><text:span text:style-name="T315">改善；屆期未改善者</text:span></text:p>
            <text:p text:style-name="P316"><text:span text:style-name="T317"><text:s text:c="2"/></text:span><text:span text:style-name="T318">，得按次處罰及會同電業停止供電</text:span><text:span text:style-name="T319">。</text:span></text:p>
            <text:p text:style-name="P320">二、第二次裁罰四十萬元<text:s text:c="7"/></text:p>
            <text:p text:style-name="P321"><text:span text:style-name="T322">至七十萬元</text:span><text:span text:style-name="T323">，並得限</text:span><text:soft-page-break/><text:span text:style-name="T324">期改善；屆期未改善者，得按次處罰及會同電業停止供電</text:span><text:span text:style-name="T325">。</text:span></text:p>
            <text:p text:style-name="P326">三、第三次以上裁罰七十</text:p>
            <text:p text:style-name="P327"><text:s text:c="4"/>萬元至一百萬元，並</text:p>
            <text:p text:style-name="P328"><text:s text:c="4"/>得限期改善；屆期未</text:p>
            <text:p text:style-name="P329"><text:s text:c="4"/>改善者，得按次處罰</text:p>
            <text:p text:style-name="P330"><text:s text:c="4"/>及會同電業停止供電</text:p>
            <text:p text:style-name="P331"><text:s text:c="4"/>業停止供電。</text:p>
          </table:table-cell>
        </table:table-row>
        <text:soft-page-break/>
        <table:table-row table:style-name="TableRow332">
          <table:table-cell table:style-name="TableCell333">
            <text:p text:style-name="P334">16</text:p>
          </table:table-cell>
          <table:table-cell table:style-name="TableCell335">
            <text:p text:style-name="P336">裝有電力設備之工廠、礦場、供公眾使用之建築物及受電電壓屬高壓以上用電場所負責人違反電業法第六十條第一項規定，未辦理登記或未定期申報檢驗紀錄。</text:p>
          </table:table-cell>
          <table:table-cell table:style-name="TableCell337">
            <text:p text:style-name="P338">第六十條第一項、第八十七條第一項第三款、第二項</text:p>
          </table:table-cell>
          <table:table-cell table:style-name="TableCell339">
            <text:p text:style-name="P340">處一萬元以上十萬元以下罰鍰，並得限期改善；屆期未改善者，得按次處罰。並得會同電業對該負責人未辦理登記或未定期申報檢驗紀錄之用電場所停止供電。</text:p>
          </table:table-cell>
          <table:table-cell table:style-name="TableCell341">
            <text:p text:style-name="P342">一、第一次裁罰一萬元至</text:p>
            <text:p text:style-name="P343"><text:s text:c="4"/>四萬元，並得限期改<text:s/></text:p>
            <text:p text:style-name="P344"><text:s text:c="4"/>善；屆期未改善者，</text:p>
            <text:p text:style-name="P345"><text:s text:c="4"/>得按次處罰。並得會</text:p>
            <text:p text:style-name="P346"><text:s text:c="4"/>同電業對該負責人未</text:p>
            <text:p text:style-name="P347"><text:s text:c="4"/>辦理登記或未定期申</text:p>
            <text:p text:style-name="P348"><text:s text:c="4"/>報檢驗紀錄之用電場</text:p>
            <text:p text:style-name="P349"><text:s text:c="4"/>所停止供電。</text:p>
            <text:p text:style-name="P350">二、第二次裁罰四萬元至七萬元，並得限期改善；屆期未改善者，得按次處罰。並得會同電業對該負責人未辦理登記或未定期申報檢驗紀錄之用電場所停止供電。</text:p>
            <text:p text:style-name="P351">三、第三次以上裁罰七萬元至十萬元，並得限期改善；屆期未改善者，得按次處罰。並得會同電業對該負責人未辦理登記或未定期申報檢驗紀錄之用電場所停止供電。</text:p>
          </table:table-cell>
        </table:table-row>
        <table:table-row table:style-name="TableRow352">
          <table:table-cell table:style-name="TableCell353">
            <text:p text:style-name="P354">17</text:p>
          </table:table-cell>
          <table:table-cell table:style-name="TableCell355">
            <text:p text:style-name="P356">裝有電力設備之工廠、礦場、供公眾使用之建築物及受電電壓屬高壓以上用電場所負責人違反電業法第六十條第二項所定規則中有關電力設備與用電場所之記錄方式、管理或專任電氣技術人員之管理、其他應遵行事項之規定。</text:p>
          </table:table-cell>
          <table:table-cell table:style-name="TableCell357">
            <text:p text:style-name="P358">第六十條第二項、第八十七條第一項第三款、第二項</text:p>
          </table:table-cell>
          <table:table-cell table:style-name="TableCell359">
            <text:p text:style-name="P360">處一萬元以上十萬元以下罰鍰，並得限期改善；屆期未改善者，得按次處罰。並得會同電業對該負責人未辦理登記或未定期申報檢驗紀錄之用電場所停止供電。</text:p>
            <text:p text:style-name="P361"/>
            <text:p text:style-name="P362"/>
            <text:p text:style-name="P363"/>
            <text:p text:style-name="P364"/>
            <text:p text:style-name="P365"/>
            <text:p text:style-name="P366"/>
            <text:p text:style-name="P367"/>
          </table:table-cell>
          <table:table-cell table:style-name="TableCell368">
            <text:p text:style-name="P369">一、第一次裁罰一萬元至<text:s text:c="6"/></text:p>
            <text:p text:style-name="P370"><text:s text:c="4"/>四萬元，並得限期改<text:s text:c="3"/></text:p>
            <text:p text:style-name="P371"><text:s text:c="4"/>善；屆期未改善者，</text:p>
            <text:p text:style-name="P372"><text:s text:c="4"/>得按次處罰。並得會</text:p>
            <text:p text:style-name="P373"><text:s text:c="4"/>同電業對該負責人未</text:p>
            <text:p text:style-name="P374"><text:s text:c="4"/>辦理登記或未定期申</text:p>
            <text:p text:style-name="P375"><text:s text:c="4"/>報檢驗紀錄之用電場</text:p>
            <text:p text:style-name="P376"><text:s text:c="4"/>所停止供電。</text:p>
            <text:p text:style-name="P377"><text:span text:style-name="T378">二、第二次裁罰四萬元至七萬元，並得限期改善；屆期未改善者，</text:span><text:soft-page-break/><text:span text:style-name="T379">得按次處罰。並得會同電業對該負責人未辦理登記或未定期申報檢驗紀錄之用電場所停止供電。</text:span></text:p>
            <text:p text:style-name="P380">三、第三次以上裁罰七萬</text:p>
            <text:p text:style-name="P381"><text:s text:c="4"/>元至十萬元，並得限</text:p>
            <text:p text:style-name="P382"><text:s text:c="4"/>期改善；屆期未改善</text:p>
            <text:p text:style-name="P383"><text:s text:c="4"/>者，得按次處罰。並</text:p>
            <text:p text:style-name="P384"><text:s text:c="3"/>得會同電業對該負責</text:p>
            <text:p text:style-name="P385"><text:s text:c="3"/>人未辦理登記或未定</text:p>
            <text:p text:style-name="P386"><text:s text:c="3"/>期申報檢驗紀錄之用</text:p>
            <text:p text:style-name="P387"><text:s text:c="3"/>電場所停止供電。</text:p>
          </table:table-cell>
        </table:table-row>
        <text:soft-page-break/>
        <table:table-row table:style-name="TableRow388">
          <table:table-cell table:style-name="TableCell389">
            <text:p text:style-name="P390">18</text:p>
          </table:table-cell>
          <table:table-cell table:style-name="TableCell391">
            <text:p text:style-name="P392">電器承裝業或用電設備檢驗維護業，違反電業法第六十二條第一項規定。</text:p>
          </table:table-cell>
          <table:table-cell table:style-name="TableCell393">
            <text:p text:style-name="P394">第六十二條第一項、第八十四條第一項第三款、第二項</text:p>
          </table:table-cell>
          <table:table-cell table:style-name="TableCell395">
            <text:p text:style-name="P396">處十萬元以上一百萬元以下罰鍰。得限期改善；屆期未改善者，得按次處罰。</text:p>
          </table:table-cell>
          <table:table-cell table:style-name="TableCell397">
            <text:p text:style-name="P398">一、第一次裁罰十萬元</text:p>
            <text:p text:style-name="P399"><text:s text:c="4"/>至四十萬元。得限</text:p>
            <text:p text:style-name="P400"><text:s text:c="4"/>期改善；屆期未改善</text:p>
            <text:p text:style-name="P401"><text:s text:c="4"/>者，得按次處罰。</text:p>
            <text:p text:style-name="P402">二、第二次裁罰四十萬元</text:p>
            <text:p text:style-name="P403"><text:s text:c="4"/>至七十萬元。</text:p>
            <text:p text:style-name="P404"><text:s text:c="4"/>得限期改善；屆期未<text:s/></text:p>
            <text:p text:style-name="P405"><text:s text:c="4"/>改善者，得按次處罰。</text:p>
            <text:p text:style-name="P406">三、第三次以上裁罰七十</text:p>
            <text:p text:style-name="P407"><text:s text:c="4"/>萬元至一百萬元。</text:p>
            <text:p text:style-name="P408"><text:s text:c="4"/>得限期改善；屆期未</text:p>
            <text:p text:style-name="P409"><text:s text:c="4"/>改善者，得按次處罰<text:s text:c="3"/></text:p>
            <text:p text:style-name="P410"><text:span text:style-name="T411"><text:s text:c="4"/></text:span><text:span text:style-name="T412">。</text:span></text:p>
          </table:table-cell>
        </table:table-row>
        <table:table-row table:style-name="TableRow413">
          <table:table-cell table:style-name="TableCell414">
            <text:p text:style-name="P415">19</text:p>
          </table:table-cell>
          <table:table-cell table:style-name="TableCell416">
            <text:p text:style-name="P417">電器承裝業或用電設備檢驗維護業違反電業法第六十二條第二項規定，規避、妨礙或拒絕申報、提供有關資料或查核。</text:p>
          </table:table-cell>
          <table:table-cell table:style-name="TableCell418">
            <text:p text:style-name="P419">第六十二條第二項、第八十四條第一項第四款、第二項</text:p>
          </table:table-cell>
          <table:table-cell table:style-name="TableCell420">
            <text:p text:style-name="P421">處十萬元以上一百萬元以下罰鍰。得限期改善；屆期未改善者，得按次處罰。</text:p>
          </table:table-cell>
          <table:table-cell table:style-name="TableCell422">
            <text:p text:style-name="P423"><text:span text:style-name="T424">一、第一次裁罰十萬元至四十萬元。</text:span><text:span text:style-name="T425">得限期改善；屆期未改善者，得按次處罰。</text:span></text:p>
            <text:p text:style-name="P426"><text:span text:style-name="T427">二、第二次裁罰四十萬元至七十萬元。</text:span><text:span text:style-name="T428">得限期改善；屆期未改善者，得按次處罰。</text:span></text:p>
            <text:p text:style-name="P429">三、第三次以上裁罰七十萬元至一百萬元。得限期改善；屆期未改善者，得按次處罰。</text:p>
          </table:table-cell>
        </table:table-row>
        <table:table-row table:style-name="TableRow430">
          <table:table-cell table:style-name="TableCell431">
            <text:p text:style-name="P432">20</text:p>
          </table:table-cell>
          <table:table-cell table:style-name="TableCell433">
            <text:p text:style-name="P434">用電場所所置之專任電氣技術人員，因執行業務所為之陳述或報告，有虛偽不實之情事。</text:p>
          </table:table-cell>
          <table:table-cell table:style-name="TableCell435">
            <text:p text:style-name="P436">第六十三條、第八十七條第一項第四款</text:p>
          </table:table-cell>
          <table:table-cell table:style-name="TableCell437">
            <text:p text:style-name="P438">處一萬元以上十萬以下罰鍰，並得限期改善；屆期未改善者，得按次處罰。</text:p>
            <text:p text:style-name="P439"/>
          </table:table-cell>
          <table:table-cell table:style-name="TableCell440">
            <text:p text:style-name="P441"><text:span text:style-name="T442">一、第一次裁罰一萬元至四萬元，並</text:span><text:span text:style-name="T443">得限期改善；屆期未改善者，得按次處罰。</text:span></text:p>
            <text:p text:style-name="P444"><text:span text:style-name="T445">二、第二次裁罰四萬元至七萬元，並</text:span><text:span text:style-name="T446">得限期改</text:span><text:soft-page-break/><text:span text:style-name="T447">善；屆期未改善者，得按次處罰。</text:span></text:p>
            <text:p text:style-name="P448">三、第三次以上裁罰七萬</text:p>
            <text:p text:style-name="內文"><text:span text:style-name="T449"><text:s text:c="4"/></text:span><text:span text:style-name="T450">元至十萬元，並</text:span><text:span text:style-name="T451">得限</text:span></text:p>
            <text:p text:style-name="P452"><text:s text:c="4"/>期改善；屆期未改善</text:p>
            <text:p text:style-name="內文"><text:span text:style-name="T453"><text:s text:c="4"/></text:span><text:span text:style-name="T454">者，得按次處罰。</text:span></text:p>
          </table:table-cell>
        </table:table-row>
        <text:soft-page-break/>
        <table:table-row table:style-name="TableRow455">
          <table:table-cell table:style-name="TableCell456">
            <text:p text:style-name="P457">21</text:p>
          </table:table-cell>
          <table:table-cell table:style-name="TableCell458">
            <text:p text:style-name="P459">發電業或輸配電業違反電業法第六十五條第二項規定，未依中央主管機關訂定之方式及範圍使用電力開發協助金，或規避、妨礙、拒絕本市主管機關查核。</text:p>
          </table:table-cell>
          <table:table-cell table:style-name="TableCell460">
            <text:p text:style-name="P461">第六十五條第二項、第八十一條第第八款</text:p>
          </table:table-cell>
          <table:table-cell table:style-name="TableCell462">
            <text:p text:style-name="P463">處五十萬元以上五百萬元以下罰鍰，並得限期改善；屆期未改善者，得按次處罰。</text:p>
          </table:table-cell>
          <table:table-cell table:style-name="TableCell464">
            <text:p text:style-name="P465"><text:span text:style-name="T466">一、第一次裁罰五十萬元至兩百萬元，並</text:span><text:span text:style-name="T467">得限期改善；屆期未改善者，得按次處罰。</text:span></text:p>
            <text:p text:style-name="P468"><text:span text:style-name="T469">二、第二次裁罰兩百萬元至三百五十萬元，並</text:span><text:span text:style-name="T470">得限期改善；屆期未改善者，得按次處罰。</text:span></text:p>
            <text:p text:style-name="P471">三、第三次以上裁罰三百<text:s text:c="3"/></text:p>
            <text:p text:style-name="P472"><text:s text:c="4"/>五十萬元至五百萬</text:p>
            <text:p text:style-name="內文"><text:span text:style-name="T473"><text:s text:c="4"/></text:span><text:span text:style-name="T474">元，並</text:span><text:span text:style-name="T475">得限期改善；</text:span></text:p>
            <text:p text:style-name="P476"><text:s text:c="4"/>屆期未改善者，得按</text:p>
            <text:p text:style-name="內文"><text:span text:style-name="T477"><text:s text:c="4"/></text:span><text:span text:style-name="T478">次處罰。</text:span></text:p>
          </table:table-cell>
        </table:table-row>
        <table:table-row table:style-name="TableRow479">
          <table:table-cell table:style-name="TableCell480">
            <text:p text:style-name="P481">22</text:p>
          </table:table-cell>
          <table:table-cell table:style-name="TableCell482">
            <text:p text:style-name="P483">發電業或輸配電業違反電業法第六十七條第一項規定，未於期限內修理或改換不合規定之電業設備或安全保護設施。</text:p>
          </table:table-cell>
          <table:table-cell table:style-name="TableCell484">
            <text:p text:style-name="P485">第六十七條第一項、第七十八條第二款</text:p>
          </table:table-cell>
          <table:table-cell table:style-name="TableCell486">
            <text:p text:style-name="P487">處一百萬元以上一千萬元以下罰鍰，並得限期改善；屆期未改善者，得按次處罰。</text:p>
          </table:table-cell>
          <table:table-cell table:style-name="TableCell488">
            <text:p text:style-name="P489"><text:span text:style-name="T490">一、第一次裁罰一百萬元至四百萬元，並</text:span><text:span text:style-name="T491">得限期改善；屆期未改善者，得按次處罰。</text:span></text:p>
            <text:p text:style-name="P492"><text:span text:style-name="T493">二、第二次裁罰四百萬元至七百萬元，並</text:span><text:span text:style-name="T494">得限期改善；屆期未改善者，得按次處罰。</text:span></text:p>
            <text:p text:style-name="P495">三、第三次以上裁罰七百<text:s text:c="3"/></text:p>
            <text:p text:style-name="P496"><text:s text:c="4"/>萬元至一千萬元，並</text:p>
            <text:p text:style-name="P497"><text:span text:style-name="T498"><text:s text:c="4"/></text:span><text:span text:style-name="T499">得限期改善；屆期未</text:span></text:p>
            <text:p text:style-name="P500"><text:span text:style-name="T501"><text:s text:c="4"/></text:span><text:span text:style-name="T502">改善者，得按次處罰。</text:span></text:p>
          </table:table-cell>
        </table:table-row>
        <table:table-row table:style-name="TableRow503">
          <table:table-cell table:style-name="TableCell504">
            <text:p text:style-name="P505">23</text:p>
          </table:table-cell>
          <table:table-cell table:style-name="TableCell506">
            <text:p text:style-name="P507">發電業或輸配電業對於本市主管機關依電業法第六十七條第一項查驗，規避、妨礙或拒絕查驗。</text:p>
          </table:table-cell>
          <table:table-cell table:style-name="TableCell508">
            <text:p text:style-name="P509">第六十七條第二項、第七十八條第三款</text:p>
          </table:table-cell>
          <table:table-cell table:style-name="TableCell510">
            <text:p text:style-name="P511">處一百萬元以上一千萬元以下罰鍰，並得限期改善；屆期未改善者，得按次處罰。</text:p>
          </table:table-cell>
          <table:table-cell table:style-name="TableCell512">
            <text:p text:style-name="P513"><text:span text:style-name="T514">一、第一次裁罰一百萬元至四百萬元，並</text:span><text:span text:style-name="T515">得限期改善；屆期未改善者，得按次處罰。</text:span></text:p>
            <text:p text:style-name="P516"><text:span text:style-name="T517">二、第二次裁罰四百萬元至七百萬元，並</text:span><text:span text:style-name="T518">得限期改善；屆期未改善者，得按次處罰。</text:span></text:p>
            <text:p text:style-name="P519">三、第三次以上裁罰七百<text:s text:c="3"/></text:p>
            <text:p text:style-name="P520"><text:s text:c="4"/>萬元至一千萬元，並</text:p>
            <text:p text:style-name="P521"><text:span text:style-name="T522"><text:s text:c="4"/></text:span><text:span text:style-name="T523">得限期改善；屆期未</text:span></text:p>
            <text:p text:style-name="P524"><text:span text:style-name="T525"><text:s text:c="4"/></text:span><text:span text:style-name="T526">改善者，得按次處罰。</text:span></text:p>
          </table:table-cell>
        </table:table-row>
        <text:soft-page-break/>
        <table:table-row table:style-name="TableRow527">
          <table:table-cell table:style-name="TableCell528">
            <text:p text:style-name="P529">24</text:p>
          </table:table-cell>
          <table:table-cell table:style-name="TableCell530">
            <text:p text:style-name="P531">裝置容量未滿二千瓩自用發電設備設置者違反電業法第六十八條第一項規定，未經許可設置自用發電設備或違反電業法第六十八條第二項所定規則中有關自用發電設備管理之規定，且情節重大。</text:p>
          </table:table-cell>
          <table:table-cell table:style-name="TableCell532">
            <text:p text:style-name="P533">第六十八條第一項、第二項、第八十二條第一項第一款</text:p>
          </table:table-cell>
          <table:table-cell table:style-name="TableCell534">
            <text:p text:style-name="P535">處二十萬元以上二百萬元以下罰鍰，並得限期改善；屆期未改善者，得按次處罰。</text:p>
            <text:p text:style-name="P536"/>
          </table:table-cell>
          <table:table-cell table:style-name="TableCell537">
            <text:p text:style-name="P538"><text:span text:style-name="T539">一、第一次裁罰二十萬元至八十萬元，並</text:span><text:span text:style-name="T540">得限期改善；屆期未改善者，得按次處罰。</text:span></text:p>
            <text:p text:style-name="P541"><text:span text:style-name="T542">二、第二次裁罰八十萬元至一百四十萬元，並</text:span><text:span text:style-name="T543">得限期改善；屆期未改善者，得按次處罰。</text:span></text:p>
            <text:p text:style-name="內文"><text:span text:style-name="T544">三、第三次以上裁罰</text:span><text:span text:style-name="T545">一</text:span><text:span text:style-name="T546">百</text:span></text:p>
            <text:p text:style-name="P547"><text:s text:c="4"/>四十萬元至二百萬</text:p>
            <text:p text:style-name="內文"><text:span text:style-name="T548"><text:s text:c="4"/></text:span><text:span text:style-name="T549">元，並</text:span><text:span text:style-name="T550">得限期改善；</text:span></text:p>
            <text:p text:style-name="P551"><text:s text:c="4"/>屆期未改善者，得按</text:p>
            <text:p text:style-name="內文"><text:span text:style-name="T552"><text:s text:c="4"/></text:span><text:span text:style-name="T553">次處罰。</text:span></text:p>
          </table:table-cell>
        </table:table-row>
        <table:table-row table:style-name="TableRow554">
          <table:table-cell table:style-name="TableCell555">
            <text:p text:style-name="P556">25</text:p>
          </table:table-cell>
          <table:table-cell table:style-name="TableCell557">
            <text:p text:style-name="P558">裝置容量未滿二千瓩自用發電設備設置者違反電業法第六十九條第一項規定銷售電能。</text:p>
          </table:table-cell>
          <table:table-cell table:style-name="TableCell559">
            <text:p text:style-name="P560">第六十九條第一項、第八十二條第一項第二款</text:p>
          </table:table-cell>
          <table:table-cell table:style-name="TableCell561">
            <text:p text:style-name="P562">處二十萬元以上二百萬元以下罰鍰，並得限期改善；屆期未改善者，得按次處罰。</text:p>
            <text:p text:style-name="P563"/>
          </table:table-cell>
          <table:table-cell table:style-name="TableCell564">
            <text:p text:style-name="P565"><text:span text:style-name="T566">一、第一次裁罰二十萬元至八十萬元，並</text:span><text:span text:style-name="T567">得限期改善；屆期未改善者，得按次處罰。</text:span></text:p>
            <text:p text:style-name="P568"><text:span text:style-name="T569">二、第二次裁罰八十萬元至一百四十萬元，並</text:span><text:span text:style-name="T570">得限期改善；屆期未改善者，得按次處罰。</text:span></text:p>
            <text:p text:style-name="內文"><text:span text:style-name="T571">三、第三次以上裁罰</text:span><text:span text:style-name="T572">一</text:span><text:span text:style-name="T573">百</text:span></text:p>
            <text:p text:style-name="P574"><text:s text:c="4"/>四十萬元至二百萬</text:p>
            <text:p text:style-name="內文"><text:span text:style-name="T575"><text:s text:c="4"/></text:span><text:span text:style-name="T576">元，並</text:span><text:span text:style-name="T577">得限期改善；</text:span></text:p>
            <text:p text:style-name="P578"><text:s text:c="4"/>屆期未改善者，得按</text:p>
            <text:p text:style-name="P579"><text:s text:c="4"/>次處罰。</text:p>
          </table:table-cell>
        </table:table-row>
        <table:table-row table:style-name="TableRow580">
          <table:table-cell table:style-name="TableCell581">
            <text:p text:style-name="P582">26</text:p>
          </table:table-cell>
          <table:table-cell table:style-name="TableCell583">
            <text:p text:style-name="P584">裝置容量未滿二千瓩自用發電設備設置者違反電業法第七十條第一項規定設置用戶用電設備。</text:p>
          </table:table-cell>
          <table:table-cell table:style-name="TableCell585">
            <text:p text:style-name="P586">第七十條第一項、第八十二條第一項第三款</text:p>
          </table:table-cell>
          <table:table-cell table:style-name="TableCell587">
            <text:p text:style-name="P588">處二十萬元以上二百萬元以下罰鍰，並得限期改善；屆期未改善者，得按次處罰。</text:p>
            <text:p text:style-name="P589"/>
          </table:table-cell>
          <table:table-cell table:style-name="TableCell590">
            <text:p text:style-name="P591"><text:span text:style-name="T592">一、第一次裁罰二十萬元至八十萬元，並</text:span><text:span text:style-name="T593">得限期改善；屆期未改善者，得按次處罰。</text:span></text:p>
            <text:p text:style-name="P594"><text:span text:style-name="T595">二、第二次裁罰八十萬元至一百四十萬元，並</text:span><text:span text:style-name="T596">得限期改善；屆期未改善者，得按次處罰。</text:span></text:p>
            <text:p text:style-name="內文"><text:span text:style-name="T597">三、第三次以上裁罰</text:span><text:span text:style-name="T598">一</text:span><text:span text:style-name="T599">百</text:span></text:p>
            <text:p text:style-name="P600"><text:s text:c="4"/>四十萬元至二百萬</text:p>
            <text:p text:style-name="內文"><text:span text:style-name="T601"><text:s text:c="4"/></text:span><text:span text:style-name="T602">元，並</text:span><text:span text:style-name="T603">得限期改善；</text:span></text:p>
            <text:p text:style-name="P604"><text:s text:c="4"/>屆期未改善者，得按</text:p>
            <text:p text:style-name="P605"><text:span text:style-name="T606"><text:s text:c="4"/></text:span><text:span text:style-name="T607">次處罰。</text:span></text:p>
          </table:table-cell>
        </table:table-row>
        <table:table-row table:style-name="TableRow608">
          <table:table-cell table:style-name="TableCell609">
            <text:p text:style-name="P610">27</text:p>
          </table:table-cell>
          <table:table-cell table:style-name="TableCell611">
            <text:p text:style-name="P612">自用發電設備設置者未依電業法第七十一條準用第三十四條規定立即派技術員工攜帶明顯標誌施行防護。</text:p>
          </table:table-cell>
          <table:table-cell table:style-name="TableCell613">
            <text:p text:style-name="P614">第三十四條、第七十一條、第八十二條第一項第四款</text:p>
          </table:table-cell>
          <table:table-cell table:style-name="TableCell615">
            <text:p text:style-name="P616">處二十萬元以上二百萬元以下罰鍰，並得限期改善；屆期未改善者，<text:soft-page-break/>得按次處罰。</text:p>
            <text:p text:style-name="P617"/>
          </table:table-cell>
          <table:table-cell table:style-name="TableCell618">
            <text:p text:style-name="P619"><text:span text:style-name="T620">一、第一次裁罰二十萬元至八十萬元，並</text:span><text:span text:style-name="T621">得限期改善；屆期未改善者，得按次處罰。</text:span></text:p>
            <text:p text:style-name="P622"><text:span text:style-name="T623">二、第二次裁罰八十萬元至一百四十萬元，並</text:span><text:soft-page-break/><text:span text:style-name="T624">得限期改善；屆期未改善者，得按次處罰。</text:span></text:p>
            <text:p text:style-name="內文"><text:span text:style-name="T625">三、第三次以上裁罰</text:span><text:span text:style-name="T626">一</text:span><text:span text:style-name="T627">百</text:span></text:p>
            <text:p text:style-name="P628"><text:s text:c="4"/>四十萬元至二百萬</text:p>
            <text:p text:style-name="內文"><text:span text:style-name="T629"><text:s text:c="4"/></text:span><text:span text:style-name="T630">元，並</text:span><text:span text:style-name="T631">得限期改善；</text:span></text:p>
            <text:p text:style-name="P632"><text:s text:c="4"/>屆期未改善者，得按</text:p>
            <text:p text:style-name="P633"><text:span text:style-name="T634"><text:s text:c="4"/></text:span><text:span text:style-name="T635">次處罰。</text:span></text:p>
          </table:table-cell>
        </table:table-row>
        <text:soft-page-break/>
        <table:table-row table:style-name="TableRow636">
          <table:table-cell table:style-name="TableCell637">
            <text:p text:style-name="P638">28</text:p>
          </table:table-cell>
          <table:table-cell table:style-name="TableCell639">
            <text:p text:style-name="P640">未辦理登記而經營電器承裝業或用電設備檢驗維護業。</text:p>
          </table:table-cell>
          <table:table-cell table:style-name="TableCell641">
            <text:p text:style-name="P642">第八十三條</text:p>
          </table:table-cell>
          <table:table-cell table:style-name="TableCell643">
            <text:p text:style-name="P644"><text:span text:style-name="T645">處二十萬元以上二百萬元以下罰鍰。得通知限期改善，情節重大者並得勒令停止營業；屆期未改善或不停止營業者，得按次處罰。</text:span></text:p>
          </table:table-cell>
          <table:table-cell table:style-name="TableCell646">
            <text:p text:style-name="P647"><text:span text:style-name="T648">一、第一次裁罰二十萬元至八十萬元</text:span><text:span text:style-name="T649">。得通知限期改善，情節重大者並得勒令停止營業；屆期未改善或不停止營業者，得按次處罰。</text:span></text:p>
            <text:p text:style-name="P650"><text:span text:style-name="T651">二、第二次裁罰八十萬元至一百四十萬元</text:span><text:span text:style-name="T652">。得通知限期改善，情節重大者並得勒令停止營業；屆期未改善或不停止營業者，得按次處罰。</text:span></text:p>
            <text:p text:style-name="內文"><text:span text:style-name="T653">三、第三次以上裁罰</text:span><text:span text:style-name="T654">一</text:span><text:span text:style-name="T655">百</text:span></text:p>
            <text:p text:style-name="P656"><text:s text:c="4"/>四十萬元至二百萬</text:p>
            <text:p text:style-name="內文"><text:span text:style-name="T657"><text:s text:c="4"/></text:span><text:span text:style-name="T658">元</text:span><text:span text:style-name="T659">。得通知限期改</text:span></text:p>
            <text:p text:style-name="P660"><text:s text:c="4"/>善，情節重大者並得</text:p>
            <text:p text:style-name="P661"><text:s text:c="4"/>勒令停止營業；屆期</text:p>
            <text:p text:style-name="P662"><text:s text:c="4"/>未改善或不停止營業</text:p>
            <text:p text:style-name="P663"><text:s text:c="4"/>者，得按次處罰。</text:p>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名" style:display-name="章名" style:family="paragraph" style:parent-style-name="內文">
      <style:paragraph-properties fo:widows="2" fo:orphans="2"/>
      <style:text-properties style:font-name="Times New Roman" style:font-name-asian="標楷體" style:letter-kerning="false" style:font-size-complex="10pt" fo:hyphenate="false"/>
    </style:style>
    <style:style style:name="條" style:display-name="條" style:family="paragraph" style:parent-style-name="內文">
      <style:paragraph-properties fo:widows="2" fo:orphans="2" style:text-autospace="none" fo:margin-left="0.1576in" fo:text-indent="-0.1576in">
        <style:tab-stops/>
      </style:paragraph-properties>
      <style:text-properties style:font-name="Times New Roman" style:font-name-asian="標楷體"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text-properties style:font-name="標楷體"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08in" fo:margin-left="0.4923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4-10T04:30:00Z</meta:creation-date>
    <dc:date>2020-04-10T04:30:00Z</dc:date>
    <meta:print-date>2020-03-20T06:28:00Z</meta:print-date>
    <meta:template xlink:href="Normal" xlink:type="simple"/>
    <meta:editing-cycles>2</meta:editing-cycles>
    <meta:editing-duration>PT120S</meta:editing-duration>
    <meta:document-statistic meta:page-count="10" meta:paragraph-count="15" meta:word-count="1162" meta:character-count="7776" meta:row-count="55" meta:non-whitespace-character-count="6629"/>
  </office:meta>
</office:document-meta>
</file>